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Default">
      <style:text-properties fo:font-size="14pt" style:font-size-asian="14pt" style:font-size-complex="14pt"/>
    </style:style>
    <style:style style:name="P2" style:family="paragraph" style:parent-style-name="Default">
      <style:text-properties fo:font-size="11.5pt" style:font-size-asian="11.5pt" style:font-size-complex="11.5pt"/>
    </style:style>
    <style:style style:name="P3" style:family="paragraph" style:parent-style-name="Default">
      <style:text-properties style:use-window-font-color="true" loext:opacity="0%" fo:font-size="11.5pt" style:font-size-asian="11.5pt" style:font-size-complex="11.5pt"/>
    </style:style>
    <style:style style:name="P4" style:family="paragraph" style:parent-style-name="Default" style:master-page-name="MP0">
      <style:paragraph-properties style:page-number="auto"/>
      <style:text-properties fo:font-size="14pt" style:font-size-asian="14pt" style:font-size-complex="14pt"/>
    </style:style>
    <style:style style:name="T1" style:family="text">
      <style:text-properties fo:font-size="11.5pt" style:font-size-asian="11.5pt" style:font-size-complex="11.5pt"/>
    </style:style>
    <style:style style:name="T2" style:family="text">
      <style:text-properties fo:font-size="11.5pt" style:font-size-asian="11.5pt" style:font-name-complex="Times New Roman" style:font-size-complex="11.5pt"/>
    </style:style>
    <style:style style:name="T3" style:family="text">
      <style:text-properties fo:font-size="11.5pt" style:font-size-asian="11.5pt" style:font-name-complex="新細明體" style:font-size-complex="11.5pt"/>
    </style:style>
    <style:style style:name="T4" style:family="text">
      <style:text-properties style:use-window-font-color="true" loext:opacity="0%" fo:font-size="11.5pt" style:font-size-asian="11.5pt" style:font-name-complex="Times New Roman" style:font-size-complex="11.5pt"/>
    </style:style>
    <style:style style:name="T5" style:family="text">
      <style:text-properties style:use-window-font-color="true" loext:opacity="0%" fo:font-size="11.5pt" style:font-size-asian="11.5pt" style:font-size-complex="11.5pt"/>
    </style:style>
    <style:style style:name="T6" style:family="text">
      <style:text-properties style:use-window-font-color="true" loext:opacity="0%" fo:font-size="11.5pt" style:font-size-asian="11.5pt" style:font-name-complex="新細明體" style:font-size-complex="11.5pt"/>
    </style:style>
    <style:style style:name="T7" style:family="text">
      <style:text-properties style:use-window-font-color="true" loext:opacity="0%" fo:font-size="8pt" style:font-size-asian="8pt" style:font-name-complex="Times New Roman" style:font-size-complex="8pt"/>
    </style:style>
    <style:style style:name="T8" style:family="text">
      <style:text-properties style:font-name="標楷體" fo:font-size="11.5pt" style:font-name-asian="標楷體" style:font-size-asian="11.5pt" style:font-size-complex="11.5pt"/>
    </style:style>
    <style:style style:name="T9" style:family="text">
      <style:text-properties style:font-name="標楷體" fo:font-size="11.5pt" style:font-name-asian="標楷體" style:font-size-asian="11.5pt" style:font-name-complex="Times New Roman"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附件八省（縣）道挖掘公路工程計畫書範本 </text:p>
      <text:p text:style-name="P1">壹、工程概要 </text:p>
      <text:p text:style-name="Default"><text:span text:style-name="預設段落字型"><text:span text:style-name="T1">一、工程名稱：省（縣）道</text:span></text:span><text:span text:style-name="預設段落字型"><text:span text:style-name="T2">○○ </text:span></text:span><text:span text:style-name="預設段落字型"><text:span text:style-name="T1">線左側，</text:span></text:span><text:span text:style-name="預設段落字型"><text:span text:style-name="T2">○K+○○ ~ ○K+○○ </text:span></text:span></text:p>
      <text:p text:style-name="Default"><text:span text:style-name="預設段落字型"><text:span text:style-name="T1">二、工程位置：</text:span></text:span><text:span text:style-name="預設段落字型"><text:span text:style-name="T2">○○</text:span></text:span><text:span text:style-name="預設段落字型"><text:span text:style-name="T1">縣（</text:span></text:span><text:span text:style-name="預設段落字型"><text:span text:style-name="T2">○○</text:span></text:span><text:span text:style-name="預設段落字型"><text:span text:style-name="T1">市）</text:span></text:span><text:span text:style-name="預設段落字型"><text:span text:style-name="T2">○○</text:span></text:span><text:span text:style-name="預設段落字型"><text:span text:style-name="T1">鄉</text:span></text:span><text:span text:style-name="預設段落字型"><text:span text:style-name="T2">○○</text:span></text:span><text:span text:style-name="預設段落字型"><text:span text:style-name="T1">路</text:span></text:span><text:span text:style-name="預設段落字型"><text:span text:style-name="T2">○○-○○</text:span></text:span><text:span text:style-name="預設段落字型"><text:span text:style-name="T1">號前 </text:span></text:span></text:p>
      <text:p text:style-name="Default"><text:span text:style-name="預設段落字型"><text:span text:style-name="T1">三、業主名稱：</text:span></text:span><text:span text:style-name="預設段落字型"><text:span text:style-name="T2">○○○○○○○</text:span></text:span><text:span text:style-name="預設段落字型"><text:span text:style-name="T1">營運（業）處 </text:span></text:span></text:p>
      <text:p text:style-name="Default"><text:span text:style-name="預設段落字型"><text:span text:style-name="T1">代表人</text:span></text:span><text:span text:style-name="預設段落字型"><text:span text:style-name="T2">: ○○○ </text:span></text:span><text:span text:style-name="預設段落字型"><text:span text:style-name="T1">身分證號碼</text:span></text:span><text:span text:style-name="預設段落字型"><text:span text:style-name="T2">: ○○○○○○ </text:span></text:span><text:span text:style-name="預設段落字型"><text:span text:style-name="T1">出生年月日</text:span></text:span><text:span text:style-name="預設段落字型"><text:span text:style-name="T2">: ○○○○ </text:span></text:span></text:p>
      <text:p text:style-name="Default"><text:span text:style-name="預設段落字型"><text:span text:style-name="T1">四、監造單位：</text:span></text:span><text:span text:style-name="預設段落字型"><text:span text:style-name="T2">○○○○○○○</text:span></text:span><text:span text:style-name="預設段落字型"><text:span text:style-name="T1">營運（業）處 </text:span></text:span></text:p>
      <text:p text:style-name="Default"><text:span text:style-name="預設段落字型"><text:span text:style-name="T1">五、承包廠商：</text:span></text:span><text:span text:style-name="預設段落字型"><text:span text:style-name="T2">○○○○○○○</text:span></text:span><text:span text:style-name="預設段落字型"><text:span text:style-name="T1">公司 </text:span></text:span></text:p>
      <text:p text:style-name="Default"><text:span text:style-name="預設段落字型"><text:span text:style-name="T1">六、預定工期：</text:span></text:span><text:span text:style-name="預設段落字型"><text:span text:style-name="T2">○○</text:span></text:span><text:span text:style-name="預設段落字型"><text:span text:style-name="T1">日曆天 </text:span></text:span></text:p>
      <text:p text:style-name="P2">七、工程內容： </text:p>
      <text:p text:style-name="Default"><text:span text:style-name="預設段落字型"><text:span text:style-name="T1">（一）明挖施工（管溝長</text:span></text:span><text:span text:style-name="預設段落字型"><text:span text:style-name="T2">○</text:span></text:span><text:span text:style-name="預設段落字型"><text:span text:style-name="T1">公尺、寬</text:span></text:span><text:span text:style-name="預設段落字型"><text:span text:style-name="T2">○</text:span></text:span><text:span text:style-name="預設段落字型"><text:span text:style-name="T1">公分、深度</text:span></text:span><text:span text:style-name="預設段落字型"><text:span text:style-name="T2">○</text:span></text:span><text:span text:style-name="預設段落字型"><text:span text:style-name="T1">公分）。 </text:span></text:span></text:p>
      <text:p text:style-name="Default"><text:span text:style-name="預設段落字型"><text:span text:style-name="T1">（二）潛挖施工（工作井長</text:span></text:span><text:span text:style-name="預設段落字型"><text:span text:style-name="T2">○</text:span></text:span><text:span text:style-name="預設段落字型"><text:span text:style-name="T1">公尺、寬</text:span></text:span><text:span text:style-name="預設段落字型"><text:span text:style-name="T2">○</text:span></text:span><text:span text:style-name="預設段落字型"><text:span text:style-name="T1">公分、深度</text:span></text:span><text:span text:style-name="預設段落字型"><text:span text:style-name="T2">○</text:span></text:span><text:span text:style-name="預設段落字型"><text:span text:style-name="T1">公分） </text:span></text:span></text:p>
      <text:p text:style-name="Default"><text:span text:style-name="預設段落字型"><text:span text:style-name="T1">八、埋設設施：</text:span></text:span><text:span text:style-name="預設段落字型"><text:span text:style-name="T2">○</text:span></text:span><text:span text:style-name="預設段落字型"><text:span text:style-name="T1">英吋</text:span></text:span><text:span text:style-name="預設段落字型"><text:span text:style-name="T2">○</text:span></text:span><text:span text:style-name="預設段落字型"><text:span text:style-name="T1">管</text:span></text:span><text:span text:style-name="預設段落字型"><text:span text:style-name="T2">○</text:span></text:span><text:span text:style-name="預設段落字型"><text:span text:style-name="T1">公尺、人孔</text:span></text:span><text:span text:style-name="預設段落字型"><text:span text:style-name="T2">○</text:span></text:span><text:span text:style-name="預設段落字型"><text:span text:style-name="T1">座、手孔</text:span></text:span><text:span text:style-name="預設段落字型"><text:span text:style-name="T2">○</text:span></text:span><text:span text:style-name="預設段落字型"><text:span text:style-name="T1">座 </text:span></text:span></text:p>
      <text:p text:style-name="P2">九、挖掘完成修復作業 </text:p>
      <text:p text:style-name="Default"><text:span text:style-name="預設段落字型"><text:span text:style-name="T1">（一）管溝鋪面</text:span></text:span><text:span text:style-name="預設段落字型"><text:span text:style-name="T2">AC</text:span></text:span><text:span text:style-name="預設段落字型"><text:span text:style-name="T1">厚度：加鋪</text:span></text:span><text:span text:style-name="預設段落字型"><text:span text:style-name="T2">20</text:span></text:span><text:span text:style-name="預設段落字型"><text:span text:style-name="T1">公分瀝青混凝土與原有路面齊平。</text:span></text:span></text:p>
      <text:p text:style-name="P2">（二）人行道挖掘修復：依人行道原有結構及原材質修復。 </text:p>
      <text:p text:style-name="P2">（三）道路整修路面銑鋪：所屬車道寬。本工程瀝青混凝土配合設計標稱最大粒徑應與原路面面層相同。 </text:p>
      <text:p text:style-name="Default"><text:span text:style-name="預設段落字型"><text:span text:style-name="T1">（四）完成鋪面平整度：高低平坦儀標準差</text:span></text:span><text:span text:style-name="預設段落字型"><text:span text:style-name="T3">≦</text:span></text:span><text:span text:style-name="預設段落字型"><text:span text:style-name="T2">3.4</text:span></text:span><text:span text:style-name="預設段落字型"><text:span text:style-name="T1">㎜；</text:span></text:span><text:span text:style-name="預設段落字型"><text:span text:style-name="T2">3</text:span></text:span><text:span text:style-name="預設段落字型"><text:span text:style-name="T1">公尺直規單點高低差</text:span></text:span><text:span text:style-name="預設段落字型"><text:span text:style-name="T3">≦</text:span></text:span><text:span text:style-name="預設段落字型"><text:span text:style-name="T2">±6</text:span></text:span><text:span text:style-name="預設段落字型"><text:span text:style-name="T1">㎜。 </text:span></text:span></text:p>
      <text:p text:style-name="P2">（五）道路標線復舊：如有挖損標線即負責補繪原有標線。 </text:p>
      <text:p text:style-name="P2">（六）公路附屬設施復舊：如有挖損其他公路附屬設施負責修復還原。 </text:p>
      <text:p text:style-name="Default"><text:span text:style-name="預設段落字型"><text:span text:style-name="T1">（七）新設未下地人手孔蓋</text:span></text:span><text:span text:style-name="預設段落字型"><text:span text:style-name="T2">(</text:span></text:span><text:span text:style-name="預設段落字型"><text:span text:style-name="T1">面積</text:span></text:span><text:span text:style-name="預設段落字型"><text:span text:style-name="T3">≧</text:span></text:span><text:span text:style-name="預設段落字型"><text:span text:style-name="T2">900cm2) </text:span></text:span><text:span text:style-name="預設段落字型"><text:span text:style-name="T1">抗滑能力之規定，以「英式擺錘抗滑</text:span></text:span><text:soft-page-break/><text:span text:style-name="預設段落字型"><text:span text:style-name="T1">試驗」於濕環境下實測抗滑值應在</text:span></text:span><text:span text:style-name="預設段落字型"><text:span text:style-name="T2">50BPN</text:span></text:span><text:span text:style-name="預設段落字型"><text:span text:style-name="T1">以上。</text:span></text:span></text:p>
      <text:p text:style-name="Default"><text:span text:style-name="預設段落字型"><text:span text:style-name="T1">十、工程緊急聯絡人： </text:span></text:span><text:span text:style-name="預設段落字型"><text:span text:style-name="T2">○○○ (</text:span></text:span><text:span text:style-name="預設段落字型"><text:span text:style-name="T1">含職稱</text:span></text:span><text:span text:style-name="預設段落字型"><text:span text:style-name="T2">) </text:span></text:span><text:span text:style-name="預設段落字型"><text:span text:style-name="T1">（聯絡電話） </text:span></text:span></text:p>
      <text:p text:style-name="P2">貳、主要工作內容 </text:p>
      <text:p text:style-name="P2">一、 前置作業（含其他附屬規定及交通維持計畫）。 </text:p>
      <text:p text:style-name="P2">（一）其他附屬規定 </text:p>
      <text:p text:style-name="Default"><text:span text:style-name="預設段落字型"><text:span text:style-name="T2">1.</text:span></text:span><text:span text:style-name="預設段落字型"><text:span text:style-name="T1">本工程施工中若遭遇地下結構物，當優先採行自結構物底部穿越方式處理，並向路權管理單位報備；特殊狀況，無法採行上述方式處理者，另研提解決方案，並與路權管理單位協商確認後，再行施作。 </text:span></text:span></text:p>
      <text:p text:style-name="Default"><text:span text:style-name="預設段落字型"><text:span text:style-name="T2">2.</text:span></text:span><text:span text:style-name="預設段落字型"><text:span text:style-name="T1">本工程經洽詢相關單位，確認施工範圍並無油管或瓦斯管線，為提高施工安全，本公司當與相關單位隨時保持聯繫，俾能及時處理偶發事故。 </text:span></text:span></text:p>
      <text:p text:style-name="Default"><text:span text:style-name="預設段落字型"><text:span text:style-name="T2">3.</text:span></text:span><text:span text:style-name="預設段落字型"><text:span text:style-name="T1">本工程之道路開挖料中，「瀝青混凝土挖除料」，依內政部營建署頒佈「營建事業再生再利用之再生資源及項目規範」辦理。</text:span></text:span></text:p>
      <text:p text:style-name="Default"><text:span text:style-name="預設段落字型"><text:span text:style-name="T2">4.</text:span></text:span><text:span text:style-name="預設段落字型"><text:span text:style-name="T1">道路基</text:span></text:span><text:span text:style-name="預設段落字型"><text:span text:style-name="T2">-</text:span></text:span><text:span text:style-name="預設段落字型"><text:span text:style-name="T1">底層開挖土石粒料之處理方式 </text:span></text:span></text:p>
      <text:p text:style-name="Default"><text:span text:style-name="預設段落字型"><text:span text:style-name="T2">4-1.</text:span></text:span><text:span text:style-name="預設段落字型"><text:span text:style-name="T1">本工程之道路基</text:span></text:span><text:span text:style-name="預設段落字型"><text:span text:style-name="T2">-</text:span></text:span><text:span text:style-name="預設段落字型"><text:span text:style-name="T1">底層開挖土石粒料，依內政部公佈營建剩餘土石方處方案辦理。</text:span></text:span></text:p>
      <text:p text:style-name="Default"><text:span text:style-name="預設段落字型"><text:span text:style-name="T2">4-2.</text:span></text:span><text:span text:style-name="預設段落字型"><text:span text:style-name="T1">本工程之道路基</text:span></text:span><text:span text:style-name="預設段落字型"><text:span text:style-name="T2">-</text:span></text:span><text:span text:style-name="預設段落字型"><text:span text:style-name="T1">底層開挖土石粒料中，塑性指數（</text:span></text:span><text:span text:style-name="預設段落字型"><text:span text:style-name="T2">PI</text:span></text:span><text:span text:style-name="預設段落字型"><text:span text:style-name="T1">）</text:span></text:span><text:span text:style-name="預設段落字型"><text:span text:style-name="T3">≦</text:span></text:span><text:span text:style-name="預設段落字型"><text:span text:style-name="T2">6</text:span></text:span><text:span text:style-name="預設段落字型"><text:span text:style-name="T1">％之土石級配粒料經篩離後，作為低強度混凝土拌和料使用。 </text:span></text:span></text:p>
      <text:p text:style-name="Default"><text:span text:style-name="預設段落字型"><text:span text:style-name="T1">＊註：</text:span></text:span><text:span text:style-name="預設段落字型"><text:span text:style-name="T2">4-1</text:span></text:span><text:span text:style-name="預設段落字型"><text:span text:style-name="T1">及</text:span></text:span><text:span text:style-name="預設段落字型"><text:span text:style-name="T2">4-2</text:span></text:span><text:span text:style-name="預設段落字型"><text:span text:style-name="T1">項依實際需要選用一項。 </text:span></text:span></text:p>
      <text:p text:style-name="Default"><text:span text:style-name="預設段落字型"><text:span text:style-name="T2">5.</text:span></text:span><text:span text:style-name="預設段落字型"><text:span text:style-name="T1">控制性低強度回填材料（</text:span></text:span><text:span text:style-name="預設段落字型"><text:span text:style-name="T2">Controlled Low Strength Material</text:span></text:span><text:span text:style-name="預設段落字型"><text:span text:style-name="T1">，以下簡稱</text:span></text:span><text:span text:style-name="預設段落字型"><text:span text:style-name="T2">CLSM</text:span></text:span><text:span text:style-name="預設段落字型"><text:span text:style-name="T1">）使用材料補充規定</text:span></text:span><text:span text:style-name="預設段落字型"><text:span text:style-name="T2">: </text:span></text:span></text:p>
      <text:p text:style-name="Default"><text:span text:style-name="預設段落字型"><text:span text:style-name="T2">5-1.</text:span></text:span><text:span text:style-name="預設段落字型"><text:span text:style-name="T1">本工程使用之</text:span></text:span><text:span text:style-name="預設段落字型"><text:span text:style-name="T2">CLSM</text:span></text:span><text:span text:style-name="預設段落字型"><text:span text:style-name="T1">，禁止使用塑性指數（</text:span></text:span><text:span text:style-name="預設段落字型"><text:span text:style-name="T2">PI</text:span></text:span><text:span text:style-name="預設段落字型"><text:span text:style-name="T1">）＞</text:span></text:span><text:span text:style-name="預設段落字型"><text:span text:style-name="T2">6</text:span></text:span><text:span text:style-name="預設段落字型"><text:span text:style-name="T1">％之土壤及飛灰、爐石等粒料拌和。</text:span></text:span></text:p>
      <text:p text:style-name="Default"><text:span text:style-name="預設段落字型"><text:span text:style-name="T2">5-2.</text:span></text:span><text:span text:style-name="預設段落字型"><text:span text:style-name="T1">本工程使用之</text:span></text:span><text:span text:style-name="預設段落字型"><text:span text:style-name="T2">CLSM</text:span></text:span><text:span text:style-name="預設段落字型"><text:span text:style-name="T1">須先經試拌確認後採行（檢附配比設計試驗報告）。</text:span></text:span></text:p>
      <text:p text:style-name="Default"><text:soft-page-break/><text:span text:style-name="預設段落字型"><text:span text:style-name="T4">5-3.</text:span></text:span><text:span text:style-name="預設段落字型"><text:span text:style-name="T5">本工程使用之</text:span></text:span><text:span text:style-name="預設段落字型"><text:span text:style-name="T4">CLSM7</text:span></text:span><text:span text:style-name="預設段落字型"><text:span text:style-name="T5">天抗壓強度</text:span></text:span><text:span text:style-name="預設段落字型"><text:span text:style-name="T6">≧</text:span></text:span><text:span text:style-name="預設段落字型"><text:span text:style-name="T4">20</text:span></text:span><text:span text:style-name="預設段落字型"><text:span text:style-name="T5">㎏</text:span></text:span><text:span text:style-name="預設段落字型"><text:span text:style-name="T4">f/</text:span></text:span><text:span text:style-name="預設段落字型"><text:span text:style-name="T5">㎝</text:span></text:span><text:span text:style-name="預設段落字型"><text:span text:style-name="T7">2</text:span></text:span><text:span text:style-name="預設段落字型"><text:span text:style-name="T5">。</text:span></text:span></text:p>
      <text:p text:style-name="Default"><text:span text:style-name="預設段落字型"><text:span text:style-name="T4">5-4.</text:span></text:span><text:span text:style-name="預設段落字型"><text:span text:style-name="T5">本工程使用之</text:span></text:span><text:span text:style-name="預設段落字型"><text:span text:style-name="T4">CLSM</text:span></text:span><text:span text:style-name="預設段落字型"><text:span text:style-name="T5">為</text:span></text:span><text:span text:style-name="預設段落字型"><text:span text:style-name="T4">20</text:span></text:span><text:span text:style-name="預設段落字型"><text:span text:style-name="T5">㎏</text:span></text:span><text:span text:style-name="預設段落字型"><text:span text:style-name="T4">f/</text:span></text:span><text:span text:style-name="預設段落字型"><text:span text:style-name="T5">㎝</text:span></text:span><text:span text:style-name="預設段落字型"><text:span text:style-name="T7">2</text:span></text:span><text:span text:style-name="預設段落字型"><text:span text:style-name="T6">≦</text:span></text:span><text:span text:style-name="預設段落字型"><text:span text:style-name="T4">28</text:span></text:span><text:span text:style-name="預設段落字型"><text:span text:style-name="T5">天抗壓強度</text:span></text:span><text:span text:style-name="預設段落字型"><text:span text:style-name="T6">≦</text:span></text:span><text:span text:style-name="預設段落字型"><text:span text:style-name="T4">50</text:span></text:span><text:span text:style-name="預設段落字型"><text:span text:style-name="T5">㎏</text:span></text:span><text:span text:style-name="預設段落字型"><text:span text:style-name="T4">f/</text:span></text:span><text:span text:style-name="預設段落字型"><text:span text:style-name="T5">㎝</text:span></text:span><text:span text:style-name="預設段落字型"><text:span text:style-name="T7">2</text:span></text:span><text:span text:style-name="預設段落字型"><text:span text:style-name="T5">。</text:span></text:span></text:p>
      <text:p text:style-name="Default"><text:span text:style-name="預設段落字型"><text:span text:style-name="T4">5-5.</text:span></text:span><text:span text:style-name="預設段落字型"><text:span text:style-name="T5">CLSM使用焚化底渣粒料時，挖掘單位應提送經焚化底渣主管機關認可之合格文件及挖掘單位審查核定同意使用文件始可施工。如經發現使用之焚化底渣粒料未符環保署「垃圾焚化廠焚化底渣再利用管理方式」所訂之資源化產品品質標準或其他相關規定時，挖掘單位應負責挖除重鋪，並視違規情節依公路法七十二條相關規定裁罰。 </text:span></text:span></text:p>
      <text:p text:style-name="P3">使用路段限制：快速公路或經路權管理單位認定不適合使用路段不予使用。 </text:p>
      <text:p text:style-name="Default"><text:span text:style-name="預設段落字型"><text:span text:style-name="T4">6.</text:span></text:span><text:span text:style-name="預設段落字型"><text:span text:style-name="T5">申請施工期限以實際於道路上之作業分析（檢附預定施工進度表及施工網圖或工率分析）。 </text:span></text:span></text:p>
      <text:p text:style-name="Default"><text:span text:style-name="預設段落字型"><text:span text:style-name="T4">6-1.</text:span></text:span><text:span text:style-name="預設段落字型"><text:span text:style-name="T5">明挖：依每分段施工所需工期換算申請施工工期。</text:span></text:span></text:p>
      <text:p text:style-name="Default"><text:span text:style-name="預設段落字型"><text:span text:style-name="T4">6-2.</text:span></text:span><text:span text:style-name="預設段落字型"><text:span text:style-name="T5">潛挖：依每兩處工作井施工所需工期換算申請施工工期。 </text:span></text:span></text:p>
      <text:p text:style-name="Default"><text:span text:style-name="預設段落字型"><text:span text:style-name="T5">＊註</text:span></text:span><text:span text:style-name="預設段落字型"><text:span text:style-name="T4">1.</text:span></text:span><text:span text:style-name="預設段落字型"><text:span text:style-name="T5">：實際施工作業含交維設施佈設</text:span></text:span><text:span text:style-name="預設段落字型"><text:span text:style-name="T4">→</text:span></text:span><text:span text:style-name="預設段落字型"><text:span text:style-name="T5">切割、開挖、埋管、回填及試管</text:span></text:span><text:span text:style-name="預設段落字型"><text:span text:style-name="T4">→</text:span></text:span><text:span text:style-name="預設段落字型"><text:span text:style-name="T5">道面刨鋪</text:span></text:span><text:span text:style-name="預設段落字型"><text:span text:style-name="T4">AC→</text:span></text:span><text:span text:style-name="預設段落字型"><text:span text:style-name="T5">相關檢、試驗及附屬設施復舊</text:span></text:span><text:span text:style-name="預設段落字型"><text:span text:style-name="T4">→</text:span></text:span><text:span text:style-name="預設段落字型"><text:span text:style-name="T5">工地清理及竣工報備。 </text:span></text:span></text:p>
      <text:p text:style-name="Default"><text:span text:style-name="預設段落字型"><text:span text:style-name="T5">＊註</text:span></text:span><text:span text:style-name="預設段落字型"><text:span text:style-name="T4">2.</text:span></text:span><text:span text:style-name="預設段落字型"><text:span text:style-name="T5">：</text:span></text:span><text:span text:style-name="預設段落字型"><text:span text:style-name="T4">6-1</text:span></text:span><text:span text:style-name="預設段落字型"><text:span text:style-name="T5">及</text:span></text:span><text:span text:style-name="預設段落字型"><text:span text:style-name="T4">6-2</text:span></text:span><text:span text:style-name="預設段落字型"><text:span text:style-name="T5">項依實際需要選用一項。 </text:span></text:span></text:p>
      <text:p text:style-name="P3">（二）交通維持計畫 </text:p>
      <text:p text:style-name="Default"><text:span text:style-name="預設段落字型"><text:span text:style-name="T4">1.</text:span></text:span><text:span text:style-name="預設段落字型"><text:span text:style-name="T5">本工程之交通維持計畫，依「交通部公路局受理挖掘公路作業程序手冊」附件六、七之規定，設置交通安全標誌及施工告示牌由申挖單位自行檢查合格後方可施工，同時拍照送路權管理單位存查。 </text:span></text:span></text:p>
      <text:p text:style-name="Default"><text:span text:style-name="預設段落字型"><text:span text:style-name="T4">2.</text:span></text:span><text:span text:style-name="預設段落字型"><text:span text:style-name="T5">管線單位應於工程告示牌旁設置包含核發路證護貝影本及路權單位轄管工務段聯絡電話之告示牌以供巡查人員查驗。</text:span></text:span></text:p>
      <text:p text:style-name="Default"><text:span text:style-name="預設段落字型"><text:span text:style-name="T4">3.</text:span></text:span><text:span text:style-name="預設段落字型"><text:span text:style-name="T5">本工程交通維持方式，除依契約及上項規定處理外，施工期間經相關單位或用路人反映，須加強補充安全設施時，當隨即因應處理。 </text:span></text:span></text:p>
      <text:p text:style-name="Default"><text:soft-page-break/><text:span text:style-name="預設段落字型"><text:span text:style-name="T4">4.</text:span></text:span><text:span text:style-name="預設段落字型"><text:span text:style-name="T5">本工程施工時間為白天</text:span></text:span><text:span text:style-name="預設段落字型"><text:span text:style-name="T4">9</text:span></text:span><text:span text:style-name="預設段落字型"><text:span text:style-name="T5">：</text:span></text:span><text:span text:style-name="預設段落字型"><text:span text:style-name="T4">00~17</text:span></text:span><text:span text:style-name="預設段落字型"><text:span text:style-name="T5">：</text:span></text:span><text:span text:style-name="預設段落字型"><text:span text:style-name="T4">00</text:span></text:span><text:span text:style-name="預設段落字型"><text:span text:style-name="T5">或夜間</text:span></text:span><text:span text:style-name="預設段落字型"><text:span text:style-name="T4">22</text:span></text:span><text:span text:style-name="預設段落字型"><text:span text:style-name="T5">：</text:span></text:span><text:span text:style-name="預設段落字型"><text:span text:style-name="T4">00~06</text:span></text:span><text:span text:style-name="預設段落字型"><text:span text:style-name="T5">：</text:span></text:span><text:span text:style-name="預設段落字型"><text:span text:style-name="T4">00</text:span></text:span><text:span text:style-name="預設段落字型"><text:span text:style-name="T5">。＊註：選用一項。 </text:span></text:span></text:p>
      <text:p text:style-name="Default"><text:span text:style-name="預設段落字型"><text:span text:style-name="T4">5.</text:span></text:span><text:span text:style-name="預設段落字型"><text:span text:style-name="T5">管線單位申請挖掘應依交通部公路局頒布「省道施工及事件處理通報作業要點」通報流程規定辦理施工通報；施工工期如超過</text:span></text:span><text:span text:style-name="預設段落字型"><text:span text:style-name="T4">5</text:span></text:span><text:span text:style-name="預設段落字型"><text:span text:style-name="T5">天，則應提供警察廣播電臺說明工程施工訊息、施工地點及施工時間，俾利用路人了解道路施工情形。 </text:span></text:span></text:p>
      <text:p text:style-name="P3">二、管線埋設施工（含品質管制） </text:p>
      <text:p text:style-name="P3">本工程除按「交通部公路局受理挖掘公路作業程序手冊」附件五之規定辦理外，另補充以下規定。 </text:p>
      <text:p text:style-name="Default"><text:span text:style-name="預設段落字型"><text:span text:style-name="T4">1.</text:span></text:span><text:span text:style-name="預設段落字型"><text:span text:style-name="T5">施工過程，自切割</text:span></text:span><text:span text:style-name="預設段落字型"><text:span text:style-name="T4">→</text:span></text:span><text:span text:style-name="預設段落字型"><text:span text:style-name="T5">開挖（含深度及寬度量測）</text:span></text:span><text:span text:style-name="預設段落字型"><text:span text:style-name="T4">→</text:span></text:span><text:span text:style-name="預設段落字型"><text:span text:style-name="T5">回填（含卸料、施工中取樣試驗及試體製作）</text:span></text:span><text:span text:style-name="預設段落字型"><text:span text:style-name="T4">→ AC</text:span></text:span><text:span text:style-name="預設段落字型"><text:span text:style-name="T5">鋪築（含噴灑黏層、分層滾壓及鑽心試驗）均應拍照或錄影存證。零星挖掘案件應於施工前出具核定配比設計及供料廠商品質保證書，施工後出具平整度資料供參。非零星挖掘案件則於完工會勘時備妥依規定經審查簽證之回填料、篩分析及壓實度試驗報告及平整度供參。 </text:span></text:span></text:p>
      <text:p text:style-name="Default"><text:span text:style-name="預設段落字型"><text:span text:style-name="T4">2.AC</text:span></text:span><text:span text:style-name="預設段落字型"><text:span text:style-name="T5">鋪築後</text:span></text:span><text:span text:style-name="預設段落字型"><text:span text:style-name="T4">7</text:span></text:span><text:span text:style-name="預設段落字型"><text:span text:style-name="T5">日內，以</text:span></text:span><text:span text:style-name="預設段落字型"><text:span text:style-name="T4">3</text:span></text:span><text:span text:style-name="預設段落字型"><text:span text:style-name="T5">公尺直規或高低平坦儀，辦理平整度檢驗作業，並拍照或錄影存證，檢驗結果，倘未符路權管理單位規定，當責成廠商改善合格。 </text:span></text:span></text:p>
      <text:p text:style-name="Default"><text:span text:style-name="預設段落字型"><text:span text:style-name="T4">3.</text:span></text:span><text:span text:style-name="預設段落字型"><text:span text:style-name="T5">施工中挖損其他公路設施時，當拍照存證及向路權管理單位或該管線所屬單位報備，並於施工過程視實際需要辦理復原作業。 </text:span></text:span></text:p>
      <text:p text:style-name="Default"><text:span text:style-name="預設段落字型"><text:span text:style-name="T4">4.</text:span></text:span><text:span text:style-name="預設段落字型"><text:span text:style-name="T5">申挖單位於申挖期限過後</text:span></text:span><text:span text:style-name="預設段落字型"><text:span text:style-name="T4">7</text:span></text:span><text:span text:style-name="預設段落字型"><text:span text:style-name="T5">日內即應檢具埋設管線施工位置圖書面通知路權管理單位，申挖單位若無法依照期限書面通知路權管理單位辦理會勘，應敘述理由申請展延。未於</text:span></text:span><text:span text:style-name="預設段落字型"><text:span text:style-name="T4">7</text:span></text:span><text:span text:style-name="預設段落字型"><text:span text:style-name="T5">日內書面通知路權管理單位，逾期亦未申請展延者，即依公路法第</text:span></text:span><text:span text:style-name="預設段落字型"><text:span text:style-name="T4">72條辦理。</text:span></text:span></text:p>
      <text:p text:style-name="Default"><text:span text:style-name="預設段落字型"><text:span text:style-name="T4">5.</text:span></text:span><text:span text:style-name="預設段落字型"><text:span text:style-name="T5">管線單位於申挖回填不當材料，造成路面不平整，經通知改善仍無作為者，依行政罰法第</text:span></text:span><text:span text:style-name="預設段落字型"><text:span text:style-name="T4">27</text:span></text:span><text:span text:style-name="預設段落字型"><text:span text:style-name="T5">條及行政執行法第</text:span></text:span><text:span text:style-name="預設段落字型"><text:span text:style-name="T4">7</text:span></text:span><text:span text:style-name="預設段落字型"><text:span text:style-name="T5">條規定，於</text:span></text:span><text:span text:style-name="預設段落字型"><text:span text:style-name="T4">3</text:span></text:span><text:span text:style-name="預設段落字型"><text:span text:style-name="T5">年內可行使裁處權，原則於</text:span></text:span><text:span text:style-name="預設段落字型"><text:span text:style-name="T4">5</text:span></text:span><text:span text:style-name="預設段落字型"><text:span text:style-name="T5">年內執行終結；管線單位如未依申請許可檢附之工程計畫書維持交通、辦理修復者，路權管</text:span></text:span><text:soft-page-break/><text:span text:style-name="預設段落字型"><text:span text:style-name="T5">理單位於</text:span></text:span><text:span text:style-name="預設段落字型"><text:span text:style-name="T4">3</text:span></text:span><text:span text:style-name="預設段落字型"><text:span text:style-name="T5">年內可依公路法第</text:span></text:span><text:span text:style-name="預設段落字型"><text:span text:style-name="T4">72</text:span></text:span><text:span text:style-name="預設段落字型"><text:span text:style-name="T5">條相關規定要求管線單位限期改善，並得連續處罰。 </text:span></text:span></text:p>
      <text:p text:style-name="Default"><text:span text:style-name="預設段落字型"><text:span text:style-name="T4">6.</text:span></text:span><text:span text:style-name="預設段落字型"><text:span text:style-name="T5">本公司於「挖掘公路申請書」上所提供之負責人電話及傳真號碼，為路權管理單位送達通知事項之窗口，並即為路權管理單位已送達本公司相關通知之依據。</text:span></text:span></text:p>
      <text:p text:style-name="P3">參、聯絡窗口 </text:p>
      <text:p text:style-name="Default"><text:span text:style-name="預設段落字型"><text:span text:style-name="T4">1.</text:span></text:span><text:span text:style-name="預設段落字型"><text:span text:style-name="T5">業主（監造）單位聯絡窗口 </text:span></text:span></text:p>
      <text:p text:style-name="P3">工地監工姓名： 職稱： 聯絡電話： </text:p>
      <text:p text:style-name="P3">品檢人員姓名： 職稱： 聯絡電話： </text:p>
      <text:p text:style-name="P3">負責主管姓名： 職稱： 聯絡電話： </text:p>
      <text:p text:style-name="Default"><text:span text:style-name="預設段落字型"><text:span text:style-name="T4">2.</text:span></text:span><text:span text:style-name="預設段落字型"><text:span text:style-name="T5">施工單位（廠商）聯絡窗口（本欄俟契約簽訂後補填） </text:span></text:span></text:p>
      <text:p text:style-name="P3">工地監工姓名： 職稱： 聯絡電話： </text:p>
      <text:p text:style-name="P3">品檢人員姓名： 職稱： 聯絡電話： </text:p>
      <text:p text:style-name="P3">工地負責人姓名： 職稱： 聯絡電話： </text:p>
      <text:p text:style-name="P3">肆、簽認證明 </text:p>
      <text:p text:style-name="P3">本計畫書內容經本公司相關專責人員詳細審閱核對，為符合契約及公路挖掘相關規定之理想方案。對施工品質、施工方式、施工安全、施工可行性、所有尺寸、現場核對（含拍照或錄影、工地取樣）及工地檢（試驗）設備之配合，本公司願負完全責任。 </text:p>
      <text:p text:style-name="Default"><text:span text:style-name="預設段落字型"><text:span text:style-name="T5">業主名稱：</text:span></text:span><text:span text:style-name="預設段落字型"><text:span text:style-name="T4">○○○○○○○</text:span></text:span><text:span text:style-name="預設段落字型"><text:span text:style-name="T5">營運處 負責主管：</text:span></text:span><text:span text:style-name="預設段落字型"><text:span text:style-name="T4">○○○ (</text:span></text:span><text:span text:style-name="預設段落字型"><text:span text:style-name="T5">含職稱</text:span></text:span><text:span text:style-name="預設段落字型"><text:span text:style-name="T4">) </text:span></text:span></text:p>
      <text:p text:style-name="Text_20_body"><text:span text:style-name="預設段落字型"><text:span text:style-name="T8">簽認日期：</text:span></text:span><text:span text:style-name="預設段落字型"><text:span text:style-name="T9">○○</text:span></text:span><text:span text:style-name="預設段落字型"><text:span text:style-name="T8">年</text:span></text:span><text:span text:style-name="預設段落字型"><text:span text:style-name="T9">○○</text:span></text:span><text:span text:style-name="預設段落字型"><text:span text:style-name="T8">月</text:span></text:span><text:span text:style-name="預設段落字型"><text:span text:style-name="T9">○○</text:span></text:span><text:span text:style-name="預設段落字型"><text:span text:style-name="T8">日 簽立人</text:span></text:span><text:span text:style-name="預設段落字型"><text:span text:style-name="T9">: ○○○ (</text:span></text:span><text:span text:style-name="預設段落字型"><text:span text:style-name="T8">含職稱</text:span></text:span><text:span text:style-name="預設段落字型"><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一工處-養護科-鄭欽文</meta:initial-creator>
    <meta:creation-date>2020-04-10T10:19:00Z</meta:creation-date>
    <dc:date>2023-09-18T14:22:55.800000000</dc:date>
    <meta:editing-cycles>3</meta:editing-cycles>
    <meta:editing-duration>PT6M10S</meta:editing-duration>
    <meta:document-statistic meta:table-count="0" meta:image-count="0" meta:object-count="0" meta:page-count="5" meta:paragraph-count="71" meta:word-count="2669" meta:character-count="2974" meta:non-whitespace-character-count="2882"/>
    <meta:template xlink:type="simple" xlink:actuate="onRequest" xlink:title="" xlink:href="../../Downloads/挖掘公路工程計畫書範本%20(4).odt/Normal"/>
  </office:meta>
</office:document-meta>
</file>