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23.918cm" fo:margin-left="0.473cm" table:align="left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328cm"/>
    </style:style>
    <style:style style:name="表格1.H" style:family="table-column">
      <style:table-column-properties style:column-width="0.635cm"/>
    </style:style>
    <style:style style:name="表格1.L" style:family="table-column">
      <style:table-column-properties style:column-width="3.81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3" style:family="table-row">
      <style:table-row-properties style:min-row-height="1.069cm" fo:keep-together="always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15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.25cm" fo:margin-right="0.229cm" fo:margin-top="0cm" fo:margin-bottom="0.212cm" style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" fo:font-size="18pt" fo:letter-spacing="0.353cm" style:font-name-asian="標楷體" style:font-size-asian="18pt"/>
    </style:style>
    <style:style style:name="P2" style:family="paragraph" style:parent-style-name="Text_20_body">
      <style:paragraph-properties fo:margin-left="0.25cm" fo:margin-right="0.229cm" fo:margin-top="0.212cm" fo:margin-bottom="0.212cm" style:contextual-spacing="false" fo:line-height="0.494cm" fo:text-indent="0.21cm" style:auto-text-indent="false">
        <style:tab-stops>
          <style:tab-stop style:position="10.439cm"/>
          <style:tab-stop style:position="12.097cm" style:type="char" style:char="."/>
          <style:tab-stop style:position="24.056cm" style:type="right"/>
        </style:tab-stops>
      </style:paragraph-properties>
      <style:text-properties style:font-name="標楷體" fo:letter-spacing="0.071cm" style:font-name-asian="標楷體"/>
    </style:style>
    <style:style style:name="P3" style:family="paragraph" style:parent-style-name="Text_20_body">
      <style:paragraph-properties fo:margin-left="0.25cm" fo:margin-right="0.229cm" fo:margin-top="0cm" fo:margin-bottom="0.212cm" style:contextual-spacing="false" fo:line-height="0.494cm" fo:text-indent="0.208cm" style:auto-text-indent="false">
        <style:tab-stops>
          <style:tab-stop style:position="10.439cm"/>
          <style:tab-stop style:position="10.827cm" style:type="char" style:char="."/>
          <style:tab-stop style:position="24.056cm" style:type="right"/>
        </style:tab-stops>
      </style:paragraph-properties>
      <style:text-properties style:font-name="標楷體" fo:letter-spacing="0.071cm" style:font-name-asian="標楷體"/>
    </style:style>
    <style:style style:name="P4" style:family="paragraph" style:parent-style-name="Text_20_body">
      <style:paragraph-properties fo:margin-left="0.25cm" fo:margin-right="0.229cm" fo:margin-top="0cm" fo:margin-bottom="0.106cm" style:contextual-spacing="false" style:line-height-at-least="0.388cm" fo:text-indent="0.208cm" style:auto-text-indent="false">
        <style:tab-stops>
          <style:tab-stop style:position="9.098cm"/>
          <style:tab-stop style:position="12.097cm" style:type="char" style:char="."/>
          <style:tab-stop style:position="24.056cm" style:type="right"/>
        </style:tab-stops>
      </style:paragraph-properties>
      <style:text-properties style:font-name="標楷體" fo:letter-spacing="0.071cm" style:font-name-asian="標楷體"/>
    </style:style>
    <style:style style:name="P5" style:family="paragraph" style:parent-style-name="Text_20_body">
      <style:paragraph-properties fo:margin-left="0cm" fo:margin-right="0.229cm" fo:margin-top="0cm" fo:margin-bottom="0.106cm" style:contextual-spacing="false" style:line-height-at-least="0.388cm" fo:text-align="center" style:justify-single-word="false" fo:text-indent="0cm" style:auto-text-indent="false">
        <style:tab-stops>
          <style:tab-stop style:position="9.349cm"/>
          <style:tab-stop style:position="12.347cm" style:type="char" style:char="."/>
          <style:tab-stop style:position="24.306cm" style:type="right"/>
        </style:tab-stops>
      </style:paragraph-properties>
      <style:text-properties style:font-name="標楷體" fo:font-size="8pt" fo:letter-spacing="0.071cm" style:font-name-asian="標楷體" style:font-size-asian="8pt"/>
    </style:style>
    <style:style style:name="P6" style:family="paragraph" style:parent-style-name="Text_20_body">
      <style:paragraph-properties fo:margin-left="0cm" fo:margin-right="0.229cm" fo:margin-top="0cm" fo:margin-bottom="0.106cm" style:contextual-spacing="false" style:line-height-at-least="0.388cm" fo:text-indent="0cm" style:auto-text-indent="false">
        <style:tab-stops>
          <style:tab-stop style:position="9.349cm"/>
          <style:tab-stop style:position="12.347cm" style:type="char" style:char="."/>
          <style:tab-stop style:position="24.306cm" style:type="right"/>
        </style:tab-stops>
      </style:paragraph-properties>
      <style:text-properties style:font-name="標楷體" fo:font-size="8pt" fo:letter-spacing="0.071cm" style:font-name-asian="標楷體" style:font-size-asian="8pt"/>
    </style:style>
    <style:style style:name="P7" style:family="paragraph" style:parent-style-name="Text_20_body">
      <style:paragraph-properties fo:margin-left="0.25cm" fo:margin-right="0.229cm" fo:margin-top="0cm" fo:margin-bottom="0.106cm" style:contextual-spacing="false" style:line-height-at-least="0.388cm" fo:text-indent="0.208cm" style:auto-text-indent="false">
        <style:tab-stops>
          <style:tab-stop style:position="9.098cm"/>
          <style:tab-stop style:position="12.097cm" style:type="char" style:char="."/>
          <style:tab-stop style:position="24.056cm" style:type="right"/>
        </style:tab-stops>
      </style:paragraph-properties>
      <style:text-properties style:font-name="標楷體" fo:font-size="8pt" fo:letter-spacing="0.071cm" style:font-name-asian="標楷體" style:font-size-asian="8pt"/>
    </style:style>
    <style:style style:name="P8" style:family="paragraph" style:parent-style-name="Text_20_body">
      <style:paragraph-properties fo:margin-left="0cm" fo:margin-right="0.229cm" fo:margin-top="0cm" fo:margin-bottom="0.106cm" style:contextual-spacing="false" style:line-height-at-least="0.388cm" fo:text-align="center" style:justify-single-word="false" fo:text-indent="0cm" style:auto-text-indent="false">
        <style:tab-stops>
          <style:tab-stop style:position="9.349cm"/>
          <style:tab-stop style:position="12.347cm" style:type="char" style:char="."/>
          <style:tab-stop style:position="24.306cm" style:type="right"/>
        </style:tab-stops>
      </style:paragraph-properties>
    </style:style>
    <style:style style:name="P9" style:family="paragraph" style:parent-style-name="Text_20_body">
      <style:paragraph-properties fo:margin-left="1.251cm" fo:margin-right="0cm" fo:margin-top="0.635cm" fo:margin-bottom="0cm" style:contextual-spacing="false" fo:line-height="0.353cm" fo:text-indent="-0.651cm" style:auto-text-indent="false">
        <style:tab-stops>
          <style:tab-stop style:position="14.236cm"/>
          <style:tab-stop style:position="22.421cm" style:type="right"/>
        </style:tab-stops>
      </style:paragraph-properties>
    </style:style>
    <style:style style:name="P10" style:family="paragraph" style:parent-style-name="Text_20_body">
      <style:paragraph-properties fo:margin-left="1.251cm" fo:margin-right="0cm" fo:margin-top="0.212cm" fo:margin-bottom="0cm" style:contextual-spacing="false" fo:line-height="0.353cm" fo:text-indent="-0.651cm" style:auto-text-indent="false">
        <style:tab-stops>
          <style:tab-stop style:position="14.236cm"/>
          <style:tab-stop style:position="22.421cm" style:type="right"/>
        </style:tab-stops>
      </style:paragraph-properties>
    </style:style>
    <style:style style:name="P11" style:family="paragraph" style:parent-style-name="Text_20_body" style:master-page-name="MP0">
      <style:paragraph-properties fo:margin-top="0cm" fo:margin-bottom="0.212cm" style:contextual-spacing="false" fo:line-height="0.564cm" fo:text-align="center" style:justify-single-word="false" style:page-number="auto" fo:break-before="page">
        <style:tab-stops>
          <style:tab-stop style:position="5.821cm"/>
        </style:tab-stops>
      </style:paragraph-properties>
    </style:style>
    <style:style style:name="P12" style:family="paragraph">
      <style:paragraph-properties style:line-height-at-least="0.423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6pt" fo:letter-spacing="0.106cm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0.141cm" style:font-name-asian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6pt" fo:letter-spacing="0.141cm" style:font-name-asian="標楷體" style:font-size-asian="16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1" draw:name="Rectangle 4" draw:style-name="gr1" draw:text-style-name="P13" svg:width="1.906cm" svg:height="0.863cm" svg:x="0.423cm" svg:y="-1.15cm"><text:p text:style-name="P12"><text:span text:style-name="T5">表</text:span><text:span text:style-name="T5">06010B</text:span></text:p><text:p text:style-name="P12"><text:span text:style-name="T5"/></text:p><draw:enhanced-geometry svg:viewBox="0 0 21600 21600" draw:type="non-primitive" draw:enhanced-path="M 0 0 L 21600 0 21600 21600 0 21600 Z N"/></draw:custom-shape><text:span text:style-name="預設段落字型"><text:span text:style-name="T2">交通部公路局</text:span></text:span></text:p>
      <text:p text:style-name="P1">廠商工作場所負責人公司授權書</text:p>
      <text:p text:style-name="P2">茲指派 <text:s text:c="17"/>為本公司承包</text:p>
      <text:p text:style-name="P3">貴分局 <text:s text:c="25"/>工程之駐工地負責人。</text:p>
      <text:p text:style-name="P4">檢附該員履歷表及學歷証件影本各 <text:s text:c="3"/>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C" table:number-columns-repeated="3"/>
        <table:table-column table:style-name="表格1.L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出生年月日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1">年齡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1">身分証字號</text:span>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學歷</text:p>
          </table:table-cell>
          <table:table-cell table:style-name="表格1.A1" table:number-columns-spanned="4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>住址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經歷</text:p>
          </table:table-cell>
          <table:table-cell table:style-name="表格1.A1" table:number-columns-spanned="2" office:value-type="string">
            <text:p text:style-name="P5">服務單位名稱</text:p>
          </table:table-cell>
          <table:covered-table-cell/>
          <table:table-cell table:style-name="表格1.A1" table:number-columns-spanned="5" office:value-type="string">
            <text:p text:style-name="P5">經歷工程名稱及所任職務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起迄年月</text:p>
          </table:table-cell>
          <table:covered-table-cell/>
          <table:table-cell table:style-name="表格1.A1" table:number-rows-spanned="2" office:value-type="string">
            <text:p text:style-name="P5">照片</text:p>
          </table:table-cell>
          <table:table-cell table:style-name="表格1.L4" table:number-rows-spanned="2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covered-table-cell/>
          <table:table-cell table:style-name="表格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7"/>
      <text:p text:style-name="P9"><text:span text:style-name="預設段落字型"><text:span text:style-name="T3">此 <text:s text:c="4"/>致</text:span></text:span><text:span text:style-name="預設段落字型"><text:span text:style-name="T1"><text:tab/></text:span></text:span><text:span text:style-name="預設段落字型"><text:span text:style-name="T3">廠</text:span></text:span><text:span text:style-name="預設段落字型"><text:span text:style-name="T1"> <text:s/></text:span></text:span><text:span text:style-name="預設段落字型"><text:span text:style-name="T3">商：</text:span></text:span><text:span text:style-name="預設段落字型"><text:span text:style-name="T1"><text:tab/>(蓋章)</text:span></text:span></text:p>
      <text:p text:style-name="P10"><draw:custom-shape text:anchor-type="paragraph" draw:z-index="0" draw:name="Rectangle 3" draw:style-name="gr1" draw:text-style-name="P13" svg:width="13.971cm" svg:height="1.061cm" svg:x="0.423cm" svg:y="13.513cm"><text:p text:style-name="P14"><text:span text:style-name="T6">交通部公路局南區養護工程分局</text:span></text:p><draw:enhanced-geometry svg:viewBox="0 0 21600 21600" draw:type="non-primitive" draw:enhanced-path="M 0 0 L 21600 0 21600 21600 0 21600 Z N"/></draw:custom-shape><text:span text:style-name="預設段落字型"><text:span text:style-name="T3"><text:tab/><text:tab/>負責人：</text:span></text:span><text:span text:style-name="預設段落字型"><text:span text:style-name="T1"><text:tab/>(簽章)</text:span></text:span></text:p>
      <text:p text:style-name="P9"><text:span text:style-name="預設段落字型"><text:span text:style-name="T1"><text:tab/><text:tab/></text:span></text:span><text:span text:style-name="預設段落字型"><text:span text:style-name="T3">被授權人：</text:span></text:span><text:span text:style-name="預設段落字型"><text:span text:style-name="T1"><text:tab/>(簽章)</text:span></text:span><text:span text:style-name="預設段落字型"><text:span text:style-name="T4"><text:tab/><text:tab/></text:span></text:span></text:p>
      <text:p text:style-name="P9"><text:soft-page-break/><text:span text:style-name="預設段落字型"><text:span text:style-name="T4">中華民國 <text:s text:c="8"/>年<text:tab/>月<text:tab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-asian="細明體" style:font-family-asian="細明體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表7110G</dc:title>
    <dc:subject/>
    <meta:initial-creator>123</meta:initial-creator>
    <meta:creation-date>2021-06-18T06:21:00Z</meta:creation-date>
    <dc:date>2024-05-22T16:12:49.784000000</dc:date>
    <meta:print-date>2018-12-05T02:56:00Z</meta:print-date>
    <meta:editing-cycles>3</meta:editing-cycles>
    <meta:editing-duration>PT1M39S</meta:editing-duration>
    <meta:document-statistic meta:table-count="1" meta:image-count="0" meta:object-count="0" meta:page-count="2" meta:paragraph-count="21" meta:word-count="136" meta:character-count="212" meta:non-whitespace-character-count="136"/>
    <meta:template xlink:type="simple" xlink:actuate="onRequest" xlink:title="" xlink:href="Normal.dotm"/>
  </office:meta>
</office:document-meta>
</file>