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501cm" style:rel-width="100%" style:page-number="auto" table:align="center"/>
    </style:style>
    <style:style style:name="表格1.A" style:family="table-column">
      <style:table-column-properties style:column-width="2.902cm" style:rel-column-width="1642*"/>
    </style:style>
    <style:style style:name="表格1.B" style:family="table-column">
      <style:table-column-properties style:column-width="14.6cm" style:rel-column-width="8264*"/>
    </style:style>
    <style:style style:name="表格1.A1" style:family="table-cell">
      <style:table-cell-properties style:vertical-align="middle" fo:background-color="#e7e7ff" fo:padding="0cm" fo:border-left="0.75pt solid #d4e7f9" fo:border-right="none" fo:border-top="0.75pt solid #d4e7f9" fo:border-bottom="none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none" fo:border-right="0.75pt solid #d4e7f9" fo:border-top="0.75pt solid #d4e7f9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5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8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10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1" style:family="table-row">
      <style:table-row-properties style:min-row-height="1.512cm" style:use-optimal-row-height="false"/>
    </style:style>
    <style:style style:name="表格1.A11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2" style:family="table-row">
      <style:table-row-properties style:min-row-height="0.002cm" style:use-optimal-row-height="false"/>
    </style:style>
    <style:style style:name="表格1.A1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.097cm" fo:border="0.75pt solid #d4e7f9" style:writing-mode="lr-tb">
        <style:background-image/>
      </style:table-cell-properties>
    </style:style>
    <style:style style:name="表格1.13" style:family="table-row">
      <style:table-row-properties style:min-row-height="12.328cm" style:use-optimal-row-height="false"/>
    </style:style>
    <style:style style:name="表格1.A13" style:family="table-cell">
      <style:table-cell-properties style:vertical-align="middle" fo:background-color="#e7e7ff" fo:padding="0cm" fo:border-left="0.75pt solid #d4e7f9" fo:border-right="none" fo:border-top="none" fo:border-bottom="0.75pt solid #d4e7f9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="0cm" fo:border-left="none" fo:border-right="0.75pt solid #d4e7f9" fo:border-top="none" fo:border-bottom="0.75pt solid #d4e7f9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end" style:justify-single-word="false" fo:orphans="2" fo:widows="2" fo:break-before="page"/>
      <style:text-properties fo:color="#4a3c8c" loext:opacity="100%" style:font-name="Arial" fo:letter-spacing="0.035cm" style:letter-kerning="false" style:font-name-complex="Arial"/>
    </style:style>
    <style:style style:name="P2" style:family="paragraph" style:parent-style-name="Text_20_body">
      <style:paragraph-properties fo:line-height="0.706cm" fo:text-align="end" style:justify-single-word="false" fo:orphans="2" fo:widows="2"/>
      <style:text-properties fo:color="#4a3c8c" loext:opacity="100%" style:font-name="Arial" fo:letter-spacing="0.035cm" style:letter-kerning="false" style:font-name-complex="Arial"/>
    </style:style>
    <style:style style:name="P3" style:family="paragraph" style:parent-style-name="Text_20_body">
      <style:paragraph-properties fo:line-height="0.706cm" fo:text-align="end" style:justify-single-word="false" fo:orphans="2" fo:widows="2" style:line-break="normal"/>
      <style:text-properties fo:color="#4a3c8c" loext:opacity="100%" style:font-name="Arial" fo:letter-spacing="0.035cm" style:letter-kerning="false" style:font-name-complex="Arial"/>
    </style:style>
    <style:style style:name="P4" style:family="paragraph" style:parent-style-name="Standard">
      <style:paragraph-properties fo:line-height="0.706cm" fo:text-align="start" style:justify-single-word="false" fo:orphans="2" fo:widows="2"/>
      <style:text-properties fo:color="#4a3c8c" loext:opacity="100%" style:font-name="Arial" fo:letter-spacing="0.035cm" officeooo:paragraph-rsid="000683d1" style:letter-kerning="false" style:font-name-complex="Arial"/>
    </style:style>
    <style:style style:name="P5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  <style:text-properties fo:color="#000000" loext:opacity="100%" style:font-name="Arial" fo:letter-spacing="0.035cm" style:letter-kerning="false" style:font-name-complex="Arial"/>
    </style:style>
    <style:style style:name="P6" style:family="paragraph" style:parent-style-name="Standard">
      <style:paragraph-properties fo:line-height="0.706cm"/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7" style:family="paragraph" style:parent-style-name="Standard">
      <style:paragraph-properties fo:margin-left="0.192cm" fo:margin-right="0cm" fo:line-height="0.706cm" fo:text-indent="0cm" style:auto-text-indent="false">
        <style:tab-stops/>
      </style:paragraph-properties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8" style:family="paragraph" style:parent-style-name="cjk">
      <style:paragraph-properties fo:margin-top="0cm" fo:margin-bottom="0cm" style:contextual-spacing="false" fo:line-height="100%"/>
      <style:text-properties fo:color="#000000" loext:opacity="100%" style:font-name="New MingLiu" officeooo:paragraph-rsid="000683d1" style:letter-kerning="false" style:font-name-complex="新細明體" style:font-size-complex="12pt"/>
    </style:style>
    <style:style style:name="P9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officeooo:paragraph-rsid="000683d1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cjk">
      <style:paragraph-properties fo:margin-left="0.99cm" fo:margin-right="0cm" fo:margin-top="0cm" fo:margin-bottom="0cm" style:contextual-spacing="false" style:line-height-at-least="0.561cm" fo:text-indent="-0.99cm" style:auto-text-indent="false">
        <style:tab-stops/>
      </style:paragraph-properties>
    </style:style>
    <style:style style:name="P14" style:family="paragraph" style:parent-style-name="Standard">
      <style:paragraph-properties fo:margin-left="0.99cm" fo:margin-right="0cm" style:line-height-at-least="0.561cm" fo:text-indent="-0.99cm" style:auto-text-indent="false">
        <style:tab-stops/>
      </style:paragraph-properties>
    </style:style>
    <style:style style:name="P15" style:family="paragraph" style:parent-style-name="cjk">
      <style:paragraph-properties fo:margin-top="0cm" fo:margin-bottom="0cm" style:contextual-spacing="false" fo:line-height="100%"/>
    </style:style>
    <style:style style:name="P16" style:family="paragraph" style:parent-style-name="cjk">
      <style:paragraph-properties fo:margin-top="0cm" fo:margin-bottom="0cm" style:contextual-spacing="false" fo:line-height="100%"/>
      <style:text-properties officeooo:paragraph-rsid="000683d1"/>
    </style:style>
    <style:style style:name="P17" style:family="paragraph" style:parent-style-name="cjk">
      <style:paragraph-properties fo:margin-top="0cm" fo:margin-bottom="0cm" style:contextual-spacing="false" fo:line-height="100%"/>
      <style:text-properties style:use-window-font-color="true" loext:opacity="0%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99cm" fo:margin-right="0cm" fo:margin-top="0cm" fo:margin-bottom="0cm" style:contextual-spacing="false" style:line-height-at-least="0.711cm" fo:text-indent="-0.99cm" style:auto-text-indent="false">
        <style:tab-stops/>
      </style:paragraph-properties>
      <style:text-properties officeooo:paragraph-rsid="000683d1"/>
    </style:style>
    <style:style style:name="P20" style:family="paragraph" style:parent-style-name="Standard">
      <style:paragraph-properties fo:line-height="0.706cm" fo:text-align="start" style:justify-single-word="false" fo:orphans="2" fo:widows="2"/>
      <style:text-properties fo:color="#c9211e" loext:opacity="100%" style:font-name="Arial" fo:letter-spacing="0.035cm" officeooo:paragraph-rsid="000683d1" style:letter-kerning="false" style:font-name-complex="Arial"/>
    </style:style>
    <style:style style:name="T1" style:family="text">
      <style:text-properties fo:color="#000000" loext:opacity="100%" style:font-name="Arial" fo:letter-spacing="0.035cm" style:font-name-complex="Arial"/>
    </style:style>
    <style:style style:name="T2" style:family="text">
      <style:text-properties fo:color="#000000" loext:opacity="100%" style:font-name="Arial" fo:font-size="12pt" fo:letter-spacing="0.035cm" style:letter-kerning="false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letter-spacing="0.035cm" style:font-name-asian="微軟正黑體" style:font-size-asian="12pt" style:font-name-complex="Arial" style:font-size-complex="12pt"/>
    </style:style>
    <style:style style:name="T4" style:family="text"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T5" style:family="text">
      <style:text-properties fo:color="#000000" loext:opacity="100%" style:font-name="新細明體" fo:font-size="12pt" fo:letter-spacing="0.035cm" style:font-name-asian="微軟正黑體" style:font-size-asian="12pt" style:font-name-complex="新細明體" style:font-size-complex="12pt"/>
    </style:style>
    <style:style style:name="T6" style:family="text">
      <style:text-properties fo:color="#000000" loext:opacity="100%" style:font-name="新細明體" fo:font-size="12pt" style:font-name-asian="新細明體" style:font-size-asian="12pt" style:font-name-complex="新細明體1" style:font-size-complex="12pt"/>
    </style:style>
    <style:style style:name="T7" style:family="text">
      <style:text-properties fo:color="#000000" loext:opacity="100%" style:font-name="新細明體" fo:font-size="12pt" style:letter-kerning="false" style:font-size-asian="12pt" style:font-name-complex="新細明體" style:font-size-complex="12pt"/>
    </style:style>
    <style:style style:name="T8" style:family="text">
      <style:text-properties fo:color="#000000" loext:opacity="100%" style:font-name="新細明體" fo:font-size="12pt" officeooo:rsid="0021bf5d" style:letter-kerning="false" style:font-size-asian="12pt" style:font-name-complex="新細明體" style:font-size-complex="12pt"/>
    </style:style>
    <style:style style:name="T9" style:family="text">
      <style:text-properties fo:color="#000000" loext:opacity="100%" style:font-name-complex="新細明體1"/>
    </style:style>
    <style:style style:name="T10" style:family="text">
      <style:text-properties fo:color="#000000" loext:opacity="100%" fo:letter-spacing="0.035cm"/>
    </style:style>
    <style:style style:name="T11" style:family="text">
      <style:text-properties fo:color="#000000" loext:opacity="100%" fo:font-size="12pt" fo:letter-spacing="0.035cm" style:font-name-asian="微軟正黑體" style:font-size-asian="12pt" style:font-name-complex="新細明體" style:font-size-complex="12pt"/>
    </style:style>
    <style:style style:name="T12" style:family="text">
      <style:text-properties style:font-name-complex="新細明體1"/>
    </style:style>
    <style:style style:name="T13" style:family="text">
      <style:text-properties style:font-name="Arial" fo:letter-spacing="0.035cm" style:font-name-complex="Ari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-complex="Times New Roman"/>
    </style:style>
    <style:style style:name="T16" style:family="text">
      <style:text-properties style:use-window-font-color="true" loext:opacity="0%" style:font-name="標楷體" style:font-name-asian="標楷體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1bf5d" style:font-name-complex="Times New Roman"/>
    </style:style>
    <style:style style:name="T19" style:family="text">
      <style:text-properties style:font-name="New MingLiu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fo:color="#c9211e" loext:opacity="100%" style:font-name="New MingLiu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452513598368">
          <table:table-cell table:style-name="表格1.A1" office:value-type="string">
            <text:p text:style-name="P1">徵才機關</text:p>
          </table:table-cell>
          <table:table-cell table:style-name="表格1.B1" office:value-type="string">
            <text:p text:style-name="P5">交通部公路局東區養護工程分局</text:p>
          </table:table-cell>
        </table:table-row>
        <table:table-row table:style-name="TableLine2452513589120">
          <table:table-cell table:style-name="表格1.A2" office:value-type="string">
            <text:p text:style-name="P2">人員區分</text:p>
          </table:table-cell>
          <table:table-cell table:style-name="表格1.B2" office:value-type="string">
            <text:p text:style-name="P9">一般<text:span text:style-name="預設段落字型"><text:span text:style-name="T1">人員</text:span></text:span></text:p>
          </table:table-cell>
        </table:table-row>
        <table:table-row table:style-name="TableLine2452513596464">
          <table:table-cell table:style-name="表格1.A3" office:value-type="string">
            <text:p text:style-name="P2">官職等</text:p>
          </table:table-cell>
          <table:table-cell table:style-name="表格1.B3" office:value-type="string">
            <text:p text:style-name="P11">委任第3職等至委任第5職等</text:p>
          </table:table-cell>
        </table:table-row>
        <table:table-row table:style-name="TableLine2452513597008">
          <table:table-cell table:style-name="表格1.A4" office:value-type="string">
            <text:p text:style-name="P2">職稱</text:p>
          </table:table-cell>
          <table:table-cell table:style-name="表格1.B4" office:value-type="string">
            <text:p text:style-name="P5">辦事員</text:p>
          </table:table-cell>
        </table:table-row>
        <table:table-row table:style-name="TableLine2452513600000">
          <table:table-cell table:style-name="表格1.A5" office:value-type="string">
            <text:p text:style-name="P2">職系</text:p>
          </table:table-cell>
          <table:table-cell table:style-name="表格1.B5" office:value-type="string">
            <text:p text:style-name="P10">綜合行政</text:p>
          </table:table-cell>
        </table:table-row>
        <table:table-row table:style-name="TableLine2452513601632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</text:p>
          </table:table-cell>
        </table:table-row>
        <table:table-row table:style-name="TableLine2452513588304">
          <table:table-cell table:style-name="表格1.A7" office:value-type="string">
            <text:p text:style-name="P2">性別</text:p>
          </table:table-cell>
          <table:table-cell table:style-name="表格1.B7" office:value-type="string">
            <text:p text:style-name="P5">不拘</text:p>
          </table:table-cell>
        </table:table-row>
        <table:table-row table:style-name="TableLine2452513593200">
          <table:table-cell table:style-name="表格1.A8" office:value-type="string">
            <text:p text:style-name="P2">工作地點</text:p>
          </table:table-cell>
          <table:table-cell table:style-name="表格1.B8" office:value-type="string">
            <text:p text:style-name="P5">交通部公路局第東區養護工程分局-秘書室</text:p>
          </table:table-cell>
        </table:table-row>
        <table:table-row table:style-name="TableLine2452513603808">
          <table:table-cell table:style-name="表格1.A9" office:value-type="string">
            <text:p text:style-name="P2">有效期間</text:p>
          </table:table-cell>
          <table:table-cell table:style-name="表格1.B9" office:value-type="string">
            <text:p text:style-name="P19"><text:span text:style-name="預設段落字型"><text:span text:style-name="T2">114年5月2日至5月16日</text:span></text:span></text:p>
          </table:table-cell>
        </table:table-row>
        <table:table-row table:style-name="TableLine2452513604080">
          <table:table-cell table:style-name="表格1.A10" office:value-type="string">
            <text:p text:style-name="P2">資格條件</text:p>
            <text:p text:style-name="P4"><text:span text:style-name="T20"/></text:p>
          </table:table-cell>
          <table:table-cell table:style-name="表格1.B10" office:value-type="string">
            <text:p text:style-name="P13"><text:span text:style-name="job_5f_detail_5f_item_5f_content1"><text:span text:style-name="T11">一、公務人員普通考試、</text:span></text:span><text:span text:style-name="job_5f_detail_5f_item_5f_content1"><text:span text:style-name="T3">交通事業人員佐級升資考試或相當等級以上考試及格，具綜合行政職系任用資格之現職公務人員。</text:span></text:span></text:p>
            <text:p text:style-name="P13"><text:span text:style-name="job_5f_detail_5f_item_5f_content1"><text:span text:style-name="T11">二、教育部認可之國內外學校畢業，具學士以上學位。</text:span></text:span></text:p>
            <text:p text:style-name="P14"><text:span text:style-name="job_5f_detail_5f_item_5f_content1"><text:span text:style-name="T5">三、熟諳庶務電腦操作及相關電腦文書作業。</text:span></text:span></text:p>
            <text:p text:style-name="P14"><text:span text:style-name="job_5f_detail_5f_item_5f_content1"><text:span text:style-name="T5">四、無公務人員任用法第26迴避任用、第28條不得任用、臺灣地區與大陸地區人民關係條例第21條第1項不得任用及公務人員陞遷法第12條之限制。</text:span></text:span></text:p>
          </table:table-cell>
        </table:table-row>
        <table:table-row table:style-name="表格1.11">
          <table:table-cell table:style-name="表格1.A11" office:value-type="string">
            <text:p text:style-name="P2">工作項目</text:p>
            <text:p text:style-name="P20"><text:span text:style-name="T20"/></text:p>
          </table:table-cell>
          <table:table-cell table:style-name="表格1.B11" office:value-type="string">
            <text:p text:style-name="P12"><text:span text:style-name="預設段落字型"><text:span text:style-name="T4">一、辦理綜合行政相關業務。</text:span></text:span></text:p>
            <text:p text:style-name="P6">二、其他臨時交辦事項。</text:p>
          </table:table-cell>
        </table:table-row>
        <table:table-row table:style-name="表格1.12">
          <table:table-cell table:style-name="表格1.A12" office:value-type="string">
            <text:p text:style-name="P2">工作地址</text:p>
          </table:table-cell>
          <table:table-cell table:style-name="表格1.B12" office:value-type="string">
            <text:p text:style-name="P7">宜蘭縣蘇澳鎮中山路2段3號</text:p>
          </table:table-cell>
        </table:table-row>
        <table:table-row table:style-name="表格1.13">
          <table:table-cell table:style-name="表格1.A13" office:value-type="string">
            <text:p text:style-name="P2">聯絡方式 <text:line-break/>(含檢具文件)</text:p>
          </table:table-cell>
          <table:table-cell table:style-name="表格1.B13" office:value-type="string">
            <text:p text:style-name="P16">一、<text:span text:style-name="預設段落字型"><text:span text:style-name="T9">線上或紙本投件徵才：請於事求人機關徵才系統上，於該職缺點選【我要應徵】功能鍵投件，或於</text:span></text:span><text:span text:style-name="預設段落字型"><text:span text:style-name="T6">本案公告截止日前</text:span></text:span><text:span text:style-name="預設段落字型"><text:span text:style-name="T9">以掛號郵寄至 「</text:span></text:span><text:span text:style-name="預設段落字型"><text:span text:style-name="T10">宜蘭縣蘇澳鎮中山路2段3號</text:span></text:span><text:span text:style-name="預設段落字型"><text:span text:style-name="T9">、交通部公路局東區養護工程分局人事室收」(信封</text:span></text:span><text:span text:style-name="預設段落字型"><text:span text:style-name="T12">請註明「應徵辦事</text:span></text:span><text:span text:style-name="預設段落字型"><text:span text:style-name="T13">員</text:span></text:span><text:span text:style-name="預設段落字型"><text:span text:style-name="T12">」)，以郵戳為憑，逾期恕不受理，並附上相關證明資料，應檢具證件如下：</text:span></text:span></text:p>
            <text:p text:style-name="P16">（一）考試及格證書影本</text:p>
            <text:p text:style-name="P16"><text:soft-page-break/>（二）現職派令及<text:span text:style-name="T7">最近</text:span><text:span text:style-name="T8">1次</text:span>銓敘審定函影本</text:p>
            <text:p text:style-name="P16">（三）最近<text:span text:style-name="預設段落字型"><text:span text:style-name="T18">3</text:span></text:span>年考成（績）文件影本</text:p>
            <text:p text:style-name="P16">（四）最高學歷證明影本</text:p>
            <text:p text:style-name="P8">（五）公務人員履歷表（需親自簽名、附照片，並請校對履歷表，有誤請確實更正）</text:p>
            <text:p text:style-name="P15"><text:span text:style-name="預設段落字型"><text:span text:style-name="T14">（六）切結書及簡歷冊電子檔務請另行</text:span></text:span><text:span text:style-name="預設段落字型"><text:span text:style-name="T15">E-MAIL</text:span></text:span><text:span text:style-name="預設段落字型"><text:span text:style-name="T14">：g07</text:span></text:span><text:span text:style-name="預設段落字型"><text:span text:style-name="T16">@thb.gov.tw </text:span></text:span><text:span text:style-name="預設段落字型"><text:span text:style-name="T14">寄送，若未於報名期限寄送者以證件不齊者論(電子檔請到本分局網站</text:span></text:span><text:span text:style-name="超連結"><text:span text:style-name="T15">https://thbu4.thb.gov.tw/</text:span></text:span><text:span text:style-name="預設段落字型"><text:span text:style-name="T14">最新消息下載)。</text:span></text:span></text:p>
            <text:p text:style-name="P15">二、連絡電話及連絡人：<text:span text:style-name="預設段落字型"><text:span text:style-name="T17">03-9962501</text:span></text:span>轉<text:span text:style-name="預設段落字型"><text:span text:style-name="T17">1205</text:span></text:span>；林先生。</text:p>
            <text:p text:style-name="P17">三、經本分局初審符合資格者，擇優另行通知面試。</text:p>
            <text:p text:style-name="P15"><text:span text:style-name="預設段落字型"><text:span text:style-name="T14">四、本職缺錄取1人並擇優備取至多2名，依序遞補本次公開甄選職缺或職務列等相同、性質相近之職缺；候用期間為甄選結果確定之翌日起三個月。</text:span></text:span></text:p>
            <text:p text:style-name="P17">五、面試結果如未獲錄取，恕不另行通知。</text:p>
            <text:p text:style-name="P15"><text:span text:style-name="預設段落字型"><text:span text:style-name="T14">六</text:span></text:span>、公務人員任用法第26條規定，本分局長官之配偶及三親等以內血親、姻親，不得在本分局任用，有此情形者，請勿應徵。</text:p>
            <text:p text:style-name="P15"/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 style:parent-style-name="預設段落字型">
      <style:text-properties fo:color="#000000" loext:opacity="100%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徵才機關</dc:title>
    <meta:initial-creator>mg20</meta:initial-creator>
    <meta:creation-date>2020-01-02T01:02:00Z</meta:creation-date>
    <dc:date>2025-05-02T09:35:34.027000000</dc:date>
    <meta:print-date>2024-12-17T01:12:00Z</meta:print-date>
    <meta:editing-cycles>9</meta:editing-cycles>
    <meta:editing-duration>PT2H22M37S</meta:editing-duration>
    <meta:document-statistic meta:table-count="1" meta:image-count="0" meta:object-count="0" meta:page-count="2" meta:paragraph-count="41" meta:word-count="796" meta:character-count="862" meta:non-whitespace-character-count="858"/>
    <meta:template xlink:type="simple" xlink:actuate="onRequest" xlink:title="" xlink:href="Normal"/>
  </office:meta>
</office:document-meta>
</file>