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/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margin-bottom="0.25in" fo:line-height="125%" fo:text-indent="0.3736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color="#000000" fo:letter-spacing="0.0138in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margin-bottom="0.125in" fo:margin-left="0.75in" fo:text-indent="-0.4597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margin-bottom="0.125in" fo:margin-left="0.75in" fo:text-indent="-0.4597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Textbody" style:family="paragraph">
      <style:paragraph-properties fo:margin-bottom="0.125in" fo:margin-left="0.75in" fo:text-indent="-0.4597in">
        <style:tab-stops/>
      </style:paragraph-properties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.125in" fo:margin-left="0.75in" fo:text-indent="-0.4597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.1965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.1965in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.125in"/>
      <style:text-properties fo:font-size="14pt" style:font-size-asian="14pt" style:font-size-complex="14pt"/>
    </style:style>
    <style:style style:name="P19" style:parent-style-name="Textbody" style:family="paragraph">
      <style:paragraph-properties fo:margin-bottom="0.125in"/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.125in"/>
      <style:text-properties fo:font-size="14pt" style:font-size-asian="14pt" style:font-size-complex="14pt"/>
    </style:style>
    <style:style style:name="P21" style:parent-style-name="Textbody" style:family="paragraph">
      <style:paragraph-properties fo:margin-bottom="0.125in"/>
      <style:text-properties fo:font-size="14pt" style:font-size-asian="14pt" style:font-size-complex="14pt"/>
    </style:style>
    <style:style style:name="P22" style:parent-style-name="Textbody" style:family="paragraph">
      <style:paragraph-properties fo:margin-bottom="0.1965in"/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.1965in" style:line-height-at-least="0.1805in"/>
      <style:text-properties style:font-name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style:line-height-at-least="0.180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style:line-height-at-least="0.180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Textbody" style:family="paragraph">
      <style:paragraph-properties fo:margin-bottom="0.1965in" style:line-height-at-least="0.1805in" fo:margin-left="0.6666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Textbody" style:family="paragraph">
      <style:paragraph-properties fo:margin-top="0.125in" fo:margin-bottom="0.125in" style:line-height-at-least="0.180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style:line-height-at-least="0.1805in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Textbody" style:family="paragraph">
      <style:paragraph-properties fo:margin-bottom="0.1965in" style:line-height-at-least="0.1805in" fo:margin-left="0.375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切<text:s text:c="3"/>結<text:s text:c="3"/>書</text:p>
      <text:p text:style-name="P2"><text:span text:style-name="T3">立切結書人</text:span><text:span text:style-name="T4"><text:s text:c="13"/></text:span><text:span text:style-name="T5">參加交通部公路局東區養護工程分局綜合行政</text:span><text:span text:style-name="T6">職系科</text:span><text:span text:style-name="T7">員</text:span><text:span text:style-name="T8">職缺甄選，如有下列情事之一時，除無異議放棄錄取資格外，並願負相關法律責任，且願無條件繳回已領之薪津，特此切結。</text:span></text:p>
      <text:p text:style-name="P9">一、<text:s/>資料有不實情事。</text:p>
      <text:p text:style-name="P10"><text:span text:style-name="T11">二、</text:span><text:span text:style-name="T12"><text:s/></text:span><text:span text:style-name="T13">違反公務人員任用法第26條及第28條各款、臺灣地區與大陸地區人民關係條例第21條第1項所列不得任用及公務人員陞遷法第12條不得陞任規定。</text:span></text:p>
      <text:p text:style-name="P14">三、<text:s/>到職後報請主管機關審查，未能辦理銓審事宜者。</text:p>
      <text:p text:style-name="P15">四、<text:s/>曾受任何懲戒。</text:p>
      <text:p text:style-name="P16"><text:s/>此致</text:p>
      <text:p text:style-name="P17">交通部公路局東區養護工程分局</text:p>
      <text:p text:style-name="P18"><text:s text:c="34"/>立切結書人：</text:p>
      <text:p text:style-name="P19"><text:s text:c="34"/>身分證字號：</text:p>
      <text:p text:style-name="P20"><text:s text:c="34"/>通<text:s text:c="2"/>訊<text:s text:c="2"/>處：</text:p>
      <text:p text:style-name="P21"><text:s text:c="34"/>電<text:s text:c="6"/>話：</text:p>
      <text:p text:style-name="P22">中華民國<text:s text:c="2"/>　　年　<text:s text:c="2"/>　月　<text:s text:c="2"/>　日</text:p>
      <text:p text:style-name="P23">備註：</text:p>
      <text:p text:style-name="P24">一、 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5">二、 公務人員任用法第28條第1項各款所定不得任用之情事：</text:p>
      <text:p text:style-name="P26">（一）未具或喪失中華民國國籍。</text:p>
      <text:p text:style-name="P27">（二）具中華民國國籍兼具外國國籍。但本法或其他法律另有規定者，不在此限。</text:p>
      <text:p text:style-name="P28">（三）動員戡亂時期終止後，曾犯內亂罪、外患罪，經有罪判決確定或通緝<text:soft-page-break/>有案尚未結案。</text:p>
      <text:p text:style-name="P29">（四）曾服公務有貪污行為，經有罪判決確定或通緝有案尚未結案。</text:p>
      <text:p text:style-name="P30">（五）犯前二款以外之罪，判處有期徒刑以上之刑確定，尚未執行或執行未畢。但受緩刑宣告者，不在此限。</text:p>
      <text:p text:style-name="P31">（六）曾受免除職務懲戒處分。</text:p>
      <text:p text:style-name="P32">（七）依法停止任用。</text:p>
      <text:p text:style-name="P33">（八）褫奪公權尚未復權。</text:p>
      <text:p text:style-name="P34">（九）經原住民族特種考試及格，而未具或喪失原住民身分。但具有其他考試及格資格者，得以該考試及格資格任用之。</text:p>
      <text:p text:style-name="P35">（十）依其他法律規定不得任用為公務人員。</text:p>
      <text:p text:style-name="P36">（十一）受監護或輔助宣告，尚未撤銷。</text:p>
      <text:p text:style-name="P37">三、臺灣地區與大陸地區人民關係條例第21條第1項所定不得任用之情事：</text:p>
      <text:p text:style-name="P38"><text:span text:style-name="T39">大陸地區人民經許可進入臺灣地區者，除法律另有規定外，非在臺灣地區設有戶籍滿十年，不得登記為公職候選人、擔任公教或公營事業機關（構）人員及組織政黨；…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list-format-name="NLF3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list-format-name="NLF3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list-format-name="NLF3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list-format-name="NLF3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list-format-name="NLF3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list-format-name="NLF3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list-format-name="NLF3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list-format-name="NLF3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list-format-name="NLF3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list-format-name="NLF3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list-format-name="NLF3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list-format-name="NLF3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3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3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3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list-format-name="NLF3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list-format-name="NLF3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list-format-name="NLF3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list-format-name="NLF3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list-format-name="NLF3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list-format-name="NLF3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3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3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3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4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4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4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4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list-format-name="NLF5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list-format-name="NLF5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list-format-name="NLF5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list-format-name="NLF5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list-format-name="NLF5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list-format-name="NLF5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list-format-name="NLF5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list-format-name="NLF5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list-format-name="NLF5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list-format-name="NLF5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list-format-name="NLF5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list-format-name="NLF5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list-format-name="NLF6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list-format-name="NLF6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list-format-name="NLF6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list-format-name="NLF6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list-format-name="NLF6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list-format-name="NLF6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list-format-name="NLF6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6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6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6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6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6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7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7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7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7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7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list-format-name="NLF8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list-format-name="NLF8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list-format-name="NLF8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list-format-name="NLF8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list-format-name="NLF8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list-format-name="NLF8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9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9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9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9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9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10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0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10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list-format-name="NLF11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list-format-name="NLF11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list-format-name="NLF11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list-format-name="NLF11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list-format-name="NLF11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list-format-name="NLF11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list-format-name="NLF12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list-format-name="NLF12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list-format-name="NLF12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list-format-name="NLF12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list-format-name="NLF12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list-format-name="NLF12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list-format-name="NLF13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list-format-name="NLF13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list-format-name="NLF13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list-format-name="NLF13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list-format-name="NLF13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list-format-name="NLF13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list-format-name="NLF14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list-format-name="NLF14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list-format-name="NLF14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list-format-name="NLF14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list-format-name="NLF14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list-format-name="NLF14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list-format-name="NLF15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list-format-name="NLF15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list-format-name="NLF15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list-format-name="NLF15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list-format-name="NLF15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11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1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1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1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6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6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6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6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6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4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4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4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7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17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17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17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7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list-format-name="NLF18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18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list-format-name="NLF11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list-format-name="NLF11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list-format-name="NLF11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list-format-name="NLF11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list-format-name="NLF11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list-format-name="NLF11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list-format-name="NLF11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list-format-name="NLF11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list-format-name="NLF11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list-format-name="NLF14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list-format-name="NLF14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list-format-name="NLF14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list-format-name="NLF14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list-format-name="NLF14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list-format-name="NLF14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list-format-name="NLF17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list-format-name="NLF17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list-format-name="NLF17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list-format-name="NLF17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list-format-name="NLF17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list-format-name="NLF17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list-format-name="NLF1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list-format-name="NLF1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list-format-name="NLF18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list-format-name="NLF18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list-format-name="NLF18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list-format-name="NLF18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list-format-name="NLF18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list-format-name="NLF18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list-format-name="NLF19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list-format-name="NLF19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list-format-name="NLF19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list-format-name="NLF19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list-format-name="NLF19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list-format-name="NLF19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list-format-name="NLF19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list-format-name="NLF19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list-format-name="NLF19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list-format-name="NLF11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list-format-name="NLF11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list-format-name="NLF11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list-format-name="NLF11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list-format-name="NLF11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list-format-name="NLF11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list-format-name="NLF7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list-format-name="NLF7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list-format-name="NLF7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list-format-name="NLF7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list-format-name="NLF7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list-format-name="NLF7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list-format-name="NLF7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list-format-name="NLF7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list-format-name="NLF7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list-format-name="NLF1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list-format-name="NLF14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list-format-name="NLF1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list-format-name="NLF14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list-format-name="NLF1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list-format-name="NLF14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list-format-name="NLF19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list-format-name="NLF19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list-format-name="NLF19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list-format-name="NLF19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list-format-name="NLF19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list-format-name="NLF19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list-format-name="NLF15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list-format-name="NLF15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list-format-name="NLF15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list-format-name="NLF15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list-format-name="NLF15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list-format-name="NLF15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list-format-name="NLF15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list-format-name="NLF15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list-format-name="NLF15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list-format-name="NLF12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list-format-name="NLF12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list-format-name="NLF12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list-format-name="NLF12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list-format-name="NLF12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list-format-name="NLF12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list-format-name="NLF12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list-format-name="NLF12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list-format-name="NLF12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list-format-name="NLF18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list-format-name="NLF18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list-format-name="NLF18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list-format-name="NLF18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list-format-name="NLF18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list-format-name="NLF18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list-format-name="NLF18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list-format-name="NLF18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list-format-name="NLF18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4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9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9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設空白範本(writer)</dc:title>
    <meta:initial-creator>東分局-秘書室-謝淳羽</meta:initial-creator>
    <dc:creator>東分局-秘書室-謝淳羽</dc:creator>
    <meta:creation-date>2026-01-06T05:55:00Z</meta:creation-date>
    <dc:date>2026-01-06T05:55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8" meta:character-count="991" meta:row-count="7" meta:non-whitespace-character-count="844"/>
  </office:meta>
</office:document-meta>
</file>