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Text_20_body">
      <style:paragraph-properties fo:margin-left="0.564cm" fo:margin-right="0cm" fo:line-height="100%" fo:text-indent="-0.564cm" style:auto-text-indent="false">
        <style:tab-stops/>
      </style:paragraph-properties>
    </style:style>
    <style:style style:name="P3" style:family="paragraph" style:parent-style-name="Text_20_body">
      <style:paragraph-properties fo:margin-left="0.564cm" fo:margin-right="0cm" fo:line-height="100%" fo:text-indent="-0.564cm" style:auto-text-indent="false">
        <style:tab-stops/>
      </style:paragraph-properties>
      <style:text-properties officeooo:paragraph-rsid="00136393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00%"/>
      <style:text-properties officeooo:paragraph-rsid="0014fffe"/>
    </style:style>
    <style:style style:name="P6" style:family="paragraph" style:parent-style-name="Text_20_body">
      <style:paragraph-properties fo:line-height="0.6cm" fo:text-align="center" style:justify-single-word="false"/>
    </style:style>
    <style:style style:name="P7" style:family="paragraph" style:parent-style-name="Text_20_body">
      <style:paragraph-properties fo:line-height="0.706cm"/>
      <style:text-properties style:font-name="標楷體" fo:font-size="14pt" style:font-size-asian="14pt" style:font-size-complex="14pt"/>
    </style:style>
    <style:style style:name="P8" style:family="paragraph" style:parent-style-name="Text_20_body">
      <style:paragraph-properties fo:margin-left="0.497cm" fo:margin-right="0cm" fo:line-height="100%" fo:text-indent="-0.497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9" style:family="paragraph" style:parent-style-name="Text_20_body">
      <style:paragraph-properties fo:margin-left="0.497cm" fo:margin-right="0cm" fo:line-height="100%" fo:text-indent="-0.497cm" style:auto-text-indent="false">
        <style:tab-stops/>
      </style:paragraph-properties>
      <style:text-properties style:font-name="標楷體" fo:font-size="16pt" officeooo:paragraph-rsid="0014fffe" style:font-size-asian="16pt" style:font-size-complex="16pt"/>
    </style:style>
    <style:style style:name="P10" style:family="paragraph" style:parent-style-name="Text_20_body">
      <style:paragraph-properties fo:line-height="100%"/>
      <style:text-properties style:font-name="標楷體" fo:font-size="16pt" style:font-size-asian="16pt" style:font-size-complex="16pt"/>
    </style:style>
    <style:style style:name="P11" style:family="paragraph" style:parent-style-name="Text_20_body">
      <style:paragraph-properties fo:line-height="0.706cm"/>
      <style:text-properties style:font-name="標楷體" fo:font-size="16pt" style:font-size-asian="16pt" style:font-size-complex="16pt"/>
    </style:style>
    <style:style style:name="P12" style:family="paragraph" style:parent-style-name="Text_20_body">
      <style:paragraph-properties fo:line-height="100%"/>
      <style:text-properties style:font-name="標楷體" fo:font-size="16pt" fo:font-weight="normal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標楷體" fo:font-size="20pt" fo:font-weight="bold" officeooo:paragraph-rsid="00136393" style:font-size-asian="20pt" style:font-weight-asian="bold" style:font-size-complex="20pt"/>
    </style:style>
    <style:style style:name="P14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20pt" fo:background-color="#ffffff" loext:char-shading-value="0" style:font-size-asian="20pt" style:font-size-complex="20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6pt" style:font-weight-asian="normal" style:font-size-complex="16pt" style:font-weight-complex="normal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none" style:text-underline-mode="continuous" style:text-overline-mode="continuous" style:text-line-through-mode="continuous" fo:background-color="#ffffff" loext:char-shading-value="0" style:font-size-asian="16pt" style:font-size-complex="16pt"/>
    </style:style>
    <style:style style:name="T7" style:family="text">
      <style:text-properties style:font-name="標楷體" fo:font-size="16pt" style:text-underline-style="none" fo:font-weight="normal" style:text-underline-mode="continuous" style:text-overline-mode="continuous" style:text-line-through-mode="continuous" style:font-size-asian="16pt" style:font-weight-asian="normal" style:font-size-complex="16pt" style:font-weight-complex="normal"/>
    </style:style>
    <style:style style:name="T8" style:family="text">
      <style:text-properties style:font-name="標楷體"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Wingdings" fo:font-size="16pt" fo:font-weight="normal" style:font-name-asian="Wingdings" style:font-size-asian="16pt" style:font-weight-asian="normal" style:font-name-complex="Wingdings" style:font-size-complex="16pt" style:font-weight-complex="normal"/>
    </style:style>
    <style:style style:name="T10" style:family="text">
      <style:text-properties fo:background-color="#ffffff" loext:char-shading-value="0"/>
    </style:style>
    <style:style style:name="T11" style:family="text">
      <style:text-properties fo:color="#000000" loext:opacity="100%" style:font-name="標楷體" fo:font-size="20pt" fo:background-color="#ffffff" loext:char-shading-value="0" style:font-size-asian="20pt" style:font-size-complex="20pt"/>
    </style:style>
    <style:style style:name="T12" style:family="text">
      <style:text-properties fo:color="#f10d0c" loext:opacity="100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形狀1" text:anchor-type="paragraph" svg:x="15.148cm" svg:y="-1.471cm" svg:width="2.274cm" style:rel-width="scale" svg:height="1.099cm" style:rel-height="scale" draw:z-index="0"><draw:text-box><text:p text:style-name="P6"><text:span text:style-name="預設段落字型"><text:span text:style-name="T1">附件</text:span></text:span></text:p></draw:text-box></draw:frame><text:span text:style-name="預設段落字型"><text:span text:style-name="T2">交通部公路局</text:span></text:span><text:bookmark-start text:name="_Hlk158059780"/><text:span text:style-name="預設段落字型"><text:span text:style-name="T2">東區養護工程分局</text:span></text:span><text:bookmark-end text:name="_Hlk158059780"/></text:p>
      <text:p text:style-name="P1"><text:span text:style-name="預設段落字型"><text:span text:style-name="T11">應徵</text:span></text:span><text:bookmark-start text:name="_Hlk231939890"/><text:bookmark-start text:name="_Hlk231940418"/><text:span text:style-name="預設段落字型"><text:span text:style-name="T11">高級</text:span></text:span><text:bookmark-end text:name="_Hlk231940418"/><text:span text:style-name="預設段落字型"><text:span text:style-name="T11">聘用工程師</text:span></text:span><text:bookmark-end text:name="_Hlk231939890"/></text:p>
      <text:p text:style-name="P7"/>
      <text:p text:style-name="P8">1.工作處所</text:p>
      <text:p text:style-name="P9">（1）南澳工務段：宜蘭縣南澳鄉南澳村蘇花路2段413號。</text:p>
      <text:p text:style-name="P9">（2）太魯閣工務段：花蓮縣秀林鄉富世村富世144號。</text:p>
      <text:p text:style-name="P9">（3）獨立山工務段：宜蘭縣大同鄉太平村泰雅路四段21號。</text:p>
      <text:p text:style-name="P3"><text:span text:style-name="預設段落字型"><text:span text:style-name="T3">2.</text:span></text:span> <text:span text:style-name="預設段落字型"><text:span text:style-name="T5">選擇書請應徵人</text:span></text:span><text:span text:style-name="預設段落字型"><text:span text:style-name="T3">員「擇一勾選」以下欲報名之單位並具結(簽章)，選擇書未依規定勾選及傳復本分局，且經通知補正仍未依限補正者，為證件不全，恕不通知面試：</text:span></text:span></text:p>
      <text:p text:style-name="P11">………………………………………………………………………………</text:p>
      <text:p text:style-name="P13"><text:span text:style-name="預設段落字型"><text:span text:style-name="T10">選 擇 書</text:span></text:span></text:p>
      <text:p text:style-name="P12">應徵人聲明：本人已詳閱以上說明，選擇參加以下職缺面試，如經圈定聘用，遵依規定至職缺單位服務：<text:span text:style-name="T12">(僅能勾選1項)</text:span></text:p>
      <text:p text:style-name="P2"><text:span text:style-name="預設段落字型"><text:span text:style-name="T9"></text:span></text:span><text:span text:style-name="預設段落字型"><text:span text:style-name="T8">參加</text:span></text:span><text:span text:style-name="預設段落字型"><text:span text:style-name="T4">南澳工務段</text:span></text:span><text:span text:style-name="預設段落字型"><text:span text:style-name="T7">高級聘用工程師</text:span></text:span><text:span text:style-name="預設段落字型"><text:span text:style-name="T8">職缺面試。</text:span></text:span></text:p>
      <text:p text:style-name="P4"><text:span text:style-name="預設段落字型"><text:span text:style-name="T9"></text:span></text:span><text:span text:style-name="預設段落字型"><text:span text:style-name="T8">參加</text:span></text:span><text:span text:style-name="預設段落字型"><text:span text:style-name="T4">太魯閣工務段</text:span></text:span><text:span text:style-name="預設段落字型"><text:span text:style-name="T7">高級聘用工程師</text:span></text:span><text:span text:style-name="預設段落字型"><text:span text:style-name="T8">職缺面試。</text:span></text:span></text:p>
      <text:p text:style-name="P4"><text:span text:style-name="預設段落字型"><text:span text:style-name="T9"></text:span></text:span><text:span text:style-name="預設段落字型"><text:span text:style-name="T8">參加</text:span></text:span><text:span text:style-name="預設段落字型"><text:span text:style-name="T4">獨立山工務段</text:span></text:span><text:span text:style-name="預設段落字型"><text:span text:style-name="T7">高級聘用工程師</text:span></text:span><text:span text:style-name="預設段落字型"><text:span text:style-name="T8">職缺面試。</text:span></text:span></text:p>
      <text:p text:style-name="P4"/>
      <text:p text:style-name="P10"/>
      <text:p text:style-name="P10"/>
      <text:p text:style-name="P5"><text:span text:style-name="預設段落字型"><text:span text:style-name="T3"><text:s text:c="16"/></text:span></text:span><text:span text:style-name="預設段落字型"><text:span text:style-name="T8">應徵</text:span></text:span><text:span text:style-name="預設段落字型"><text:span text:style-name="T3">人簽章： <text:s text:c="13"/></text:span></text:span><text:span text:style-name="預設段落字型"><text:span text:style-name="T6"><text:s text:c="4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line-height="0.049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 loext:hyphenation-no-caps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name-asian="標楷體" style:font-family-asian="標楷體" style:font-family-generic-asian="script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SPEED Super Desk</dc:title>
    <meta:initial-creator>五工處-人事室-李怡慧</meta:initial-creator>
    <meta:creation-date>2025-09-03T05:21:00Z</meta:creation-date>
    <dc:date>2026-06-10T11:10:43.568000000</dc:date>
    <meta:editing-cycles>22</meta:editing-cycles>
    <meta:editing-duration>PT2H13M12S</meta:editing-duration>
    <meta:document-statistic meta:table-count="0" meta:image-count="0" meta:object-count="0" meta:page-count="1" meta:paragraph-count="15" meta:word-count="310" meta:character-count="391" meta:non-whitespace-character-count="346"/>
    <meta:template xlink:type="simple" xlink:actuate="onRequest" xlink:title="" xlink:href="Normal"/>
  </office:meta>
</office:document-meta>
</file>