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0.2361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fo:font-size="20pt" style:font-size-asian="20pt" style:font-size-complex="20pt" fo:background-color="#FFFFFF"/>
    </style:style>
    <style:style style:name="P6" style:parent-style-name="Textbody" style:family="paragraph">
      <style:paragraph-properties fo:text-align="center" fo:line-height="100%"/>
    </style:style>
    <style:style style:name="T7" style:parent-style-name="預設段落字型" style:family="text">
      <style:text-properties style:font-name="標楷體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fo:font-size="20pt" style:font-size-asian="20pt" style:font-size-complex="20pt" fo:background-color="#FFFFFF"/>
    </style:style>
    <style:style style:name="P10" style:parent-style-name="Textbody" style:list-style-name="LFO2" style:family="paragraph">
      <style:paragraph-properties fo:line-height="100%"/>
      <style:text-properties style:font-name="標楷體" fo:font-size="16pt" style:font-size-asian="16pt" style:font-size-complex="16pt"/>
    </style:style>
    <style:style style:name="P11" style:parent-style-name="Textbody" style:family="paragraph">
      <style:paragraph-properties fo:line-height="100%" fo:margin-left="0.1958in" fo:text-indent="-0.1958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P15" style:parent-style-name="Textbody" style:family="paragraph">
      <style:paragraph-properties fo:line-height="100%" fo:margin-left="0.1958in" fo:text-indent="-0.1958in">
        <style:tab-stops/>
      </style:paragraph-properties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Textbody" style:family="paragraph">
      <style:paragraph-properties fo:line-height="100%" fo:margin-left="0.1958in" fo:text-indent="-0.1958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Textbody" style:family="paragraph">
      <style:paragraph-properties fo:line-height="100%" fo:margin-left="0.1958in" fo:text-indent="-0.1958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Textbody" style:family="paragraph">
      <style:paragraph-properties fo:line-height="100%" fo:margin-left="0.1958in" fo:text-indent="-0.1958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Textbody" style:family="paragraph">
      <style:paragraph-properties fo:line-height="100%" fo:margin-left="0.1958in" fo:text-indent="-0.1958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Textbody" style:family="paragraph">
      <style:paragraph-properties fo:line-height="100%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Textbody" style:family="paragraph">
      <style:paragraph-properties fo:line-height="0.2777in"/>
      <style:text-properties style:font-name="標楷體" fo:font-size="16pt" style:font-size-asian="16pt" style:font-size-complex="16pt"/>
    </style:style>
    <style:style style:name="P24" style:parent-style-name="Textbody" style:family="paragraph">
      <style:paragraph-properties fo:text-align="center" fo:line-height="100%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P30" style:parent-style-name="Textbody" style:family="paragraph">
      <style:paragraph-properties fo:line-height="100%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color="#F10D0C" fo:font-size="16pt" style:font-size-asian="16pt" style:font-size-complex="16pt"/>
    </style:style>
    <style:style style:name="P33" style:parent-style-name="Textbody" style:family="paragraph">
      <style:paragraph-properties fo:line-height="100%" fo:margin-left="0.2222in" fo:text-indent="-0.2222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P38" style:parent-style-name="Textbody" style:family="paragraph">
      <style:paragraph-properties fo:line-height="100%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P43" style:parent-style-name="Textbody" style:family="paragraph">
      <style:paragraph-properties fo:line-height="100%"/>
    </style:style>
    <style:style style:name="T4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P48" style:parent-style-name="Textbody" style:family="paragraph">
      <style:paragraph-properties fo:line-height="100%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P53" style:parent-style-name="Textbody" style:family="paragraph">
      <style:paragraph-properties fo:line-height="100%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P58" style:parent-style-name="Textbody" style:family="paragraph">
      <style:paragraph-properties fo:line-height="100%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P63" style:parent-style-name="Textbody" style:family="paragraph">
      <style:paragraph-properties fo:line-height="100%"/>
      <style:text-properties style:font-name="標楷體" fo:font-size="16pt" style:font-size-asian="16pt" style:font-size-complex="16pt"/>
    </style:style>
    <style:style style:name="P64" style:parent-style-name="Textbody" style:family="paragraph">
      <style:paragraph-properties fo:line-height="100%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5.96378in" svg:y="-0.57913in" svg:width="0.89514in" svg:height="0.43264in" style:rel-width="scale" style:rel-height="scale"><draw:text-box><text:p text:style-name="P2"><text:span text:style-name="T3">附件</text:span></text:p></draw:text-box><svg:title/><svg:desc/></draw:frame><text:span text:style-name="T4">交通部公路局</text:span><text:bookmark-start text:name="_Hlk158059780"/><text:span text:style-name="T5">東區養護工程分局</text:span><text:bookmark-end text:name="_Hlk158059780"/></text:p>
      <text:p text:style-name="P6"><text:span text:style-name="T7">應徵</text:span><text:bookmark-start text:name="_Hlk231939890"/><text:span text:style-name="T8">聘用工程師</text:span><text:bookmark-end text:name="_Hlk231939890"/><text:span text:style-name="T9">選擇書</text:span></text:p>
      <text:list text:style-name="LFO2" text:continue-numbering="true">
        <text:list-item>
          <text:p text:style-name="P10">工作處所</text:p>
        </text:list-item>
      </text:list>
      <text:p text:style-name="P11"><text:span text:style-name="T12">（1）分局本部：</text:span><text:a office:title="270013 宜蘭縣蘇澳鎮中山路2段3號" xlink:href="https://goo.gl/maps/kMd28P86hnAmFKVx6" office:target-frame-name="_top" xlink:show="replace"><text:span text:style-name="T13">宜蘭縣蘇澳鎮中山路2段3號</text:span></text:a><text:span text:style-name="T14">。</text:span></text:p>
      <text:p text:style-name="P15"><text:span text:style-name="T16">（2）頭城工務段：宜蘭縣頭城鎮青雲路1段128號。</text:span></text:p>
      <text:p text:style-name="P17">（3）南澳工務段：宜蘭縣南澳鄉南澳村蘇花路2段413號。</text:p>
      <text:p text:style-name="P18">（4）花蓮工務段：花蓮縣花蓮巿府前路5號。</text:p>
      <text:p text:style-name="P19">（5）太魯閣工務段：花蓮縣秀林鄉富世村富世144號。</text:p>
      <text:p text:style-name="P20">（6）獨立山工務段：宜蘭縣大同鄉太平村泰雅路四段21號。</text:p>
      <text:p text:style-name="P21"><text:span text:style-name="T22">2.應徵人員應「擇一勾選」以下欲報名之單位並具結(簽章)，未依規定勾選並傳復本分局，且經通知補正仍未依限補正者，視為證件不全，恕不通知面試：</text:span></text:p>
      <text:p text:style-name="P23">………………………………………………………………………………</text:p>
      <text:p text:style-name="P24"><text:span text:style-name="T25">選</text:span><text:span text:style-name="T26"><text:s/></text:span><text:span text:style-name="T27">擇</text:span><text:span text:style-name="T28"><text:s/></text:span><text:span text:style-name="T29">書</text:span></text:p>
      <text:p text:style-name="P30"><text:span text:style-name="T31">應徵人聲明：本人已詳閱以上說明，選擇參加以下職缺面試，如經圈定聘用，遵依規定至職缺單位服務：</text:span><text:span text:style-name="T32">(僅能勾選1項)</text:span></text:p>
      <text:p text:style-name="P33"><text:span text:style-name="T34"></text:span><text:span text:style-name="T35">參加</text:span><text:span text:style-name="T36">分局本部</text:span><text:span text:style-name="T37">聘用工程師職缺面試。</text:span></text:p>
      <text:p text:style-name="P38"><text:span text:style-name="T39"></text:span><text:span text:style-name="T40">參加</text:span><text:span text:style-name="T41">頭城工務段</text:span><text:span text:style-name="T42">聘用工程師職缺面試。</text:span></text:p>
      <text:p text:style-name="P43"><text:span text:style-name="T44"></text:span><text:span text:style-name="T45">參加</text:span><text:span text:style-name="T46">南澳工務段</text:span><text:span text:style-name="T47">聘用工程師職缺面試。</text:span></text:p>
      <text:p text:style-name="P48"><text:span text:style-name="T49"></text:span><text:span text:style-name="T50">參加</text:span><text:span text:style-name="T51">花蓮工務段</text:span><text:span text:style-name="T52">聘用工程師職缺面試。</text:span></text:p>
      <text:p text:style-name="P53"><text:span text:style-name="T54"></text:span><text:span text:style-name="T55">參加</text:span><text:span text:style-name="T56">太魯閣工務段</text:span><text:span text:style-name="T57">聘用工程師職缺面試。</text:span></text:p>
      <text:p text:style-name="P58"><text:span text:style-name="T59"></text:span><text:span text:style-name="T60">參加</text:span><text:span text:style-name="T61">獨立山工務段</text:span><text:span text:style-name="T62">聘用工程師職缺面試。</text:span></text:p>
      <text:p text:style-name="P63"/>
      <text:p text:style-name="P64"><text:span text:style-name="T65"><text:s text:c="16"/>應徵人簽章： <text:s text:c="13"/></text:span><text:span text:style-name="T66">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0194in"/>
      <style:text-properties style:font-name="Times New Roman" style:font-name-asian="標楷體" style:font-size-complex="10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WWNum1" style:display-name="WWNum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ED Super Desk</dc:title>
    <meta:initial-creator>五工處-人事室-李怡慧</meta:initial-creator>
    <dc:creator>東分局-秘書室-謝淳羽</dc:creator>
    <meta:creation-date>2026-08-05T06:36:00Z</meta:creation-date>
    <dc:date>2026-08-05T06:3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