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5.7388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 fo:letter-spacing="0.013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7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3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24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" style:parent-style-name="Textbody" style:family="paragraph">
      <style:paragraph-properties fo:widows="2" fo:orphans="2" fo:line-height="0.2777in"/>
    </style:style>
    <style:style style:name="T26" style:parent-style-name="預設段落字型" style:family="text">
      <style:text-properties style:font-name="Arial" style:font-name-complex="Arial" fo:color="#000000" fo:letter-spacing="0.0138in" style:letter-kerning="false" fo:background-color="#FFFF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9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30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" style:parent-style-name="Textbody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4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letter-spacing="0.0138in" style:letter-kerning="false"/>
    </style:style>
    <style:style style:name="TableCell35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0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5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6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0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5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Standard" style:family="paragraph">
      <style:paragraph-properties style:line-height-at-least="0.2798in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6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57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59" style:parent-style-name="預設段落字型" style:family="text">
      <style:text-properties fo:letter-spacing="0.0138in"/>
    </style:style>
    <style:style style:name="P60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1" style:parent-style-name="預設段落字型" style:family="text">
      <style:text-properties fo:letter-spacing="0.0138in"/>
    </style:style>
    <style:style style:name="P62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3" style:parent-style-name="預設段落字型" style:family="text">
      <style:text-properties fo:letter-spacing="0.0138in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fo:letter-spacing="0.0138in"/>
    </style:style>
    <style:style style:name="P66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7" style:parent-style-name="預設段落字型" style:family="text">
      <style:text-properties fo:letter-spacing="0.0138in"/>
    </style:style>
    <style:style style:name="P68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9" style:parent-style-name="預設段落字型" style:family="text">
      <style:text-properties fo:letter-spacing="0.0138in"/>
    </style:style>
    <style:style style:name="TableRow70" style:family="table-row">
      <style:table-row-properties style:min-row-height="0.6375in" style:use-optimal-row-height="false"/>
    </style:style>
    <style:style style:name="TableCell7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72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5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6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7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8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92" style:family="table-row">
      <style:table-row-properties style:min-row-height="0.4479in" style:use-optimal-row-height="false"/>
    </style:style>
    <style:style style:name="TableCell93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4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95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08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09" style:parent-style-name="Standard" style:family="paragraph">
      <style:paragraph-properties fo:line-height="0.2777in"/>
    </style:style>
    <style:style style:name="TableRow110" style:family="table-row">
      <style:table-row-properties style:min-row-height="4.8534in" style:use-optimal-row-height="false"/>
    </style:style>
    <style:style style:name="TableCell111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2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113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4" style:parent-style-name="Standard" style:family="paragraph">
      <style:paragraph-properties fo:line-height="0.2777in"/>
      <style:text-properties style:font-name="新細明體" fo:color="#000000" fo:font-size="12pt" style:font-size-asian="12pt" style:font-size-complex="12pt"/>
    </style:style>
    <style:style style:name="P115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T116" style:parent-style-name="預設段落字型" style:family="text">
      <style:text-properties style:font-name-complex="新細明體, PMingLiU"/>
    </style:style>
    <style:style style:name="T117" style:parent-style-name="預設段落字型" style:family="text">
      <style:text-properties style:font-name-complex="Arial" fo:letter-spacing="0.0138in"/>
    </style:style>
    <style:style style:name="T118" style:parent-style-name="預設段落字型" style:family="text">
      <style:text-properties style:font-name-complex="新細明體, PMingLiU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, PMingLiU"/>
    </style:style>
    <style:style style:name="P123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24" style:parent-style-name="cjk" style:family="paragraph">
      <style:paragraph-properties fo:margin-top="0in" fo:margin-bottom="0in" fo:line-height="100%"/>
    </style:style>
    <style:style style:name="P125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26" style:parent-style-name="cjk" style:family="paragraph">
      <style:paragraph-properties fo:line-height="100%" fo:margin-left="0.3472in" fo:text-indent="-0.3152in">
        <style:tab-stops/>
      </style:paragraph-properties>
    </style:style>
    <style:style style:name="T127" style:parent-style-name="預設段落字型" style:family="text">
      <style:text-properties fo:background-color="#FFFF00"/>
    </style:style>
    <style:style style:name="P128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29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30" style:parent-style-name="cjk" style:family="paragraph">
      <style:paragraph-properties fo:margin-top="0in" fo:margin-bottom="0in" fo:line-height="100%"/>
    </style:style>
    <style:style style:name="P131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32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T133" style:parent-style-name="預設段落字型" style:family="text">
      <style:text-properties fo:letter-spacing="0.0138in"/>
    </style:style>
    <style:style style:name="P134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T135" style:parent-style-name="預設段落字型" style:family="text">
      <style:text-properties fo:letter-spacing="0.0138in"/>
    </style:style>
    <style:style style:name="P136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37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38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39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40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41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42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<text:span text:style-name="T14">聘用人員</text:span></text:p>
          </table:table-cell>
        </table:table-row>
        <table:table-row table:style-name="TableRow15">
          <table:table-cell table:style-name="TableCell16">
            <text:p text:style-name="P17">職務列等</text:p>
          </table:table-cell>
          <table:table-cell table:style-name="TableCell18">
            <text:p text:style-name="P19"><text:span text:style-name="T20">聘用六等至七等</text:span></text:p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<text:span text:style-name="T26">聘用工程師</text:span></text:p>
          </table:table-cell>
        </table:table-row>
        <table:table-row table:style-name="TableRow27">
          <table:table-cell table:style-name="TableCell28">
            <text:p text:style-name="P29">職系</text:p>
          </table:table-cell>
          <table:table-cell table:style-name="TableCell30">
            <text:p text:style-name="P31">無</text:p>
          </table:table-cell>
        </table:table-row>
        <table:table-row table:style-name="TableRow32">
          <table:table-cell table:style-name="TableCell33">
            <text:p text:style-name="P34">名額</text:p>
          </table:table-cell>
          <table:table-cell table:style-name="TableCell35">
            <text:p text:style-name="P36"><text:span text:style-name="T37">12</text:span></text:p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>
            <text:p text:style-name="P42">不拘</text:p>
          </table:table-cell>
        </table:table-row>
        <table:table-row table:style-name="TableRow43">
          <table:table-cell table:style-name="TableCell44">
            <text:p text:style-name="P45">工作地點</text:p>
          </table:table-cell>
          <table:table-cell table:style-name="TableCell46">
            <text:p text:style-name="P47">本分局所屬宜蘭或花蓮縣之工務段</text:p>
          </table:table-cell>
        </table:table-row>
        <table:table-row table:style-name="TableRow48">
          <table:table-cell table:style-name="TableCell49">
            <text:p text:style-name="P50">有效期間</text:p>
          </table:table-cell>
          <table:table-cell table:style-name="TableCell51">
            <text:p text:style-name="P52"><text:span text:style-name="T53">115/08/05~115/08/17</text:span></text:p>
          </table:table-cell>
        </table:table-row>
        <table:table-row table:style-name="TableRow54">
          <table:table-cell table:style-name="TableCell55">
            <text:p text:style-name="P56">資格條件</text:p>
          </table:table-cell>
          <table:table-cell table:style-name="TableCell57">
            <text:p text:style-name="P58"><text:span text:style-name="T59">一、國內外研究院所畢業得有碩士學位者，並具有與擬任工作有關之工作經驗一年以上者。</text:span></text:p>
            <text:p text:style-name="P60"><text:span text:style-name="T61">二、國內外大學畢業，並具有與擬任工作有關之工作經驗二年以上者。</text:span></text:p>
            <text:p text:style-name="P62"><text:span text:style-name="T63">三</text:span><text:span text:style-name="T64">、</text:span><text:span text:style-name="T65">國內外大學以上土木、建築、交通、測量、水利、水土保持、環境工程、地質或景觀等相關科系畢業，或修習土木工程二十學分者；或國內外大學畢業，具有與擬任工作之有關工程經驗者。</text:span></text:p>
            <text:p text:style-name="P66"><text:span text:style-name="T67">四、不得具公務人員任用法第二十六條、第二十八條各款情事之一，並不得於中國大陸設有戶籍或領用領用中國大陸之護照、身分證、定居證、居住證及其他依相關法令或經行政院、大陸委員會禁止領用之中國大陸證件，以及依法不得進用之情事。</text:span></text:p>
            <text:p text:style-name="P68"><text:span text:style-name="T69">五、具工地主任、職安、品管、採購、無人機或Auto Cad、汽機車駕照等相關證照者尤佳。</text:span></text:p>
          </table:table-cell>
        </table:table-row>
        <table:table-row table:style-name="TableRow70">
          <table:table-cell table:style-name="TableCell71">
            <text:p text:style-name="P72">工作項目</text:p>
          </table:table-cell>
          <table:table-cell table:style-name="TableCell73">
            <text:p text:style-name="P74">一、協辦道路、橋梁、邊坡、隧道工程之規劃、設計、施工品質與履約管理。</text:p>
            <text:p text:style-name="P75">二、執行設計、施工及養護之風險管理。</text:p>
            <text:p text:style-name="P76">三、辦理職業安全衛生相關業務。</text:p>
            <text:p text:style-name="P77">四、協辦道路巡查、養護及災害搶修復建工作。</text:p>
            <text:p text:style-name="P78">五、其他臨時交辦事項。</text:p>
            <text:p text:style-name="P79"><text:span text:style-name="T80">分局本部(</text:span><text:a xlink:href="https://goo.gl/maps/kMd28P86hnAmFKVx6" office:target-frame-name="_top" xlink:show="replace"><text:span text:style-name="T81">宜蘭縣蘇澳鎮中山路</text:span><text:span text:style-name="T82">2</text:span><text:span text:style-name="T83">段</text:span><text:span text:style-name="T84">3</text:span><text:span text:style-name="T85">號</text:span></text:a><text:span text:style-name="T86">) ，正取2名、備取4名。</text:span></text:p>
            <text:p text:style-name="P87"><text:span text:style-name="T88">頭城段(宜蘭縣頭城鎮青雲路1段128號)</text:span><text:span text:style-name="T89"><text:s/></text:span><text:span text:style-name="T90">，</text:span><text:span text:style-name="T91">正取1名、備取2名。</text:span></text:p>
          </table:table-cell>
        </table:table-row>
        <table:table-row table:style-name="TableRow92">
          <table:table-cell table:style-name="TableCell93">
            <text:p text:style-name="P94">工作地址</text:p>
          </table:table-cell>
          <table:table-cell table:style-name="TableCell95">
            <text:p text:style-name="P96"><text:span text:style-name="T97">南澳段(宜蘭縣南澳鄉南澳村蘇花路2段413號)</text:span><text:span text:style-name="T98"><text:s/></text:span><text:span text:style-name="T99">，</text:span><text:span text:style-name="T100">正取3名、備取6名。</text:span></text:p>
            <text:p text:style-name="P101"><text:span text:style-name="T102">花蓮段(花蓮縣花蓮巿府前路5號)</text:span><text:span text:style-name="T103"><text:s/></text:span><text:span text:style-name="T104">，</text:span><text:span text:style-name="T105">正取3名、備取6名。</text:span></text:p>
            <text:p text:style-name="P106"><text:span text:style-name="T107">太魯閣段(花蓮縣秀林鄉富世村富世144號) ，正取2名、備取4名。</text:span></text:p>
            <text:p text:style-name="P108">獨立山段(宜蘭縣大同鄉太平村泰雅路四段21號) ，正取1名、備取2名。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聯絡方式<text:s/><text:line-break/>(含檢具文件)</text:p>
          </table:table-cell>
          <table:table-cell table:style-name="TableCell113">
            <text:p text:style-name="P114">壹、報名方式：</text:p>
            <text:p text:style-name="P115">一、<text:span text:style-name="T116">線上或紙本投件徵才：請於事求人機關徵才系統上，於該職缺點選【我要應徵】功能鍵投件，連結至職缺應徵系統，確認【我的簡歷】及【我的履歷】內容無誤，或於本案公告截止日前以掛號郵寄至「</text:span><text:span text:style-name="T117">宜蘭縣蘇澳鎮中山路2段3號</text:span><text:span text:style-name="T118">、交通部公路局東區養護工程分局人事室收」(信封請註明「應徵○○段聘用工程師」)，以郵戳為憑，逾期恕不受理，並附上相關證明資料，以及擇一勾選報名之單位並具結掃描成影像檔回傳Pdf、jpg、tif檔均可</text:span><text:span text:style-name="T119">（</text:span>選擇書電子檔已附掛於本公告，請自行下載使用，務必請另行<text:span text:style-name="T120"><text:s/>e-mail</text:span>：<text:span text:style-name="T121">ejl0429@thb.gov.tw</text:span><text:span text:style-name="T122">）。</text:span></text:p>
            <text:p text:style-name="P123">二、請務必上傳最高學歷畢業證書、與資格條件相符之工作經驗證明文件（須載明工作經驗之起迄時間及能佐證與擬任工作相關之職稱、服務單位、工作內容等資料）、身分證等相關證明文件，合併掃描為單一電子檔上傳。</text:p>
            <text:p text:style-name="P124">貮、甄選及錄取方式：</text:p>
            <text:p text:style-name="P125">一、經審查資格條件符合者，擇優通知參加面試；證件不全、資格不符者，恕不通知亦不退件；另如面試成績未達八十分者不予錄取。</text:p>
            <text:p text:style-name="P126">二、<text:span text:style-name="T127">報名人所檢附之基本資料及證明文件應屬實，若有偽造、變造、隱匿或不實，一經查證屬實，已錄取者應撤銷錄取資格，已進用者應予以解聘，並應負相關法律責任。</text:span></text:p>
            <text:p text:style-name="P128">三、本分局得視甄選情形除正取名額外，並得列備取人員（至多為職缺數二倍），候補期間自甄選結果確定之翌日起算五個月。</text:p>
            <text:p text:style-name="P129">四、甄試時間將公告於本分局官方網站最新消息之徵才公告；經甄試錄取者，由本分局通知當事人，未獲錄取者不另行通知；惟若應徵人員均無合適者時，本分局得予從缺。</text:p>
            <text:p text:style-name="P130">參、其他事項：</text:p>
            <text:p text:style-name="P131">一、工作待遇：本職缺月支報酬：</text:p>
            <text:p text:style-name="P132">（一）<text:span text:style-name="T133">南澳、太魯閣、獨立山段</text:span>為280至424薪點，折合新臺幣45,024至64,999元。</text:p>
            <text:p text:style-name="P134">（二）<text:span text:style-name="T135">分局本部、頭城、花蓮、玉里段</text:span>為280至424薪點，折合新臺幣42,560至62,540元。</text:p>
            <text:p text:style-name="P136">（三）新進人員自最低薪點起支，並依提敘及考核規定晉級。</text:p>
            <text:p text:style-name="P137">二、本聘用人員享有國民旅遊卡補助、工程績效獎金、年終工作獎金等福利。</text:p>
            <text:p text:style-name="P138">三、聘用期間：實際報到日起至117年12月31日止（一年一聘），或聘用原因消失時即無條件解聘，並不得以任何理由要求留用或救助。</text:p>
            <text:p text:style-name="P139">四、本案聯絡人：林小姐、電話：03-9962501分機1203。</text:p>
            <text:p text:style-name="P140">五、如有未盡事宜，悉依相關規定辦理。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8-05T06:35:00Z</meta:creation-date>
    <dc:date>2026-08-05T06:39:00Z</dc:date>
    <meta:print-date>2018-03-15T05:3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5" meta:character-count="1776" meta:row-count="12" meta:non-whitespace-character-count="1514"/>
  </office:meta>
</office:document-meta>
</file>