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343434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列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禁行路段(起訖樁號及地名)</text:p>
          </table:table-cell>
          <table:table-cell office:value-type="string" table:style-name="ce2">
            <text:p>禁行措施</text:p>
          </table:table-cell>
          <table:table-cell office:value-type="string" table:style-name="ce2">
            <text:p>禁行原因</text:p>
          </table:table-cell>
          <table:table-cell office:value-type="string" table:style-name="ce3">
            <text:p>公告字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3線289k+735~366k+180(中埔~楠西)</text:p>
          </table:table-cell>
          <table:table-cell office:value-type="string" table:style-name="ce4">
            <text:p>全日禁行載運危險物品</text:p>
          </table:table-cell>
          <table:table-cell office:value-type="string" table:style-name="ce4">
            <text:p>山區路窄、會車不易路段，水源保護區環境敏感路段。</text:p>
          </table:table-cell>
          <table:table-cell office:value-type="string" table:style-name="ce4">
            <text:p>105年2月2日五工交字第1050009573A號公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18線34k+450~95k+731(觸口~自忠；舊樁號34k+840~96K+794)</text:p>
          </table:table-cell>
          <table:table-cell office:value-type="string" table:style-name="ce4">
            <text:p>全日禁行載運危險物品</text:p>
          </table:table-cell>
          <table:table-cell office:value-type="string" table:style-name="ce4">
            <text:p>山區路窄、會車不易路段，遊客人數稠密區。</text:p>
          </table:table-cell>
          <table:table-cell office:value-type="string" table:style-name="ce4">
            <text:p>105年2月2日五工交字第1050009573A號公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84線35k+206~37k+780(二溪交流道~走馬瀨隧道東口)</text:p>
          </table:table-cell>
          <table:table-cell office:value-type="string" table:style-name="ce4">
            <text:p>6時~22時禁行載運危險物品</text:p>
          </table:table-cell>
          <table:table-cell office:value-type="string" table:style-name="ce4">
            <text:p>高風險隧道路段。</text:p>
          </table:table-cell>
          <table:table-cell office:value-type="string" table:style-name="ce4">
            <text:p>105年2月2日五工交字第1050009573A號公告</text:p>
          </table:table-cell>
          <table:table-cell table:number-columns-repeated="16380"/>
        </table:table-row>
        <table:table-row table:number-rows-repeated="10" table:style-name="ro1">
          <table:table-cell table:number-columns-repeated="4" table:style-name="ce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">
            <text:p>說明：禁行車種均為<text:span text:style-name="T2">民生必需品(汽、柴油、瓦斯)除外</text:span>。載運危險物品車輛應依道路交通安全規則第84條規定，禁行時段內經申請核准有條件開放通行時，需前導後衛車輛護送通行，許可通行時段限於9時至16時，並由廠商自備前導、後衛車輛護送通行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工作表1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column table:style-name="co3" table:number-columns-repeated="16380" table:default-cell-style-name="ce8"/>
        <table:table-row table:style-name="ro1">
          <table:table-cell office:value-type="string" table:style-name="ce7">
            <text:p>工程處</text:p>
          </table:table-cell>
          <table:table-cell office:value-type="string" table:style-name="ce7">
            <text:p>路段</text:p>
          </table:table-cell>
          <table:table-cell office:value-type="string" table:style-name="ce7">
            <text:p>禁行措施</text:p>
          </table:table-cell>
          <table:table-cell office:value-type="string" table:style-name="ce7">
            <text:p>禁行原因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一工處</text:p>
          </table:table-cell>
          <table:table-cell office:value-type="string" table:style-name="ce4">
            <text:p>台2丙線2.5K-9.7K(暖暖至平溪)</text:p>
          </table:table-cell>
          <table:table-cell office:value-type="string" table:style-name="ce4">
            <text:p>禁行3.5噸以上大貨車</text:p>
          </table:table-cell>
          <table:table-cell office:value-type="string" table:style-name="ce4">
            <text:p>為營造觀光休閒道路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3">
            <text:p>二工處</text:p>
          </table:table-cell>
          <table:table-cell office:value-type="string" table:style-name="ce4">
            <text:p>台14甲線18k~41k+565(翠峰~大禹嶺)</text:p>
          </table:table-cell>
          <table:table-cell office:value-type="string" table:style-name="ce4">
            <text:p>禁行25噸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台61線156K+400~167K+900(龍井路段)</text:p>
          </table:table-cell>
          <table:table-cell office:value-type="string" table:style-name="ce4">
            <text:p>連續假日禁止3.5噸以上大貨車通行</text:p>
          </table:table-cell>
          <table:table-cell office:value-type="string" table:style-name="ce4">
            <text:p>為辦理「台61線中彰大橋改善工程」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台63線中投公路</text:p>
          </table:table-cell>
          <table:table-cell office:value-type="string" table:style-name="ce4">
            <text:p>禁行15噸以上大貨車</text:p>
          </table:table-cell>
          <table:table-cell table:style-name="ce4"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台76線八卦山隧道</text:p>
          </table:table-cell>
          <table:table-cell office:value-type="string" table:style-name="ce4">
            <text:p>禁行21噸以上大貨車、全聯結車</text:p>
          </table:table-cell>
          <table:table-cell office:value-type="string" table:style-name="ce4">
            <text:p>考量隧道通行安全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3">
            <text:p>三工處</text:p>
          </table:table-cell>
          <table:table-cell office:value-type="string" table:style-name="ce4">
            <text:p>台9線319k+737~454k+988(花蓮縣界~屏東縣界)</text:p>
          </table:table-cell>
          <table:table-cell office:value-type="string" table:style-name="ce4">
            <text:p>週日全天禁行砂石車</text:p>
          </table:table-cell>
          <table:table-cell office:value-type="string" table:style-name="ce4">
            <text:p>大型砂石車造成路面損害與影響行車時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台9線426k+600~437k+600(安朔~草埔)</text:p>
          </table:table-cell>
          <table:table-cell office:value-type="string" table:style-name="ce4">
            <text:p>43噸以上大貨車、全聯結車</text:p>
          </table:table-cell>
          <table:table-cell office:value-type="string" table:style-name="ce4">
            <text:p>橋樑及路面載重、隧道通行安全考量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台20臨105線</text:p>
          </table:table-cell>
          <table:table-cell office:value-type="string" table:style-name="ce4">
            <text:p>禁行5噸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3">
            <text:p>四工處</text:p>
          </table:table-cell>
          <table:table-cell office:value-type="string" table:style-name="ce4">
            <text:p>台8線112K-187K(太魯閣口~大禹嶺)</text:p>
          </table:table-cell>
          <table:table-cell office:value-type="string" table:style-name="ce4">
            <text:p>禁止15噸以上大貨車及聯結車行駛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台9丁線2k~16k+650(蘇澳~東澳)、33k+360~52k+400(金洋~漢本)、59k+700~63k+500(和中~和仁)、64k+900~69k+074(和仁~大清水)</text:p>
          </table:table-cell>
          <table:table-cell office:value-type="string" table:style-name="ce4">
            <text:p>禁行3.5噸以上大貨車</text:p>
          </table:table-cell>
          <table:table-cell office:value-type="string" table:style-name="ce4">
            <text:p>依據蘇花改環說書件規定，蘇花改開放大貨車後，台9丁線（舊蘇花公路）禁行大貨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台9線<text:span text:style-name="T3">及台9丁線蘇花路廊(蘇澳至崇德路段)</text:span></text:p>
          </table:table-cell>
          <table:table-cell office:value-type="string" table:style-name="ce4">
            <text:p>連續假期時段性管制禁行21噸以上大貨車</text:p>
          </table:table-cell>
          <table:table-cell office:value-type="string" table:style-name="ce4">
            <text:p>為連續假期車流紓解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五工處</text:p>
          </table:table-cell>
          <table:table-cell office:value-type="string" table:style-name="ce4">
            <text:p>台18線34k+500~95k+731(觸口~自忠)</text:p>
          </table:table-cell>
          <table:table-cell office:value-type="string" table:style-name="ce4">
            <text:p>禁行26噸(不含)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4"/>
          <table:table-cell table:number-columns-repeated="16380"/>
        </table:table-row>
        <table:table-row table:number-rows-repeated="13" table:style-name="ro1">
          <table:table-cell table:number-columns-repeated="2" table:style-name="ce11"/>
          <table:table-cell table:style-name="ce4"/>
          <table:table-cell table:style-name="ce11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交通管理組-陸冠宏</meta:initial-creator>
    <dc:creator>五工處-交通管理及控制中心-謝金男</dc:creator>
    <meta:creation-date>2023-07-18T08:41:02Z</meta:creation-date>
    <dc:date>2023-08-07T07:19:36Z</dc:date>
    <meta:print-date>2023-08-02T01:07:58Z</meta:print-date>
    <meta:editing-cycles>1</meta:editing-cycles>
    <meta:editing-duration>PT353S</meta:editing-duration>
  </office:meta>
</office:document-meta>
</file>