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fo:color="#343434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6.3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列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禁行路段(起訖樁號及地名)</text:p>
          </table:table-cell>
          <table:table-cell office:value-type="string" table:style-name="ce2">
            <text:p>禁行措施</text:p>
          </table:table-cell>
          <table:table-cell office:value-type="string" table:style-name="ce2">
            <text:p>禁行原因</text:p>
          </table:table-cell>
          <table:table-cell office:value-type="string" table:style-name="ce3">
            <text:p>公告字號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台18線34k+500(觸口)至95k+731(自忠)路段</text:p>
          </table:table-cell>
          <table:table-cell office:value-type="string" table:style-name="ce4">
            <text:p>禁行26公噸(不含)以上大貨車</text:p>
          </table:table-cell>
          <table:table-cell office:value-type="string" table:style-name="ce4">
            <text:p>路段因應莫拉克災修工程進行車重管制，迄今工程皆已完工，爰路段由原禁行21公噸以上大貨車修正為禁行26公噸(不含)以上大貨車</text:p>
          </table:table-cell>
          <table:table-cell office:value-type="string" table:style-name="ce4">
            <text:p>104年9月3日五工交字第1040060545B號公告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number-rows-repeated="10" table:style-name="ro1">
          <table:table-cell table:number-columns-repeated="4" table:style-name="ce5"/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工作表1" table:style-name="ta2">
        <table:table-column table:style-name="co4" table:default-cell-style-name="ce7"/>
        <table:table-column table:style-name="co5" table:default-cell-style-name="ce7"/>
        <table:table-column table:style-name="co6" table:default-cell-style-name="ce11"/>
        <table:table-column table:style-name="co7" table:default-cell-style-name="ce7"/>
        <table:table-column table:style-name="co3" table:number-columns-repeated="16380" table:default-cell-style-name="ce7"/>
        <table:table-row table:style-name="ro1">
          <table:table-cell office:value-type="string" table:style-name="ce6">
            <text:p>工程處</text:p>
          </table:table-cell>
          <table:table-cell office:value-type="string" table:style-name="ce6">
            <text:p>路段</text:p>
          </table:table-cell>
          <table:table-cell office:value-type="string" table:style-name="ce6">
            <text:p>禁行措施</text:p>
          </table:table-cell>
          <table:table-cell office:value-type="string" table:style-name="ce6">
            <text:p>禁行原因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一工處</text:p>
          </table:table-cell>
          <table:table-cell office:value-type="string" table:style-name="ce4">
            <text:p>台2丙線2.5K-9.7K(暖暖至平溪)</text:p>
          </table:table-cell>
          <table:table-cell office:value-type="string" table:style-name="ce4">
            <text:p>禁行3.5噸以上大貨車</text:p>
          </table:table-cell>
          <table:table-cell office:value-type="string" table:style-name="ce4">
            <text:p>為營造觀光休閒道路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2">
            <text:p>二工處</text:p>
          </table:table-cell>
          <table:table-cell office:value-type="string" table:style-name="ce4">
            <text:p>台14甲線18k~41k+565(翠峰~大禹嶺)</text:p>
          </table:table-cell>
          <table:table-cell office:value-type="string" table:style-name="ce4">
            <text:p>禁行25噸以上大貨車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台61線156K+400~167K+900(龍井路段)</text:p>
          </table:table-cell>
          <table:table-cell office:value-type="string" table:style-name="ce4">
            <text:p>連續假日禁止3.5噸以上大貨車通行</text:p>
          </table:table-cell>
          <table:table-cell office:value-type="string" table:style-name="ce4">
            <text:p>為辦理「台61線中彰大橋改善工程」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台63線中投公路</text:p>
          </table:table-cell>
          <table:table-cell office:value-type="string" table:style-name="ce4">
            <text:p>禁行15噸以上大貨車</text:p>
          </table:table-cell>
          <table:table-cell table:style-name="ce4"/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台76線八卦山隧道</text:p>
          </table:table-cell>
          <table:table-cell office:value-type="string" table:style-name="ce4">
            <text:p>禁行21噸以上大貨車、全聯結車</text:p>
          </table:table-cell>
          <table:table-cell office:value-type="string" table:style-name="ce4">
            <text:p>考量隧道通行安全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2">
            <text:p>三工處</text:p>
          </table:table-cell>
          <table:table-cell office:value-type="string" table:style-name="ce4">
            <text:p>台9線319k+737~454k+988(花蓮縣界~屏東縣界)</text:p>
          </table:table-cell>
          <table:table-cell office:value-type="string" table:style-name="ce4">
            <text:p>週日全天禁行砂石車</text:p>
          </table:table-cell>
          <table:table-cell office:value-type="string" table:style-name="ce4">
            <text:p>大型砂石車造成路面損害與影響行車時間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9">
            <text:p>台9線426k+600~437k+600(安朔~草埔)</text:p>
          </table:table-cell>
          <table:table-cell office:value-type="string" table:style-name="ce4">
            <text:p>43噸以上大貨車、全聯結車</text:p>
          </table:table-cell>
          <table:table-cell office:value-type="string" table:style-name="ce4">
            <text:p>橋樑及路面載重、隧道通行安全考量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台20臨105線</text:p>
          </table:table-cell>
          <table:table-cell office:value-type="string" table:style-name="ce4">
            <text:p>禁行5噸以上大貨車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3" table:style-name="ce12">
            <text:p>四工處</text:p>
          </table:table-cell>
          <table:table-cell office:value-type="string" table:style-name="ce4">
            <text:p>台8線112K-187K(太魯閣口~大禹嶺)</text:p>
          </table:table-cell>
          <table:table-cell office:value-type="string" table:style-name="ce4">
            <text:p>禁止15噸以上大貨車及聯結車行駛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4">
            <text:p>台9丁線2k~16k+650(蘇澳~東澳)、33k+360~52k+400(金洋~漢本)、59k+700~63k+500(和中~和仁)、64k+900~69k+074(和仁~大清水)</text:p>
          </table:table-cell>
          <table:table-cell office:value-type="string" table:style-name="ce4">
            <text:p>禁行3.5噸以上大貨車</text:p>
          </table:table-cell>
          <table:table-cell office:value-type="string" table:style-name="ce4">
            <text:p>依據蘇花改環說書件規定，蘇花改開放大貨車後，台9丁線（舊蘇花公路）禁行大貨車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4">
            <text:p>台9線<text:span text:style-name="T1">及台9丁線蘇花路廊(蘇澳至崇德路段)</text:span></text:p>
          </table:table-cell>
          <table:table-cell office:value-type="string" table:style-name="ce4">
            <text:p>連續假期時段性管制禁行21噸以上大貨車</text:p>
          </table:table-cell>
          <table:table-cell office:value-type="string" table:style-name="ce4">
            <text:p>為連續假期車流紓解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五工處</text:p>
          </table:table-cell>
          <table:table-cell office:value-type="string" table:style-name="ce4">
            <text:p>台18線34k+500~95k+731(觸口~自忠)</text:p>
          </table:table-cell>
          <table:table-cell office:value-type="string" table:style-name="ce4">
            <text:p>禁行26噸(不含)以上大貨車</text:p>
          </table:table-cell>
          <table:table-cell office:value-type="string" table:style-name="ce4">
            <text:p>山區道路</text:p>
          </table:table-cell>
          <table:table-cell table:number-columns-repeated="16380"/>
        </table:table-row>
        <table:table-row table:number-rows-repeated="4" table:style-name="ro1">
          <table:table-cell table:number-columns-repeated="4" table:style-name="ce4"/>
          <table:table-cell table:number-columns-repeated="16380"/>
        </table:table-row>
        <table:table-row table:number-rows-repeated="13" table:style-name="ro1">
          <table:table-cell table:number-columns-repeated="2" table:style-name="ce10"/>
          <table:table-cell table:style-name="ce4"/>
          <table:table-cell table:style-name="ce10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交通管理組-陸冠宏</meta:initial-creator>
    <dc:creator>五工處-交通管理及控制中心-謝金男</dc:creator>
    <meta:creation-date>2023-07-18T08:41:02Z</meta:creation-date>
    <dc:date>2023-08-07T07:19:19Z</dc:date>
    <meta:editing-cycles>1</meta:editing-cycles>
    <meta:editing-duration>PT353S</meta:editing-duration>
  </office:meta>
</office:document-meta>
</file>