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附表三-省道">
      <style:table-properties table:display="true" style:writing-mode="lr-tb"/>
    </style:style>
    <style:style style:name="ta2" style:family="table" style:master-page-name="PageStyle_5f_附表三-縣道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ff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三-省道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25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112<text:span text:style-name="T1">年期 雲嘉南區養護工程分局</text:span><text:span text:style-name="T2">      工務段</text:span><text:span text:style-name="T3"> 公路用地使用費課徵明細表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 附表 3  <text:span text:style-name="T4">(省 道)</text:span><text:span text:style-name="T5">                                                                     第 1 頁共 1 頁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路 線 別</text:p>
          </table:table-cell>
          <table:table-cell table:style-name="ce3" office:value-type="string" calcext:value-type="string">
            <text:p>總 長 度 <text:span text:style-name="T6">(Km)</text:span>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2"/>註</text:p>
          </table:table-cell>
          <table:table-cell table:number-columns-repeated="25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7"/>
          <table:table-cell table:style-name="ce21" table:number-columns-repeated="2"/>
          <table:table-cell table:style-name="ce24"/>
          <table:table-cell table:number-columns-repeated="25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7"/>
          <table:table-cell table:style-name="ce15" office:value-type="string" calcext:value-type="string">
            <text:p>合 <text:s text:c="6"/>計</text:p>
          </table:table-cell>
          <table:table-cell table:style-name="ce15"/>
          <table:table-cell table:style-name="ce22" table:formula="of:=SUM([.D4:.D27])" office:value-type="float" office:value="0" calcext:value-type="float">
            <text:p>0</text:p>
          </table:table-cell>
          <table:table-cell table:style-name="ce22"/>
          <table:table-cell table:style-name="ce23"/>
          <table:table-cell table:number-columns-repeated="251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附表三-縣道" table:style-name="ta2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25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101<text:span text:style-name="T1">年期 第五區養護工程處</text:span><text:span text:style-name="T2">      工務段</text:span><text:span text:style-name="T3"> 公路用地使用費課徵明細表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 附表 3  <text:span text:style-name="T4">(縣 道)</text:span><text:span text:style-name="T5">                                                                     第 1 頁共 1 頁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路 線 別</text:p>
          </table:table-cell>
          <table:table-cell table:style-name="ce3" office:value-type="string" calcext:value-type="string">
            <text:p>總 長 度 <text:span text:style-name="T6">(Km)</text:span>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2"/>註</text:p>
          </table:table-cell>
          <table:table-cell table:number-columns-repeated="25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7"/>
          <table:table-cell table:style-name="ce21" table:number-columns-repeated="2"/>
          <table:table-cell table:style-name="ce24"/>
          <table:table-cell table:number-columns-repeated="25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7"/>
          <table:table-cell table:style-name="ce15" office:value-type="string" calcext:value-type="string">
            <text:p>合 <text:s text:c="6"/>計</text:p>
          </table:table-cell>
          <table:table-cell table:style-name="ce15"/>
          <table:table-cell table:style-name="ce22" table:formula="of:=SUM([.D4:.D25])" office:value-type="float" office:value="0" calcext:value-type="float">
            <text:p>0</text:p>
          </table:table-cell>
          <table:table-cell table:style-name="ce22"/>
          <table:table-cell table:style-name="ce23"/>
          <table:table-cell table:number-columns-repeated="251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三-省道" style:display-name="PageStyle_附表三-省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三-縣道" style:display-name="PageStyle_附表三-縣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用地使用費</dc:title>
    <dc:subject>公路用地使用費</dc:subject>
    <meta:keyword>公路用地使用費</meta:keyword>
    <meta:initial-creator>挖管中心</meta:initial-creator>
    <meta:creation-date>2005-04-12T08:54:51</meta:creation-date>
    <dc:creator>五工處-養護科-張朝瑞</dc:creator>
    <dc:date>2024-02-22T08:14:55</dc:date>
    <meta:print-date>2014-03-12T17:17:52</meta:print-date>
    <meta:document-statistic meta:table-count="2" meta:cell-count="66" meta:object-count="0"/>
    <meta:generator>MODA_ODF_Application_Tools_3.5.4/3.5.4$Windows_X86_64 LibreOffice_project/26197fec677a214f4a49adfe2c31ece3e6a76cc0</meta:generator>
  </office:meta>
</office:document-meta>
</file>