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8.3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管線申報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 style:use-window-font-color="true"/>
    </style:style>
    <style:style style:name="T4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5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text-underline-style="none" style:text-underline-color="font-color" style:font-name="Times New Roman" style:font-name-complex="Times New Roman"/>
    </style:style>
    <style:style style:name="T6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text-underline-style="none" style:text-underline-color="font-color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0pt" fo:font-weight="normal" style:font-name-asian="標楷體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管線申報表" table:style-name="ta1" table:print-ranges="管線申報表.A1:管線申報表.I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9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（112）<text:span text:style-name="T1"> 年期  </text:span><text:span text:style-name="T2">（管線單位名稱）</text:span><text:span text:style-name="T3"> </text:span><text:span text:style-name="T4"> 公路用地使用費申報明細表</text:span><text:span text:style-name="T5">(</text:span><text:span text:style-name="T6">甲表</text:span><text:span text:style-name="T5">)</text:span></text:p>
            </table:table-cell>
            <table:covered-table-cell table:number-columns-repeated="8" table:style-name="ce6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9" table:number-rows-spanned="1">
              <text:p>申報區域/路線別〈含樁號〉： <text:s text:c="6"/>線 <text:s text:c="7"/>k ＋ <text:s text:c="9"/>至 <text:s text:c="8"/>k ＋ <text:s text:c="36"/></text:p>
            </table:table-cell>
            <table:covered-table-cell table:number-columns-repeated="7" table:style-name="ce7"/>
            <table:covered-table-cell table:style-name="ce13"/>
            <table:table-cell table:number-columns-repeated="16375"/>
          </table:table-row>
          <table:table-row table:style-name="ro2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管線或設施物</text:p>
            </table:table-cell>
            <table:table-cell table:style-name="ce3" office:value-type="string" calcext:value-type="string">
              <text:p>P值</text:p>
            </table:table-cell>
            <table:table-cell table:style-name="ce8" office:value-type="string" calcext:value-type="string">
              <text:p>使用係數</text:p>
            </table:table-cell>
            <table:table-cell table:style-name="ce9" office:value-type="string" calcext:value-type="string">
              <text:p>數量</text:p>
              <text:p><text:span text:style-name="T7">(支、個、公尺)</text:span></text:p>
            </table:table-cell>
            <table:table-cell table:style-name="ce9" office:value-type="string" calcext:value-type="string">
              <text:p>使用空間</text:p>
              <text:p><text:span text:style-name="T7">(公尺、平方公尺)</text:span></text:p>
            </table:table-cell>
            <table:table-cell table:style-name="ce8" office:value-type="string" calcext:value-type="string">
              <text:p>使用期間</text:p>
              <text:p><text:span text:style-name="T7">（月）</text:span></text:p>
            </table:table-cell>
            <table:table-cell table:style-name="ce8" office:value-type="string" calcext:value-type="string">
              <text:p>使用費數額</text:p>
              <text:p><text:span text:style-name="T7">(元)</text:span></text:p>
            </table:table-cell>
            <table:table-cell table:style-name="ce12" office:value-type="string" calcext:value-type="string">
              <text:p>       備<text:span text:style-name="T8">          </text:span><text:span text:style-name="T9">註</text:span><text:span text:style-name="T10">                                              </text:span><text:span text:style-name="T11">（本表採收費基凖附表一申報，如有符合、適用徵收辦法規定得按附表二、三計徵者，請於本欄註明）</text:span></text:p>
            </table:table-cell>
            <table:table-cell table:style-name="ce14" table:number-columns-repeated="16375"/>
          </table:table-row>
        </table:table-header-rows>
        <table:table-row table:style-name="ro3" table:number-rows-repeated="54">
          <table:table-cell table:style-name="ce4" table:number-columns-repeated="4"/>
          <table:table-cell table:style-name="ce10"/>
          <table:table-cell table:style-name="ce11"/>
          <table:table-cell table:style-name="ce12" table:number-columns-repeated="2"/>
          <table:table-cell table:style-name="ce4"/>
          <table:table-cell table:number-columns-repeated="16375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管線申報表.$A$1" table:cell-range-address="$管線申報表.$A$1:.$I$16" table:range-usable-as="print-range"/>
          <table:named-range table:name="Excel_BuiltIn_Print_Titles" table:base-cell-address="$管線申報表.$A$1" table:cell-range-address="$管線申報表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管線申報表" style:display-name="PageStyle_管線申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用地使用費</dc:title>
    <dc:subject>公路用地使用費</dc:subject>
    <meta:keyword>公路用地使用費</meta:keyword>
    <meta:initial-creator>挖管中心</meta:initial-creator>
    <meta:creation-date>1997-01-14T09:50:29</meta:creation-date>
    <dc:creator>五工處-養護科-張朝瑞</dc:creator>
    <dc:date>2024-02-22T08:12:48</dc:date>
    <meta:print-date>2007-03-15T10:55:55</meta:print-date>
    <meta:document-statistic meta:table-count="1" meta:cell-count="11" meta:object-count="0"/>
    <meta:generator>MODA_ODF_Application_Tools_3.5.4/3.5.4$Windows_X86_64 LibreOffice_project/26197fec677a214f4a49adfe2c31ece3e6a76cc0</meta:generator>
  </office:meta>
</office:document-meta>
</file>