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3944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3.693in"/>
    </style:style>
    <style:style style:name="Table6" style:family="table">
      <style:table-properties style:width="6.3375in" fo:margin-left="0in" table:align="left"/>
    </style:style>
    <style:style style:name="TableRow10" style:family="table-row">
      <style:table-row-properties style:min-row-height="0.7513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" style:family="table-row">
      <style:table-row-properties style:min-row-height="0.743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" style:family="table-row">
      <style:table-row-properties style:min-row-height="0.619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" style:family="table-row">
      <style:table-row-properties style:min-row-height="0.737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" style:family="table-row">
      <style:table-row-properties style:min-row-height="0.488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" style:family="table-row">
      <style:table-row-properties style:min-row-height="0.493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4895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" style:family="table-row">
      <style:table-row-properties style:min-row-height="0.384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" style:family="table-row">
      <style:table-row-properties style:min-row-height="0.3604in" fo:keep-together="always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9" style:family="table-row">
      <style:table-row-properties style:min-row-height="0.3659in" fo:keep-together="always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5" style:family="table-row">
      <style:table-row-properties style:min-row-height="0.3715in" fo:keep-together="always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1" style:family="table-row">
      <style:table-row-properties style:min-row-height="0.3673in" fo:keep-together="always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" style:parent-style-name="本文縮排" style:family="paragraph">
      <style:paragraph-properties fo:margin-top="0.0833in" fo:margin-left="0.4284in" fo:text-indent="-0.4284in">
        <style:tab-stops/>
      </style:paragraph-properties>
      <style:text-properties style:font-name="標楷體" fo:font-size="12pt" style:font-size-asian="12pt"/>
    </style:style>
    <style:style style:name="P78" style:parent-style-name="本文縮排" style:family="paragraph">
      <style:paragraph-properties fo:margin-top="0.0833in" fo:margin-left="0.4284in" fo:text-indent="-0.4284in">
        <style:tab-stops/>
      </style:paragraph-properties>
    </style:style>
    <style:style style:name="T79" style:parent-style-name="預設段落字型" style:family="text">
      <style:text-properties style:font-name="標楷體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交通部公路局受理</text:span><text:span text:style-name="T3"><draw:frame draw:z-index="251657216" draw:id="id0" draw:style-name="a0" draw:name="Text Box 6" text:anchor-type="paragraph" svg:x="-0.25in" svg:y="-0.5in" svg:width="1.375in" svg:height="0.375in" style:rel-width="scale" style:rel-height="scale"><draw:text-box><text:p text:style-name="P4"><text:bookmark-start text:name="附件一"/><text:bookmark-end text:name="附件一"/>附件一</text:p></draw:text-box><svg:title/><svg:desc/></draw:frame></text:span><text:span text:style-name="T5">使用省道舉辦活動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活動全名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活動地點</text:p>
          </table:table-cell>
          <table:table-cell table:style-name="TableCell18" table:number-columns-spanned="2">
            <text:p text:style-name="P19">活動地點僅限本局轄管養護省道，起迄點並請述明</text:p>
            <text:p text:style-name="P20">(例:台1線00K+000~00K~000)</text:p>
          </table:table-cell>
          <table:covered-table-cell/>
        </table:table-row>
        <table:table-row table:style-name="TableRow21">
          <table:table-cell table:style-name="TableCell22">
            <text:p text:style-name="P23">活動日期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活動時間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預定參加人數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主辦單位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協辦單位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rows-spanned="5">
            <text:p text:style-name="P48">聯絡方式</text:p>
          </table:table-cell>
          <table:table-cell table:style-name="TableCell49">
            <text:p text:style-name="P50">聯絡單位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人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地址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電話及傳真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電子郵件</text:p>
          </table:table-cell>
          <table:table-cell table:style-name="TableCell75">
            <text:p text:style-name="P76"/>
          </table:table-cell>
        </table:table-row>
      </table:table>
      <text:p text:style-name="P77">註1：詳細活動計畫書請隨本申請書附送，若有補充資料應於活動舉辦一個月前補送，逾時不受理。</text:p>
      <text:p text:style-name="P78"><text:span text:style-name="T79">註2：活動地點僅限本局轄管養護省道，起迄點並請述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00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font-style="normal" style:font-style-asian="normal" style:font-style-complex="normal" style:text-line-through-type="none" fo:color="#0068C3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bottom="0.0625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text-align="justify"/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申請使用國道舉辦路跑活動管理要點</dc:title>
    <meta:initial-creator>杜益成</meta:initial-creator>
    <dc:creator>雲嘉南分局-交通管理及控制中心-謝金男</dc:creator>
    <meta:creation-date>2026-05-08T06:47:00Z</meta:creation-date>
    <dc:date>2026-05-08T06:47:00Z</dc:date>
    <meta:print-date>2018-11-06T03:37:00Z</meta:print-date>
    <meta:template xlink:href="Normal" xlink:type="simple"/>
    <meta:editing-cycles>2</meta:editing-cycles>
    <meta:editing-duration>PT0S</meta:editing-duration>
    <meta:user-defined meta:name="首蓋騎縫章">True</meta:user-defined>
    <meta:user-defined meta:name="列印小圖章">False</meta:user-defined>
    <meta:document-statistic meta:page-count="1" meta:paragraph-count="1" meta:word-count="34" meta:character-count="230" meta:row-count="1" meta:non-whitespace-character-count="197"/>
  </office:meta>
</office:document-meta>
</file>