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" svg:font-family="Tahoma"/>
    <style:font-face style:name="新細明體" svg:font-family="新細明體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0.935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5cm"/>
    </style:style>
    <style:style style:name="表格1.C" style:family="table-column">
      <style:table-column-properties style:column-width="4.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officeooo:paragraph-rsid="00b76b94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Calibri" style:font-name-complex="Calibri1" style:font-size-complex="11pt"/>
    </style:style>
    <style:style style:name="P4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標楷體" fo:font-size="16pt" style:font-name-asian="標楷體1" style:font-size-asian="16pt" style:font-name-complex="標楷體3" style:font-size-complex="16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8pt" fo:letter-spacing="0.176cm" fo:font-weight="bold" style:font-name-asian="標楷體1" style:font-size-asian="18pt" style:font-weight-asian="bold" style:font-name-complex="標楷體3" style:font-size-complex="18pt" style:text-scale="150%"/>
    </style:style>
    <style:style style:name="P6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/>
      <style:text-properties style:font-name="標楷體" fo:font-size="20pt" fo:font-weight="bold" style:font-name-asian="標楷體1" style:font-size-asian="20pt" style:font-weight-asian="bold" style:font-name-complex="標楷體3" style:font-size-complex="20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標楷體" fo:font-size="20pt" fo:language="zxx" fo:country="none" fo:font-weight="bold" fo:background-color="transparent" style:font-name-asian="標楷體1" style:font-size-asian="20pt" style:language-asian="zxx" style:country-asian="none" style:font-weight-asian="bold" style:font-name-complex="標楷體3" style:font-size-complex="20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0000" loext:opacity="100%" style:text-line-through-style="solid" style:text-line-through-type="single" style:font-name-asian="標楷體1"/>
    </style:style>
    <style:style style:name="P9" style:family="paragraph" style:parent-style-name="Standard">
      <style:paragraph-properties fo:margin-left="0cm" fo:margin-right="0cm" fo:line-height="0.882cm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fo:font-size="14pt" officeooo:paragraph-rsid="00bafba8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847cm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8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fo:font-size="16pt" style:font-name-asian="標楷體1" style:font-size-asian="16pt"/>
    </style:style>
    <style:style style:name="P20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fo:font-size="13pt" style:font-name-asian="標楷體1" style:font-size-asian="13pt" style:font-size-complex="13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ize="20pt" fo:font-weight="bold" officeooo:paragraph-rsid="00b76b94" style:font-name-asian="標楷體1" style:font-size-asian="20pt" style:font-weight-asian="bold" style:font-weight-complex="bold"/>
    </style:style>
    <style:style style:name="P22" style:family="paragraph" style:parent-style-name="List_20_Paragraph" style:list-style-name="WWNum1">
      <style:paragraph-properties fo:margin-left="1.139cm" fo:margin-right="0cm" fo:line-height="0.706cm" fo:text-indent="-1.139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23" style:family="paragraph" style:parent-style-name="List_20_Paragraph" style:list-style-name="WWNum1">
      <style:paragraph-properties fo:margin-left="1.139cm" fo:margin-right="0cm" fo:line-height="0.706cm" fo:text-indent="-1.139cm" style:auto-text-indent="false" style:writing-mode="lr-tb">
        <style:tab-stops/>
      </style:paragraph-properties>
      <style:text-properties officeooo:paragraph-rsid="00b982c8"/>
    </style:style>
    <style:style style:name="P24" style:family="paragraph" style:parent-style-name="List_20_Paragraph" style:list-style-name="WWNum1">
      <style:paragraph-properties fo:margin-left="1.139cm" fo:margin-right="0cm" fo:line-height="0.706cm" fo:text-indent="-1.139cm" style:auto-text-indent="false" style:writing-mode="lr-tb">
        <style:tab-stops/>
      </style:paragraph-properties>
    </style:style>
    <style:style style:name="T1" style:family="text">
      <style:text-properties style:font-name="標楷體" fo:font-size="16pt" style:font-name-asian="標楷體1" style:font-size-asian="16pt" style:font-name-complex="標楷體3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3" style:font-size-complex="16pt"/>
    </style:style>
    <style:style style:name="T3" style:family="text">
      <style:text-properties style:font-name="標楷體" fo:font-size="18pt" fo:letter-spacing="0.176cm" fo:font-weight="bold" style:font-name-asian="標楷體1" style:font-size-asian="18pt" style:font-weight-asian="bold" style:font-name-complex="標楷體3" style:font-size-complex="18pt" style:text-scale="150%"/>
    </style:style>
    <style:style style:name="T4" style:family="text">
      <style:text-properties style:font-name="標楷體" fo:font-size="18pt" fo:letter-spacing="0.176cm" style:text-underline-style="solid" style:text-underline-width="auto" style:text-underline-color="font-color" fo:font-weight="bold" style:font-name-asian="標楷體1" style:font-size-asian="18pt" style:font-weight-asian="bold" style:font-name-complex="標楷體3" style:font-size-complex="18pt" style:text-scale="150%"/>
    </style:style>
    <style:style style:name="T5" style:family="text">
      <style:text-properties style:font-name="標楷體" fo:font-size="18pt" fo:letter-spacing="0.176cm" style:text-underline-style="none" fo:font-weight="bold" style:font-name-asian="標楷體1" style:font-size-asian="18pt" style:font-weight-asian="bold" style:font-name-complex="標楷體3" style:font-size-complex="18pt" style:text-scale="150%"/>
    </style:style>
    <style:style style:name="T6" style:family="text">
      <style:text-properties fo:color="#ff0000" loext:opacity="100%" style:font-name="標楷體" fo:font-size="16pt" style:font-name-asian="標楷體1" style:font-size-asian="16pt" style:font-name-complex="標楷體3" style:font-size-complex="16pt"/>
    </style:style>
    <style:style style:name="T7" style:family="text">
      <style:text-properties fo:color="#ff0000" loext:opacity="100%" fo:font-size="14pt" style:font-name-asian="標楷體1" style:font-size-asian="14pt" style:font-size-complex="14pt"/>
    </style:style>
    <style:style style:name="T8" style:family="text">
      <style:text-properties fo:color="#ff0000" loext:opacity="100%" style:language-asian="zh" style:country-asian="TW"/>
    </style:style>
    <style:style style:name="T9" style:family="text">
      <style:text-properties fo:color="#ff0000" loext:opacity="100%" style:font-name="DFKaiShu-SB-Estd-BF"/>
    </style:style>
    <style:style style:name="T10" style:family="text">
      <style:text-properties fo:color="#ff0000" loext:opacity="100%" style:font-name="DFKaiShu-SB-Estd-BF" style:language-asian="zh" style:country-asian="TW"/>
    </style:style>
    <style:style style:name="T11" style:family="text">
      <style:text-properties fo:font-size="20pt" fo:font-weight="bold" style:font-name-asian="標楷體1" style:font-size-asian="20pt" style:font-weight-asian="bold" style:font-weight-complex="bold"/>
    </style:style>
    <style:style style:name="T1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4pt" fo:font-weight="bold" style:font-name-asian="標楷體1" style:font-size-asian="14pt" style:font-weight-asian="bold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6" style:family="text">
      <style:text-properties fo:color="#0070c0" loext:opacity="100%" fo:font-size="14pt" style:font-name-asian="標楷體1" style:font-size-asian="14pt" style:font-size-complex="14pt"/>
    </style:style>
    <style:style style:name="T17" style:family="text">
      <style:text-properties fo:color="#0070c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18" style:family="text">
      <style:text-properties fo:color="#7030a0" loext:opacity="100%" fo:font-size="14pt" style:font-name-asian="標楷體1" style:font-size-asian="14pt" style:font-size-complex="14pt"/>
    </style:style>
    <style:style style:name="T19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交通部公路局公職人員利益衝突迴避規定告知書</text:p>
      <text:p text:style-name="P3"/>
      <text:p text:style-name="P18"><text:span text:style-name="T1"><text:s text:c="4"/>為促進廉能政治、端正政治風氣，公職人員利益衝突迴避法(下稱本法)規定，公職人員知有本人及其關係人之利益衝突情事者，應即自行迴避，違反者將處新臺幣十萬元以上二百萬元以下罰鍰；另本法所定公職人員之關係人，指「公職人員之配偶或共同生活之家屬」、「公職人員之二親等以內親屬」、「經公職人員進用之機要人員」及</text:span><text:span text:style-name="T6">「公職人員及同項第1、2款所列人員擔任負責人、董事、獨立董事、監察人、經理人或相類似職務之營利事業、非營利事業之法人及非法人團體(但屬政府或公股指派、遴聘代表或由政府聘任者，不包括之)」</text:span><text:span text:style-name="T1">等。</text:span></text:p>
      <text:p text:style-name="P18"><text:span text:style-name="T1"><text:s text:c="4"/>遇有</text:span><text:span text:style-name="T2">財產</text:span><text:span text:style-name="T1">或</text:span><text:span text:style-name="T2">非財產利益</text:span><text:span text:style-name="T1">，例如：交易、補助、人事措施(任用、聘任、聘用、約僱、臨時人員之進用、勞動派遣、陞遷、調動、考績等)，含</text:span><text:span text:style-name="T2">「考績及獎懲案之簽辦、審核及准駁或參與相關會議」</text:span><text:span text:style-name="T1">，將直接或間接使本人或前開所述之關係人獲取利益者，敬請依法迴避並填報通知書(如附件)，以維護民眾對本局陽光法案之信賴。</text:span></text:p>
      <text:p text:style-name="P4"/>
      <text:p text:style-name="P4"><text:s text:c="35"/>交通部公路局 敬上</text:p>
      <text:p text:style-name="P5"/>
      <text:p text:style-name="P1"><text:span text:style-name="T3"><text:s text:c="8"/>簽收：</text:span><text:span text:style-name="T4">＿＿＿＿</text:span></text:p>
      <text:p text:style-name="P7">公職人員利益衝突自行迴避通知書(範例)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9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姓 <text:s text:c="5"/>名</text:p>
          </table:table-cell>
          <table:table-cell table:style-name="表格1.B2" table:number-columns-spanned="2" office:value-type="string">
            <text:p text:style-name="P12">OOO</text:p>
          </table:table-cell>
          <table:covered-table-cell/>
          <table:table-cell table:style-name="表格1.D2" office:value-type="string">
            <text:p text:style-name="P13">出生年月日</text:p>
          </table:table-cell>
          <table:table-cell table:style-name="表格1.E2" office:value-type="string">
            <text:p text:style-name="P12">民國O年O月O日</text:p>
          </table:table-cell>
        </table:table-row>
        <table:table-row table:style-name="表格1.2">
          <table:table-cell table:style-name="表格1.A3" office:value-type="string">
            <text:p text:style-name="P16">服務之機關團體</text:p>
          </table:table-cell>
          <table:table-cell table:style-name="表格1.B3" table:number-columns-spanned="2" office:value-type="string">
            <text:p text:style-name="P14">交通部公路局</text:p>
          </table:table-cell>
          <table:covered-table-cell/>
          <table:table-cell table:style-name="表格1.D3" office:value-type="string">
            <text:p text:style-name="P13">職稱</text:p>
          </table:table-cell>
          <table:table-cell table:style-name="表格1.E3" office:value-type="string">
            <text:p text:style-name="P12">OOO</text:p>
          </table:table-cell>
        </table:table-row>
        <table:table-row table:style-name="表格1.4">
          <table:table-cell table:style-name="表格1.A4" office:value-type="string">
            <text:p text:style-name="P16">聯絡地址</text:p>
          </table:table-cell>
          <table:table-cell table:style-name="表格1.B4" table:number-columns-spanned="4" office:value-type="string">
            <text:p text:style-name="P17">臺北市萬華區東園街65號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聯絡電話</text:p>
          </table:table-cell>
          <table:table-cell table:style-name="表格1.B5" table:number-columns-spanned="4" office:value-type="string">
            <text:p text:style-name="P9"><text:span text:style-name="T13">(02)2307-0123#(</text:span><text:span text:style-name="T16">分機號碼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9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list xml:id="list1383547983" text:style-name="WWNum1">
              <text:list-item>
                <text:p text:style-name="P22">依公職人員利益衝突迴避法(下稱本法)第2條規定，各級政府機關（構）之首長、副首長、幕僚長、副幕僚長或辦理工務、建築管理、城鄉計畫、政風、會計、審計、採購業務之主管人員為本法所稱之公職人員；本法第6條規定，公職人員知有利益衝突之情事者，應即自行迴避，並以書面通知其服務之機關團體。如公職人員為首長者，應一併通知上級機關團體。</text:p>
              </text:list-item>
              <text:list-item>
                <text:p text:style-name="P23"><text:span text:style-name="T14">【公文簽辦時使用】：</text:span><text:span text:style-name="T13">本人為公職人員利益衝突迴避法第2條之公職人員，於</text:span><text:span text:style-name="T7">109年00月00日</text:span><text:span text:style-name="T13">會簽敘獎建議案</text:span><text:span text:style-name="T16">(公文文號：OO組(室)</text:span><text:span text:style-name="T17">請填文號 <text:s text:c="15"/></text:span><text:span text:style-name="T16">)</text:span><text:span text:style-name="T18">(或簡要填敘獎事項)</text:span><text:span text:style-name="T13">涉及本人獎勵部分，已依本法自行迴避，並履行書面通知之義務。</text:span></text:p>
              </text:list-item>
              <text:list-item>
                <text:p text:style-name="P24"><text:span text:style-name="T14">【參加會議時使用】：</text:span><text:span text:style-name="T13">本人為公職人員利益衝突迴避法第2條之公職人員，並擔任交通部公路總局</text:span><text:span text:style-name="T16">109年度考績考成委員會</text:span><text:span text:style-name="T13">委員，於</text:span><text:span text:style-name="T16">109年00月00日</text:span><text:span text:style-name="T13">參</text:span><text:span text:style-name="T16">加109</text:span><text:span text:style-name="T13">年度第0次</text:span><text:span text:style-name="T16">考績考成委員會</text:span><text:span text:style-name="T13">涉及</text:span><text:span text:style-name="T16">本身之考績(或獎懲)案</text:span><text:span text:style-name="T13">討論時，已依本法自行迴避，並履行書面通知之義務。</text:span></text:p>
              </text:list-item>
            </text:list>
            <text:p text:style-name="P10"/>
            <text:p text:style-name="P11">註：以上為範例參考，遇案可調整文字或事由<text:span text:style-name="T19">，</text:span><text:span text:style-name="T8">相關應自行迴避之利益包含財產(動產、不動產、現金、存款、外幣、有價證券、債權或其他財產上權利、其他具有經濟價值或得以金錢交易取得之利益)及非財產利益(包含</text:span><text:span text:style-name="T10">有</text:span><text:span text:style-name="T9">利於公職人員或其關係人於第2條第1項所列之機關、團體之任用、聘用、約僱、臨時人員之進用、勞動派遣、陞遷、調動、考績及其他相類似之人事措施</text:span><text:span text:style-name="T10">)</text:span>，遇特殊個案請洽政風室<text:span text:style-name="T1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0">受通知之機關團體</text:p>
          </table:table-cell>
          <table:covered-table-cell/>
          <table:table-cell table:style-name="表格1.C8" table:number-columns-spanned="3" office:value-type="string">
            <text:p text:style-name="P15">交通部公路局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0">通知日期</text:p>
          </table:table-cell>
          <table:covered-table-cell/>
          <table:table-cell table:style-name="表格1.C9" table:number-columns-spanned="3" office:value-type="string">
            <text:p text:style-name="P15">民國O年O月O日</text:p>
          </table:table-cell>
          <table:covered-table-cell/>
          <table:covered-table-cell/>
        </table:table-row>
      </table:table>
      <text:p text:style-name="P21"/>
      <text:p text:style-name="P2"><text:span text:style-name="T11">通知人：</text:span><text:span text:style-name="T12"> <text:s text:c="9"/></text:span><text:span text:style-name="T15">（簽名蓋章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" svg:font-family="Tahoma"/>
    <style:font-face style:name="新細明體" svg:font-family="新細明體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4T16:43:29.946000000</meta:creation-date>
    <meta:editing-duration>PT15M9S</meta:editing-duration>
    <meta:editing-cycles>7</meta:editing-cycles>
    <meta:generator>MODA_ODF_Application_Tools_3.5.4/3.5.4$Windows_X86_64 LibreOffice_project/26197fec677a214f4a49adfe2c31ece3e6a76cc0</meta:generator>
    <dc:title>預設空白範本(writer)</dc:title>
    <dc:date>2023-09-19T14:19:25.194000000</dc:date>
    <meta:document-statistic meta:table-count="1" meta:image-count="0" meta:object-count="0" meta:page-count="2" meta:paragraph-count="29" meta:word-count="1115" meta:character-count="1232" meta:non-whitespace-character-count="114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20-02-04T16:43:26.617000000"/>
  </office:meta>
</office:document-meta>
</file>