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, 'Times New Roman'" svg:font-family="sөũ, 'Times New Roman'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P2" style:parent-style-name="Standard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letter-spacing="-0.0152in" fo:font-size="14pt" style:font-size-asian="14pt" fo:background-color="#C0C0C0"/>
    </style:style>
    <style:style style:name="T4" style:parent-style-name="預設段落字型" style:family="text">
      <style:text-properties style:font-name-asian="標楷體" fo:letter-spacing="-0.0152in" fo:font-size="14pt" style:font-size-asian="14pt" fo:background-color="#C0C0C0"/>
    </style:style>
    <style:style style:name="T5" style:parent-style-name="預設段落字型" style:family="text">
      <style:text-properties style:font-name="標楷體" style:font-name-asian="標楷體" fo:letter-spacing="-0.0152in" fo:font-size="14pt" style:font-size-asian="14pt" fo:background-color="#C0C0C0"/>
    </style:style>
    <style:style style:name="T6" style:parent-style-name="預設段落字型" style:family="text">
      <style:text-properties style:font-name="標楷體" style:font-name-asian="標楷體" style:font-name-complex="標楷體" style:font-size-complex="12pt" fo:background-color="#C0C0C0"/>
    </style:style>
    <style:style style:name="T7" style:parent-style-name="預設段落字型" style:family="text">
      <style:text-properties style:font-name="標楷體" style:font-name-asian="標楷體" fo:letter-spacing="-0.0152in" style:font-size-complex="12pt" fo:background-color="#C0C0C0"/>
    </style:style>
    <style:style style:name="T8" style:parent-style-name="預設段落字型" style:family="text">
      <style:text-properties style:font-name-asian="標楷體" fo:letter-spacing="0.0138in" fo:font-size="18pt" style:font-size-asian="18pt"/>
    </style:style>
    <style:style style:name="T9" style:parent-style-name="預設段落字型" style:family="text">
      <style:text-properties style:font-name-asian="Times New Roman" fo:letter-spacing="0.0138in" fo:font-size="18pt" style:font-size-asian="18pt"/>
    </style:style>
    <style:style style:name="T10" style:parent-style-name="預設段落字型" style:family="text">
      <style:text-properties style:font-name-asian="標楷體" fo:letter-spacing="0.0138in" fo:font-size="18pt" style:font-size-asian="18pt"/>
    </style:style>
    <style:style style:name="T11" style:parent-style-name="預設段落字型" style:family="text">
      <style:text-properties style:font-name-asian="Times New Roman" fo:letter-spacing="0.0138in" fo:font-size="18pt" style:font-size-asian="18pt"/>
    </style:style>
    <style:style style:name="P12" style:parent-style-name="Standard" style:family="paragraph">
      <style:paragraph-properties fo:line-height="0.2777in"/>
      <style:text-properties style:font-name="標楷體" style:font-name-asian="標楷體" fo:letter-spacing="-0.0152in" fo:font-size="16pt" style:font-size-asian="16pt"/>
    </style:style>
    <style:style style:name="P13" style:parent-style-name="Standard" style:family="paragraph">
      <style:paragraph-properties fo:line-height="0.2777in"/>
      <style:text-properties style:font-name-asian="標楷體" fo:font-size="16pt" style:font-size-asian="16pt"/>
    </style:style>
    <style:style style:name="P14" style:parent-style-name="Standard" style:family="paragraph">
      <style:paragraph-properties fo:line-height="0.2777in"/>
      <style:text-properties style:font-name-asian="標楷體" fo:font-size="16pt" style:font-size-asian="16pt"/>
    </style:style>
    <style:style style:name="P15" style:parent-style-name="Standard" style:list-style-name="WW8Num6" style:family="paragraph">
      <style:paragraph-properties fo:line-height="0.2777in"/>
      <style:text-properties style:font-name-asian="標楷體" fo:font-size="16pt" style:font-size-asian="16pt"/>
    </style:style>
    <style:style style:name="P16" style:parent-style-name="Standard" style:list-style-name="WW8Num5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17" style:parent-style-name="Standard" style:list-style-name="WW8Num5" style:family="paragraph">
      <style:paragraph-properties fo:line-height="0.2777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4" style:parent-style-name="Standard" style:list-style-name="WW8Num5" style:family="paragraph">
      <style:paragraph-properties fo:line-height="0.2777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7" style:parent-style-name="Standard" style:list-style-name="WW8Num5" style:family="paragraph">
      <style:paragraph-properties fo:line-height="0.2777in"/>
      <style:text-properties style:font-name-asian="標楷體" fo:font-size="16pt" style:font-size-asian="16pt"/>
    </style:style>
    <style:style style:name="P38" style:parent-style-name="Standard" style:list-style-name="WW8Num5" style:family="paragraph">
      <style:paragraph-properties fo:line-height="0.2777in"/>
      <style:text-properties style:font-name-asian="標楷體" fo:font-size="16pt" style:font-size-asian="16pt"/>
    </style:style>
    <style:style style:name="P39" style:parent-style-name="Standard" style:family="paragraph">
      <style:paragraph-properties fo:line-height="0.2777in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4" style:parent-style-name="預設段落字型" style:family="text">
      <style:text-properties style:font-name-asian="Times New Roman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Standard" style:family="paragraph">
      <style:paragraph-properties fo:line-height="0.2777in" fo:margin-left="1.5555in" fo:text-indent="-1.5555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Standard" style:family="paragraph">
      <style:paragraph-properties fo:line-height="0.2777in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Standard" style:family="paragraph">
      <style:paragraph-properties fo:line-height="0.2777in"/>
      <style:text-properties style:font-name-asian="標楷體" fo:font-size="16pt" style:font-size-asian="16pt"/>
    </style:style>
    <style:style style:name="P61" style:parent-style-name="Standard" style:family="paragraph">
      <style:paragraph-properties fo:line-height="0.2777in" fo:margin-left="1.5555in" fo:text-indent="-1.5555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Times New Roman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letter-spacing="-0.0097in" fo:font-size="16pt" style:font-size-asian="16pt"/>
    </style:style>
    <style:style style:name="P82" style:parent-style-name="Standard" style:family="paragraph">
      <style:paragraph-properties fo:line-height="0.2777in" fo:text-indent="0.4055in"/>
    </style:style>
    <style:style style:name="T83" style:parent-style-name="預設段落字型" style:family="text">
      <style:text-properties style:font-name-asian="標楷體" fo:letter-spacing="-0.0097in" fo:font-size="16pt" style:font-size-asian="16pt"/>
    </style:style>
    <style:style style:name="T84" style:parent-style-name="預設段落字型" style:family="text">
      <style:text-properties style:font-name-asian="標楷體" fo:letter-spacing="-0.0097in" fo:font-size="16pt" style:font-size-asian="16pt"/>
    </style:style>
    <style:style style:name="T85" style:parent-style-name="預設段落字型" style:family="text">
      <style:text-properties style:font-name-asian="標楷體" fo:letter-spacing="-0.0097in" fo:font-size="16pt" style:font-size-asian="16pt"/>
    </style:style>
    <style:style style:name="T86" style:parent-style-name="預設段落字型" style:family="text">
      <style:text-properties style:font-name-asian="標楷體" fo:letter-spacing="-0.0097in" fo:font-size="16pt" style:font-size-asian="16pt"/>
    </style:style>
    <style:style style:name="T87" style:parent-style-name="預設段落字型" style:family="text">
      <style:text-properties style:font-name-asian="標楷體" fo:letter-spacing="-0.0097in" fo:font-size="16pt" style:font-size-asian="16pt"/>
    </style:style>
    <style:style style:name="T88" style:parent-style-name="預設段落字型" style:family="text">
      <style:text-properties style:font-name-asian="標楷體" fo:letter-spacing="-0.0097in" fo:font-size="16pt" style:font-size-asian="16pt"/>
    </style:style>
    <style:style style:name="T89" style:parent-style-name="預設段落字型" style:family="text">
      <style:text-properties style:font-name-asian="標楷體" fo:letter-spacing="-0.0097in" fo:font-size="16pt" style:font-size-asian="16pt"/>
    </style:style>
    <style:style style:name="T90" style:parent-style-name="預設段落字型" style:family="text">
      <style:text-properties style:font-name-asian="標楷體" fo:letter-spacing="-0.0097in" fo:font-size="16pt" style:font-size-asian="16pt"/>
    </style:style>
    <style:style style:name="T91" style:parent-style-name="預設段落字型" style:family="text">
      <style:text-properties style:font-name-asian="標楷體" fo:letter-spacing="-0.0097in" fo:font-size="16pt" style:font-size-asian="16pt"/>
    </style:style>
    <style:style style:name="T92" style:parent-style-name="預設段落字型" style:family="text">
      <style:text-properties style:font-name-asian="標楷體" fo:letter-spacing="-0.0097in" fo:font-size="16pt" style:font-size-asian="16pt"/>
    </style:style>
    <style:style style:name="T93" style:parent-style-name="預設段落字型" style:family="text">
      <style:text-properties style:font-name-asian="標楷體" fo:letter-spacing="-0.0097in" fo:font-size="16pt" style:font-size-asian="16pt"/>
    </style:style>
    <style:style style:name="T94" style:parent-style-name="預設段落字型" style:family="text">
      <style:text-properties style:font-name-asian="標楷體" fo:letter-spacing="-0.0097in" fo:font-size="16pt" style:font-size-asian="16pt"/>
    </style:style>
    <style:style style:name="T95" style:parent-style-name="預設段落字型" style:family="text">
      <style:text-properties style:font-name-asian="標楷體" fo:letter-spacing="-0.0097in" fo:font-size="16pt" style:font-size-asian="16pt"/>
    </style:style>
    <style:style style:name="P96" style:parent-style-name="Standard" style:family="paragraph">
      <style:paragraph-properties fo:line-height="0.2777in" fo:margin-left="1.6597in" fo:text-indent="-1.2166in">
        <style:tab-stops/>
      </style:paragraph-properties>
    </style:style>
    <style:style style:name="T97" style:parent-style-name="預設段落字型" style:family="text">
      <style:text-properties style:font-name-asian="標楷體" fo:letter-spacing="-0.0097in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P103" style:parent-style-name="Standard" style:family="paragraph">
      <style:paragraph-properties fo:line-height="0.2777in" fo:margin-left="1.2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P117" style:parent-style-name="Standard" style:family="paragraph">
      <style:paragraph-properties fo:line-height="0.2777in" fo:margin-left="1.2222in" fo:text-indent="-0.2222in">
        <style:tab-stops/>
      </style:paragraph-properties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P140" style:parent-style-name="Standard" style:family="paragraph">
      <style:paragraph-properties fo:line-height="0.2777in" fo:margin-left="1.7763in" fo:text-indent="-1.3333in">
        <style:tab-stops/>
      </style:paragraph-properties>
      <style:text-properties style:font-name-asian="標楷體" fo:font-size="16pt" style:font-size-asian="16pt"/>
    </style:style>
    <style:style style:name="P141" style:parent-style-name="Standard" style:family="paragraph">
      <style:paragraph-properties fo:line-height="0.2777in" fo:margin-left="1.3305in" fo:text-indent="-0.2222in">
        <style:tab-stops/>
      </style:paragraph-properties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P156" style:parent-style-name="Standard" style:family="paragraph">
      <style:paragraph-properties fo:line-height="0.2777in" fo:margin-left="1.1111in">
        <style:tab-stops/>
      </style:paragraph-properties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P163" style:parent-style-name="Standard" style:family="paragraph">
      <style:paragraph-properties fo:line-height="0.2777in" fo:margin-left="1.1111in">
        <style:tab-stops/>
      </style:paragraph-properties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Standard" style:family="paragraph">
      <style:paragraph-properties fo:line-height="0.2777in" fo:margin-left="0.4923in" fo:text-indent="-0.4923in">
        <style:tab-stops/>
      </style:paragraph-properties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P179" style:parent-style-name="Standard" style:family="paragraph">
      <style:paragraph-properties fo:line-height="0.2777in" fo:margin-left="0.4444in" fo:text-indent="-0.4444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82" style:parent-style-name="Standard" style:family="paragraph">
      <style:paragraph-properties fo:line-height="0.2777in"/>
      <style:text-properties style:font-name-asian="標楷體" fo:font-size="16pt" style:font-size-asian="16pt"/>
    </style:style>
    <style:style style:name="P183" style:parent-style-name="Standard" style:list-style-name="WW8Num4" style:family="paragraph">
      <style:paragraph-properties fo:line-height="0.2777in"/>
      <style:text-properties style:font-name-asian="標楷體" fo:font-size="16pt" style:font-size-asian="16pt"/>
    </style:style>
    <style:style style:name="P184" style:parent-style-name="Standard" style:list-style-name="WW8Num4" style:family="paragraph">
      <style:paragraph-properties fo:line-height="0.2777in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P190" style:parent-style-name="Standard" style:family="paragraph">
      <style:paragraph-properties fo:line-height="0.2777in"/>
      <style:text-properties style:font-name-asian="標楷體" fo:font-size="16pt" style:font-size-asian="16pt"/>
    </style:style>
    <style:style style:name="P191" style:parent-style-name="Standard" style:family="paragraph">
      <style:paragraph-properties fo:line-height="0.2777in" fo:margin-left="1.1097in" fo:text-indent="-0.6666in">
        <style:tab-stops/>
      </style:paragraph-properties>
      <style:text-properties style:font-name-asian="標楷體" fo:font-size="16pt" style:font-size-asian="16pt"/>
    </style:style>
    <style:style style:name="P192" style:parent-style-name="Standard" style:family="paragraph">
      <style:paragraph-properties fo:line-height="0.2777in" fo:margin-left="1.1097in" fo:text-indent="-0.6666in">
        <style:tab-stops/>
      </style:paragraph-properties>
      <style:text-properties style:font-name-asian="標楷體" fo:font-size="16pt" style:font-size-asian="16pt"/>
    </style:style>
    <style:style style:name="P193" style:parent-style-name="Standard" style:family="paragraph">
      <style:paragraph-properties fo:line-height="0.2777in" fo:margin-left="1.1097in" fo:text-indent="-0.6666in">
        <style:tab-stops/>
      </style:paragraph-properties>
      <style:text-properties style:font-name-asian="標楷體" fo:font-size="16pt" style:font-size-asian="16pt"/>
    </style:style>
    <style:style style:name="P194" style:parent-style-name="Standard" style:family="paragraph">
      <style:paragraph-properties fo:line-height="0.2777in" fo:text-indent="0.4444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7.83661in" svg:y="0in" svg:width="2.82778in" svg:height="0.74792in" style:rel-width="scale" style:rel-height="scale"><draw:text-box><text:p text:style-name="P2"><text:span text:style-name="T3">中華民國</text:span><text:span text:style-name="T4">115</text:span><text:span text:style-name="T5">年4月28日 <text:s text:c="117"/></text:span><text:span text:style-name="T6">雲嘉南分局公文文號</text:span><text:span text:style-name="T7">第1155009207號</text:span></text:p></draw:text-box><svg:title/><svg:desc/></draw:frame><text:span text:style-name="T8">交通部公路局雲嘉南區養護工程分局</text:span><text:span text:style-name="T9"><text:s/></text:span><text:span text:style-name="T10">公告</text:span><text:span text:style-name="T11"><text:s text:c="4"/></text:span></text:p>
      <text:p text:style-name="P12"/>
      <text:p text:style-name="P13">主旨：公告辦理本分局115年度約僱職務代理人員甄選案。</text:p>
      <text:p text:style-name="P14">公告事項：</text:p>
      <text:list text:style-name="WW8Num6">
        <text:list-item text:start-value="1">
          <text:p text:style-name="P15">資格條件：</text:p>
        </text:list-item>
      </text:list>
      <text:list text:style-name="WW8Num5">
        <text:list-item text:start-value="1">
          <text:p text:style-name="P16">具有中華民國國籍，國內外專科以上學校畢業。</text:p>
        </text:list-item>
        <text:list-item>
          <text:p text:style-name="P17"><text:span text:style-name="T18">無公務人員任用法第</text:span><text:span text:style-name="T19">26</text:span><text:span text:style-name="T20">條迴避任用及第</text:span><text:span text:style-name="T21">28</text:span><text:span text:style-name="T22">條各款情事之一者</text:span><text:span text:style-name="T23">。</text:span></text:p>
        </text:list-item>
        <text:list-item>
          <text:p text:style-name="P24"><text:span text:style-name="T25">大陸地區人民經許可進入臺灣地區者</text:span><text:span text:style-name="T26">，</text:span><text:span text:style-name="T27">依臺灣地區及大陸地區人民關係條例第</text:span><text:span text:style-name="T28">21</text:span><text:span text:style-name="T29">條規定</text:span><text:span text:style-name="T30">，</text:span><text:span text:style-name="T31">除法律另有規定外</text:span><text:span text:style-name="T32">，</text:span><text:span text:style-name="T33">需在臺灣地區設有戶籍滿</text:span><text:span text:style-name="T34">10</text:span><text:span text:style-name="T35">年以上</text:span><text:span text:style-name="T36">。</text:span></text:p>
        </text:list-item>
        <text:list-item>
          <text:p text:style-name="P37">不得有臺灣地區與大陸地區人民關係條例第9條之1規定之情事(含在中國大陸設有戶籍、領用中國大陸護照、身分證、定居證情形)。</text:p>
        </text:list-item>
        <text:list-item>
          <text:p text:style-name="P38">熟諳電腦文書處理（word及excel）作業。</text:p>
        </text:list-item>
      </text:list>
      <text:p text:style-name="P39"><text:span text:style-name="T40">二、錄取名額：正取</text:span><text:span text:style-name="T41">1</text:span><text:span text:style-name="T42">名</text:span><text:span text:style-name="T43">，</text:span><text:span text:style-name="T44"><text:s/></text:span><text:span text:style-name="T45">備取</text:span><text:span text:style-name="T46">1</text:span><text:span text:style-name="T47">名。</text:span></text:p>
      <text:p text:style-name="P48"><text:span text:style-name="T49">三、成績公布：甄試完竣後</text:span><text:span text:style-name="T50">5</text:span><text:span text:style-name="T51">個上班日內於本分局網站最新消息及公告欄公布錄取名單</text:span><text:span text:style-name="T52">，</text:span><text:span text:style-name="T53">成績另以</text:span><text:span text:style-name="T54">e-mail</text:span><text:span text:style-name="T55">寄發。</text:span></text:p>
      <text:p text:style-name="P56"><text:span text:style-name="T57">四、工作地點：交通部公路局雲嘉南區養護工程分局（嘉義市東區安和街</text:span><text:span text:style-name="T58">209</text:span><text:span text:style-name="T59">號）。</text:span></text:p>
      <text:p text:style-name="P60">五、工作性質：辦理綜合行政等相關業務及臨時交辦業務。</text:p>
      <text:p text:style-name="P61"><text:span text:style-name="T62">六、僱用期間：</text:span><text:span text:style-name="T63"><text:s/></text:span><text:span text:style-name="T64">115</text:span><text:span text:style-name="T65">年</text:span><text:span text:style-name="T66">5</text:span><text:span text:style-name="T67">月</text:span><text:span text:style-name="T68">4</text:span><text:span text:style-name="T69">日</text:span><text:span text:style-name="T70">（或實際報到日）</text:span><text:span text:style-name="T71">起至</text:span><text:span text:style-name="T72">115</text:span><text:span text:style-name="T73">年</text:span><text:span text:style-name="T74">8</text:span><text:span text:style-name="T75">月</text:span><text:span text:style-name="T76">17</text:span><text:span text:style-name="T77">日止。被代理之請假人員</text:span><text:span text:style-name="T78">如提前銷假或其他代理原因消滅情形，應無條件解僱，並不得以任何理由要求留用或救助。</text:span></text:p>
      <text:p text:style-name="P79"><text:span text:style-name="T80">七、</text:span><text:span text:style-name="T81">報名：</text:span></text:p>
      <text:p text:style-name="P82"><text:span text:style-name="T83">（一）時間：自</text:span><text:span text:style-name="T84">115</text:span><text:span text:style-name="T85">年</text:span><text:span text:style-name="T86">4</text:span><text:span text:style-name="T87">月</text:span><text:span text:style-name="T88">28</text:span><text:span text:style-name="T89">日至</text:span><text:span text:style-name="T90">115</text:span><text:span text:style-name="T91">年</text:span><text:span text:style-name="T92">5</text:span><text:span text:style-name="T93">月</text:span><text:span text:style-name="T94">6</text:span><text:span text:style-name="T95">日。</text:span></text:p>
      <text:p text:style-name="P96"><text:span text:style-name="T97">（二）</text:span><text:span text:style-name="T98">方式：採電子郵件報名，請詳填報名表件</text:span><text:span text:style-name="T99">【</text:span><text:span text:style-name="T100">報名簡表及報名履歷表請至本分局網站首頁/公告區下載</text:span><text:span text:style-name="T101">】</text:span><text:span text:style-name="T102">並按以下程序完成報名：</text:span></text:p>
      <text:p text:style-name="P103"><text:span text:style-name="T104">1.</text:span><text:span text:style-name="T105">繕打報名簡表後</text:span><text:span text:style-name="T106">e-mail至aalince77998@thb.gov.tw信箱</text:span><text:span text:style-name="T107">(e-mail主旨</text:span><text:span text:style-name="T108">請註明</text:span><text:span text:style-name="T109">”</text:span><text:span text:style-name="T110">報名約僱職務代理人員甄試</text:span><text:span text:style-name="T111">”</text:span><text:span text:style-name="T112">，報名簡表請以</text:span><text:span text:style-name="T113">應考人姓名存檔</text:span><text:span text:style-name="T114">，例如：王小明</text:span><text:span text:style-name="T115">.xls)</text:span><text:span text:style-name="T116">。</text:span></text:p>
      <text:p text:style-name="P117"><text:span text:style-name="T118">2.</text:span><text:span text:style-name="T119">檢附以下證件：</text:span><text:span text:style-name="T120">(1)</text:span><text:span text:style-name="T121">報名履歷表</text:span><text:span text:style-name="T122">(</text:span><text:span text:style-name="T123">表內各欄請詳細填寫，國民身分證影本及相片請黏貼於規定處，不得遺漏)</text:span><text:span text:style-name="T124"><text:s/>(2)</text:span><text:span text:style-name="T125">最高學歷畢業證書影本。</text:span><text:span text:style-name="T126">以上文件請掃描</text:span><text:span text:style-name="T127">以</text:span><text:span text:style-name="T128">A4</text:span><text:span text:style-name="T129">紙張大小排列</text:span><text:span text:style-name="T130">整齊於</text:span><text:span text:style-name="T131">115</text:span><text:span text:style-name="T132">年</text:span><text:span text:style-name="T133">5</text:span><text:span text:style-name="T134">月</text:span><text:span text:style-name="T135">6</text:span><text:span text:style-name="T136">日</text:span><text:span text:style-name="T137">前</text:span><text:span text:style-name="T138">e-mail至aalince77998@thb.gov.tw信箱</text:span><text:span text:style-name="T139">，資格不符者履歷資料恕不退還及通知。</text:span></text:p>
      <text:p text:style-name="P140">（三）有下列情形之一者，不予受理報名：</text:p>
      <text:p text:style-name="P141"><text:span text:style-name="T142">1.</text:span><text:span text:style-name="T143"><text:s/></text:span><text:span text:style-name="T144">未</text:span><text:span text:style-name="T145">e-mail</text:span><text:span text:style-name="T146">傳送</text:span><text:span text:style-name="T147">【報名簡表】及未</text:span><text:span text:style-name="T148">附以下證件：</text:span><text:span text:style-name="T149">(1)</text:span><text:span text:style-name="T150">報名履歷表</text:span><text:span text:style-name="T151">(</text:span><text:span text:style-name="T152">表內各欄請詳細填寫，國民身分證影本及相片請黏貼於規定處，不得遺漏)</text:span><text:span text:style-name="T153"><text:s/>(2)</text:span><text:span text:style-name="T154">最高學歷畢業證書影本者</text:span><text:span text:style-name="T155">，均視為報名未完成。</text:span></text:p>
      <text:p text:style-name="P156"><text:span text:style-name="T157">2.</text:span><text:span text:style-name="T158">報名書表填寫遺漏及應繳之證件不全者</text:span><text:span text:style-name="T159">(</text:span><text:span text:style-name="T160">如未</text:span><text:span text:style-name="T161">黏貼國民身分證影本及相片)</text:span><text:span text:style-name="T162">。</text:span></text:p>
      <text:p text:style-name="P163"><text:span text:style-name="T164">3.e-mail</text:span><text:span text:style-name="T165">信箱、連絡電話、通訊地址</text:span><text:span text:style-name="T166">請務必</text:span><text:span text:style-name="T167">填寫個人正確可資聯繫之通訊資料</text:span><text:span text:style-name="T168">，如有訛誤致甄試相關訊息文件無法投遞或發生延誤情事，由應考人員自行負責。</text:span></text:p>
      <text:p text:style-name="P169"><text:span text:style-name="T170">八</text:span><text:span text:style-name="T171">、</text:span><text:span text:style-name="T172">本分局將於本分局網站首頁「最新消息」公布</text:span><text:span text:style-name="T173">甄試資訊（含甄試方式、日期、地點）</text:span><text:span text:style-name="T174">、</text:span><text:span text:style-name="T175">試場位置</text:span><text:span text:style-name="T176">及</text:span><text:span text:style-name="T177">資格審查合格者入場證號碼</text:span><text:span text:style-name="T178">，不另寄發通知，請應考人自行上網查詢。（甄試相關事宜如有變動，並將公告於本分局網站，請隨時留意相關訊息）</text:span></text:p>
      <text:p text:style-name="P179"><text:span text:style-name="T180">九</text:span><text:span text:style-name="T181">、錄取標準：成績計算取小數點第3位四捨五入至第2位為總成績。惟總成績未達80分者，不予錄取。</text:span></text:p>
      <text:p text:style-name="P182">十、待遇及福利：</text:p>
      <text:list text:style-name="WW8Num4">
        <text:list-item text:start-value="1">
          <text:p text:style-name="P183">四等約僱人員250薪點，每月薪資新台幣34,775元。</text:p>
        </text:list-item>
        <text:list-item>
          <text:p text:style-name="P184"><text:span text:style-name="T185">依</text:span><text:span text:style-name="T186">「行政院暨所屬機關約僱人員僱用辦法」僱用，</text:span><text:span text:style-name="T187">不適用勞動基準法</text:span><text:span text:style-name="T188">，</text:span><text:span text:style-name="T189">享有全民健保、勞保。</text:span></text:p>
        </text:list-item>
      </text:list>
      <text:p text:style-name="P190">十一、其他：</text:p>
      <text:p text:style-name="P191">（一）經錄取後，如有隱瞞報考資格限制者或發現所附證件係偽（變）造或不實者取銷錄取資格。</text:p>
      <text:p text:style-name="P192">（二）本項甄試一律以e-mail通知僱用與報到日期，錄取(含備取)人員務請提供個人正確可資聯繫之e-mail，並依通知時限報到及辦理訂約手續，逾期未報到者視同放棄。</text:p>
      <text:p text:style-name="P193">（三）若有其他疑問歡迎來電本分局人事室05-2783512轉2658林小姐詢問。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, 'Times New Roman'" svg:font-family="sөũ, 'Times New Roman'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-asian="標楷體" fo:font-size="16pt" style:font-size-asian="16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6pt" style:font-size-asian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6pt" style:font-size-asian="16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6pt" style:font-size-asian="16pt" style:font-size-complex="16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list-format-name="NLF0" style:num-format="一, 二, 三, ...">
        <style:list-level-properties fo:text-align="center"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list-format-name="NLF1" style:num-format="一, 二, 三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LVL1" style:family="text">
      <style:text-properties style:font-name-asian="標楷體" fo:font-size="16pt" style:font-size-asian="16pt"/>
    </style:style>
    <text:list-style style:name="WW8Num4" style:display-name="WW8Num4">
      <text:list-level-style-number text:level="1" text:style-name="WW_CharLFO4LVL1" style:num-prefix="(" style:num-suffix=")" style:num-list-format-name="NLF1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6pt" style:font-size-asian="16pt"/>
    </style:style>
    <text:list-style style:name="WW8Num5" style:display-name="WW8Num5">
      <text:list-level-style-number text:level="1" text:style-name="WW_CharLFO5LVL1" style:num-prefix="（" style:num-suffix="）" style:num-list-format-name="NLF0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font-size="16pt" style:font-size-asian="16pt"/>
    </style:style>
    <style:style style:name="WW_CharLFO6LVL2" style:family="text">
      <style:text-properties style:font-name-asian="標楷體" fo:font-size="16pt" style:font-size-asian="16pt"/>
    </style:style>
    <text:list-style style:name="WW8Num6" style:display-name="WW8Num6">
      <text:list-level-style-number text:level="1" text:style-name="WW_CharLFO6LVL1" style:num-suffix="、" style:num-list-format-name="NLF3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list-format-name="NLF3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4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4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4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5" style:num-format="一, 二, 三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5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list-format-name="NLF0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list-format-name="NLF0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list-format-name="NLF5" style:num-format="一, 二, 三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list-format-name="NLF0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list-format-name="NLF0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list-format-name="NLF1" style:num-format="一, 二, 三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11.693in" fo:page-height="16.5354in" style:print-orientation="portrait" fo:margin-top="0.7875in" fo:margin-left="0.5909in" fo:margin-bottom="0.3937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公路局嘉義區監理所             簽  辦  單     年月日時分於 人 事 室</dc:title>
    <dc:subject/>
    <meta:initial-creator>宋曉燕</meta:initial-creator>
    <dc:creator>雲嘉南分局-秘書室-楊燕菁</dc:creator>
    <meta:creation-date>2026-04-28T08:28:00Z</meta:creation-date>
    <dc:date>2026-04-28T08:28:00Z</dc:date>
    <meta:print-date>2025-06-13T08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8" meta:character-count="1464" meta:row-count="10" meta:non-whitespace-character-count="1248"/>
  </office:meta>
</office:document-meta>
</file>