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4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5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6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7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8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9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10" style:parent-style-name="預設段落字型" style:family="text">
      <style:text-properties style:font-name-asian="標楷體" fo:letter-spacing="-0.0152in" fo:font-size="14pt" style:font-size-asian="14pt" fo:background-color="#C0C0C0"/>
    </style:style>
    <style:style style:name="T11" style:parent-style-name="預設段落字型" style:family="text">
      <style:text-properties style:font-name="標楷體" style:font-name-asian="標楷體" fo:letter-spacing="-0.0152in" fo:font-size="14pt" style:font-size-asian="14pt" fo:background-color="#C0C0C0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 fo:background-color="#C0C0C0"/>
    </style:style>
    <style:style style:name="T13" style:parent-style-name="預設段落字型" style:family="text">
      <style:text-properties style:font-name="標楷體" style:font-name-asian="標楷體" fo:letter-spacing="-0.0152in" style:font-size-complex="12pt" fo:background-color="#C0C0C0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C0C0C0"/>
    </style:style>
    <style:style style:name="T15" style:parent-style-name="預設段落字型" style:family="text">
      <style:text-properties style:font-name-asian="標楷體" fo:letter-spacing="0.0138in" fo:font-size="18pt" style:font-size-asian="18pt"/>
    </style:style>
    <style:style style:name="T16" style:parent-style-name="預設段落字型" style:family="text">
      <style:text-properties style:font-name-asian="Times New Roman" fo:letter-spacing="0.0138in" fo:font-size="18pt" style:font-size-asian="18pt"/>
    </style:style>
    <style:style style:name="T17" style:parent-style-name="預設段落字型" style:family="text">
      <style:text-properties style:font-name-asian="標楷體" fo:letter-spacing="0.0138in" fo:font-size="18pt" style:font-size-asian="18pt"/>
    </style:style>
    <style:style style:name="T18" style:parent-style-name="預設段落字型" style:family="text">
      <style:text-properties style:font-name-asian="Times New Roman" fo:letter-spacing="0.0138in" fo:font-size="18pt" style:font-size-asian="18pt"/>
    </style:style>
    <style:style style:name="P19" style:parent-style-name="Standard" style:family="paragraph">
      <style:paragraph-properties fo:line-height="0.2777in"/>
      <style:text-properties style:font-name="標楷體" style:font-name-asian="標楷體" fo:letter-spacing="-0.0152in" fo:font-size="16pt" style:font-size-asian="16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27" style:parent-style-name="Standard" style:list-style-name="WW8Num6" style:family="paragraph">
      <style:paragraph-properties fo:line-height="0.2777in"/>
      <style:text-properties style:font-name-asian="標楷體" fo:font-size="16pt" style:font-size-asian="16pt"/>
    </style:style>
    <style:style style:name="P28" style:parent-style-name="Standard" style:list-style-name="WW8Num5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Standard" style:list-style-name="WW8Num5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" style:parent-style-name="Standard" style:list-style-name="WW8Num5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Standard" style:list-style-name="WW8Num5" style:family="paragraph">
      <style:paragraph-properties fo:line-height="0.2777in"/>
      <style:text-properties style:font-name-asian="標楷體" fo:font-size="16pt" style:font-size-asian="16pt"/>
    </style:style>
    <style:style style:name="P51" style:parent-style-name="Standard" style:list-style-name="WW8Num5" style:family="paragraph">
      <style:paragraph-properties fo:line-height="0.2777in"/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5" style:parent-style-name="Standard" style:family="paragraph">
      <style:paragraph-properties fo:line-height="0.2777in" fo:margin-left="1.5555in" fo:text-indent="-1.5555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9" style:parent-style-name="Standard" style:family="paragraph">
      <style:paragraph-properties fo:line-height="0.2777in" fo:margin-left="1.5555in" fo:text-indent="-1.5555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Times New Roman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letter-spacing="-0.0097in" fo:font-size="16pt" style:font-size-asian="16pt"/>
    </style:style>
    <style:style style:name="P80" style:parent-style-name="Standard" style:family="paragraph">
      <style:paragraph-properties fo:line-height="0.2777in" fo:text-indent="0.4055in"/>
    </style:style>
    <style:style style:name="T81" style:parent-style-name="預設段落字型" style:family="text">
      <style:text-properties style:font-name-asian="標楷體" fo:letter-spacing="-0.0097in" fo:font-size="16pt" style:font-size-asian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097in" fo:font-size="16pt" style:font-size-asian="16pt"/>
    </style:style>
    <style:style style:name="P84" style:parent-style-name="Standard" style:family="paragraph">
      <style:paragraph-properties fo:line-height="0.2777in" fo:margin-left="1.6597in" fo:text-indent="-1.2166in">
        <style:tab-stops/>
      </style:paragraph-properties>
    </style:style>
    <style:style style:name="T85" style:parent-style-name="預設段落字型" style:family="text">
      <style:text-properties style:font-name-asian="標楷體" fo:letter-spacing="-0.0097i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line-height="0.2777in" fo:margin-left="1.2222in" fo:text-indent="-0.2222in">
        <style:tab-stops/>
      </style:paragraph-properties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P105" style:parent-style-name="Standard" style:family="paragraph">
      <style:paragraph-properties fo:line-height="0.2777in" fo:margin-left="1.2222in" fo:text-indent="-0.2222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P128" style:parent-style-name="Standard" style:family="paragraph">
      <style:paragraph-properties fo:line-height="0.2777in" fo:margin-left="1.7763in" fo:text-indent="-1.3333in">
        <style:tab-stops/>
      </style:paragraph-properties>
      <style:text-properties style:font-name-asian="標楷體" fo:font-size="16pt" style:font-size-asian="16pt"/>
    </style:style>
    <style:style style:name="P129" style:parent-style-name="Standard" style:family="paragraph">
      <style:paragraph-properties fo:line-height="0.2777in" fo:margin-left="1.3305in" fo:text-indent="-0.2222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Standard" style:family="paragraph">
      <style:paragraph-properties fo:line-height="0.2777in" fo:margin-left="1.1111in">
        <style:tab-stops/>
      </style:paragraph-properties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P151" style:parent-style-name="Standard" style:family="paragraph">
      <style:paragraph-properties fo:line-height="0.2777in" fo:margin-left="1.1111in">
        <style:tab-stops/>
      </style:paragraph-properties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Standard" style:family="paragraph">
      <style:paragraph-properties fo:line-height="0.2777in" fo:margin-left="0.4923in" fo:text-indent="-0.4923in">
        <style:tab-stops/>
      </style:paragraph-properties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P167" style:parent-style-name="Standard" style:family="paragraph">
      <style:paragraph-properties fo:line-height="0.2777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0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71" style:parent-style-name="Standard" style:list-style-name="WW8Num4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172" style:parent-style-name="Standard" style:list-style-name="WW8Num4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P178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79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80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81" style:parent-style-name="Standard" style:family="paragraph">
      <style:paragraph-properties fo:line-height="0.2777in" fo:margin-left="1.1097in" fo:text-indent="-0.6666in">
        <style:tab-stops/>
      </style:paragraph-properties>
      <style:text-properties style:font-name-asian="標楷體" fo:font-size="16pt" style:font-size-asian="16pt"/>
    </style:style>
    <style:style style:name="P182" style:parent-style-name="Standard" style:family="paragraph">
      <style:paragraph-properties fo:line-height="0.2777in" fo:text-inden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7.83661in" svg:y="0in" svg:width="2.82778in" svg:height="0.74792in" style:rel-width="scale" style:rel-height="scale"><draw:text-box><text:p text:style-name="P2"><text:span text:style-name="T3">中華民國</text:span><text:span text:style-name="T4">115</text:span><text:span text:style-name="T5">年</text:span><text:span text:style-name="T6">5</text:span><text:span text:style-name="T7">月</text:span><text:span text:style-name="T8">20</text:span><text:span text:style-name="T9">日</text:span><text:span text:style-name="T10"><text:s/></text:span><text:span text:style-name="T11"><text:s text:c="117"/></text:span><text:span text:style-name="T12">雲嘉南分局公文文號</text:span><text:span text:style-name="T13">第</text:span><text:span text:style-name="T14">1155010963號</text:span></text:p></draw:text-box><svg:title/><svg:desc/></draw:frame><text:span text:style-name="T15">交通部公路局雲嘉南區養護工程分局</text:span><text:span text:style-name="T16"><text:s/></text:span><text:span text:style-name="T17">公告</text:span><text:span text:style-name="T18"><text:s text:c="4"/></text:span></text:p>
      <text:p text:style-name="P19"/>
      <text:p text:style-name="P20"><text:span text:style-name="T21">主旨：公告辦理本分局</text:span><text:span text:style-name="T22">115</text:span><text:span text:style-name="T23">年度第</text:span><text:span text:style-name="T24">2</text:span><text:span text:style-name="T25">次約僱職務代理人員甄選案。</text:span></text:p>
      <text:p text:style-name="P26">公告事項：</text:p>
      <text:list text:style-name="WW8Num6">
        <text:list-item text:start-value="1">
          <text:p text:style-name="P27">資格條件：</text:p>
        </text:list-item>
      </text:list>
      <text:list text:style-name="WW8Num5">
        <text:list-item text:start-value="1">
          <text:p text:style-name="P28"><text:span text:style-name="T29">具有中華民國國籍，國內外大學以上學校畢業。</text:span></text:p>
        </text:list-item>
        <text:list-item>
          <text:p text:style-name="P30"><text:span text:style-name="T31">無公務人員任用法第</text:span><text:span text:style-name="T32">26</text:span><text:span text:style-name="T33">條迴避任用及第</text:span><text:span text:style-name="T34">28</text:span><text:span text:style-name="T35">條各款情事之一者</text:span><text:span text:style-name="T36">。</text:span></text:p>
        </text:list-item>
        <text:list-item>
          <text:p text:style-name="P37"><text:span text:style-name="T38">大陸地區人民經許可進入臺灣地區者</text:span><text:span text:style-name="T39">，</text:span><text:span text:style-name="T40">依臺灣地區及大陸地區人民關係條例第</text:span><text:span text:style-name="T41">21</text:span><text:span text:style-name="T42">條規定</text:span><text:span text:style-name="T43">，</text:span><text:span text:style-name="T44">除法律另有規定外</text:span><text:span text:style-name="T45">，</text:span><text:span text:style-name="T46">需在臺灣地區設有戶籍滿</text:span><text:span text:style-name="T47">10</text:span><text:span text:style-name="T48">年以上</text:span><text:span text:style-name="T49">。</text:span></text:p>
        </text:list-item>
        <text:list-item>
          <text:p text:style-name="P50">不得有臺灣地區與大陸地區人民關係條例第9條之1規定之情事(含在中國大陸設有戶籍、領用中國大陸護照、身分證、定居證情形)。</text:p>
        </text:list-item>
        <text:list-item>
          <text:p text:style-name="P51">熟諳電腦文書處理（word及excel）作業。</text:p>
        </text:list-item>
      </text:list>
      <text:p text:style-name="P52"><text:span text:style-name="T53">二、錄取名額：</text:span><text:span text:style-name="T54">正取1名， 備取1名。</text:span></text:p>
      <text:p text:style-name="P55"><text:span text:style-name="T56">三、成績公布：甄試完竣後</text:span><text:span text:style-name="T57">5</text:span><text:span text:style-name="T58">個上班日內於本分局網站最新消息及公告欄公布錄取名單</text:span><text:span text:style-name="T59">，</text:span><text:span text:style-name="T60">成績另以</text:span><text:span text:style-name="T61">e-mail</text:span><text:span text:style-name="T62">寄發。</text:span></text:p>
      <text:p text:style-name="P63"><text:span text:style-name="T64">四、工作地點：</text:span><text:span text:style-name="T65">交通部公路局雲嘉南區養護工程分局（嘉義市東區安和街209號）。</text:span></text:p>
      <text:p text:style-name="P66"><text:span text:style-name="T67">五、工作性質：</text:span><text:span text:style-name="T68">辦理土木工程行政相關業務及臨時交辦業務。</text:span></text:p>
      <text:p text:style-name="P69"><text:span text:style-name="T70">六、僱用期間：</text:span><text:span text:style-name="T71"><text:s/></text:span><text:span text:style-name="T72">115年6月16日（或實際報到日）起至117年9月14日止。</text:span><text:span text:style-name="T73">被代理之人員</text:span><text:span text:style-name="T74">如提前</text:span><text:span text:style-name="T75">銷假</text:span><text:span text:style-name="T76">或其他代理原因消滅情形，應無條件解僱，並不得以任何理由要求留用或救助。</text:span></text:p>
      <text:p text:style-name="P77"><text:span text:style-name="T78">七、</text:span><text:span text:style-name="T79">報名：</text:span></text:p>
      <text:p text:style-name="P80"><text:span text:style-name="T81">（一）時間：自</text:span><text:span text:style-name="T82">115年5月21日至115年5月27日</text:span><text:span text:style-name="T83">。</text:span></text:p>
      <text:p text:style-name="P84"><text:span text:style-name="T85">（二）</text:span><text:span text:style-name="T86">方式：採電子郵件報名，請詳填報名表件</text:span><text:span text:style-name="T87">【</text:span><text:span text:style-name="T88">報名簡表及報名履歷表請至本分局網站首頁/公告區下載</text:span><text:span text:style-name="T89">】</text:span><text:span text:style-name="T90">並按以下程序完成報名：</text:span></text:p>
      <text:p text:style-name="P91"><text:span text:style-name="T92">1.</text:span><text:span text:style-name="T93">繕打報名簡表後</text:span><text:span text:style-name="T94">e-mail至aalince77998@thb.gov.tw信箱</text:span><text:span text:style-name="T95">(e-mail主旨</text:span><text:span text:style-name="T96">請註明</text:span><text:span text:style-name="T97">”</text:span><text:span text:style-name="T98">報名約僱職務代理人員甄試</text:span><text:span text:style-name="T99">”</text:span><text:span text:style-name="T100">，報名簡表請以</text:span><text:span text:style-name="T101">應考人姓名存檔</text:span><text:span text:style-name="T102">，例如：王小明</text:span><text:span text:style-name="T103">.xls)</text:span><text:span text:style-name="T104">。</text:span></text:p>
      <text:p text:style-name="P105"><text:span text:style-name="T106">2.</text:span><text:span text:style-name="T107">檢附以下證件：</text:span><text:span text:style-name="T108">(1)</text:span><text:span text:style-name="T109">報名履歷表</text:span><text:span text:style-name="T110">(</text:span><text:span text:style-name="T111">表內各欄請詳細填寫，國民身分證影本及相片請黏貼於規定處，不得遺漏)</text:span><text:span text:style-name="T112"><text:s/>(2)</text:span><text:span text:style-name="T113">最高學歷畢業證書影本。</text:span><text:span text:style-name="T114">以上文件請掃描</text:span><text:span text:style-name="T115">以</text:span><text:span text:style-name="T116">A4</text:span><text:span text:style-name="T117">紙張大小排列</text:span><text:span text:style-name="T118">整齊於</text:span><text:span text:style-name="T119">115</text:span><text:span text:style-name="T120">年</text:span><text:span text:style-name="T121">5</text:span><text:span text:style-name="T122">月</text:span><text:span text:style-name="T123">27</text:span><text:span text:style-name="T124">日</text:span><text:span text:style-name="T125">前</text:span><text:span text:style-name="T126">e-mail至aalince77998@thb.gov.tw信箱</text:span><text:span text:style-name="T127">，資格不符者履歷資料恕不退還及通知。</text:span></text:p>
      <text:p text:style-name="P128">（三）有下列情形之一者，不予受理報名：</text:p>
      <text:p text:style-name="P129"><text:span text:style-name="T130">1.</text:span><text:span text:style-name="T131"><text:s/></text:span><text:span text:style-name="T132">未</text:span><text:span text:style-name="T133">e-mail</text:span><text:span text:style-name="T134">傳送</text:span><text:span text:style-name="T135">【報名簡表】及未</text:span><text:span text:style-name="T136">附以下證件：</text:span><text:span text:style-name="T137">(1)</text:span><text:span text:style-name="T138">報名履歷表</text:span><text:span text:style-name="T139">(</text:span><text:span text:style-name="T140">表內各欄請詳細填寫，國民身分證影本及相片請黏貼於規定處，不得遺漏)</text:span><text:span text:style-name="T141"><text:s/>(2)</text:span><text:span text:style-name="T142">最高學歷畢業證書影本者</text:span><text:span text:style-name="T143">，均視為報名未完成。</text:span></text:p>
      <text:p text:style-name="P144"><text:span text:style-name="T145">2.</text:span><text:span text:style-name="T146">報名書表填寫遺漏及應繳之證件不全者</text:span><text:span text:style-name="T147">(</text:span><text:span text:style-name="T148">如未</text:span><text:span text:style-name="T149">黏貼國民身分證影本及相片)</text:span><text:span text:style-name="T150">。</text:span></text:p>
      <text:p text:style-name="P151"><text:span text:style-name="T152">3.e-mail</text:span><text:span text:style-name="T153">信箱、連絡電話、通訊地址</text:span><text:span text:style-name="T154">請務必</text:span><text:span text:style-name="T155">填寫個人正確可資聯繫之通訊資料</text:span><text:span text:style-name="T156">，如有訛誤致甄試相關訊息文件無法投遞或發生延誤情事，由應考人員自行負責。</text:span></text:p>
      <text:p text:style-name="P157"><text:span text:style-name="T158">八</text:span><text:span text:style-name="T159">、</text:span><text:span text:style-name="T160">本分局將於本分局網站首頁「最新消息」公布</text:span><text:span text:style-name="T161">甄試資訊（含甄試方式、日期、地點）</text:span><text:span text:style-name="T162">、</text:span><text:span text:style-name="T163">試場位置</text:span><text:span text:style-name="T164">及</text:span><text:span text:style-name="T165">資格審查合格者入場證號碼</text:span><text:span text:style-name="T166">，不另寄發通知，請應考人自行上網查詢。（甄試相關事宜如有變動，並將公告於本分局網站，請隨時留意相關訊息）</text:span></text:p>
      <text:p text:style-name="P167"><text:span text:style-name="T168">九</text:span><text:span text:style-name="T169">、錄取標準：成績計算取小數點第3位四捨五入至第2位為總成績。惟總成績未達80分者，不予錄取。</text:span></text:p>
      <text:p text:style-name="P170">十、待遇及福利：</text:p>
      <text:list text:style-name="WW8Num4">
        <text:list-item text:start-value="1">
          <text:p text:style-name="P171">五等約僱人員280薪點，每月薪資新台幣38,948元。</text:p>
        </text:list-item>
        <text:list-item>
          <text:p text:style-name="P172"><text:span text:style-name="T173">依</text:span><text:span text:style-name="T174">「行政院暨所屬機關約僱人員僱用辦法」僱用，</text:span><text:span text:style-name="T175">不適用勞動基準法</text:span><text:span text:style-name="T176">，</text:span><text:span text:style-name="T177">享有全民健保、勞保。</text:span></text:p>
        </text:list-item>
      </text:list>
      <text:p text:style-name="P178">十一、其他：</text:p>
      <text:p text:style-name="P179">（一）經錄取後，如有隱瞞報考資格限制者或發現所附證件係偽（變）造或不實者取銷錄取資格。</text:p>
      <text:p text:style-name="P180">（二）本項甄試一律以e-mail通知僱用與報到日期，錄取(含備取)人員務請提供個人正確可資聯繫之e-mail，並依通知時限報到及辦理訂約手續，逾期未報到者視同放棄。</text:p>
      <text:p text:style-name="P181">（三）若有其他疑問歡迎來電本分局人事室05-2783512轉2658林小姐詢問。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asian="標楷體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6pt" style:font-size-asian="16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6pt" style:font-size-asian="16pt" style:font-size-complex="16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fo:text-align="center"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/>
    </style:style>
    <text:list-style style:name="WW8Num5" style:display-name="WW8Num5">
      <text:list-level-style-number text:level="1" text:style-name="WW_CharLFO5LVL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6pt" style:font-size-asian="16pt"/>
    </style:style>
    <style:style style:name="WW_CharLFO6LVL2" style:family="text">
      <style:text-properties style:font-name-asian="標楷體" fo:font-size="16pt" style:font-size-asian="16pt"/>
    </style:style>
    <text:list-style style:name="WW8Num6" style:display-name="WW8Num6">
      <text:list-level-style-number text:level="1" text:style-name="WW_CharLFO6LVL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list-format-name="NLF3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4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4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4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5" style:num-format="一, 二, 三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list-format-name="NLF0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5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list-format-name="NLF0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list-format-name="NLF0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list-format-name="NLF1" style:num-format="一, 二, 三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16.5354in" style:print-orientation="portrait" fo:margin-top="0.787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公路局嘉義區監理所             簽  辦  單     年月日時分於 人 事 室</dc:title>
    <dc:subject/>
    <meta:initial-creator>宋曉燕</meta:initial-creator>
    <dc:creator>雲嘉南分局-秘書室-楊燕菁</dc:creator>
    <meta:creation-date>2026-05-22T01:13:00Z</meta:creation-date>
    <dc:date>2026-05-22T01:13:00Z</dc:date>
    <meta:print-date>2025-06-13T08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