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officeooo:paragraph-rsid="00072054" style:font-size-asian="10pt"/>
    </style:style>
    <style:style style:name="P2" style:family="paragraph" style:parent-style-name="Standard">
      <style:paragraph-properties fo:line-height="0.353cm"/>
      <style:text-properties fo:font-size="10pt" style:font-size-asian="10pt"/>
    </style:style>
    <style:style style:name="P3" style:family="paragraph" style:parent-style-name="Frame_20_contents">
      <style:paragraph-properties fo:margin-left="0.071cm" fo:margin-right="-0.035cm" fo:line-height="0.395cm" fo:text-indent="0cm" style:auto-text-indent="false"/>
    </style:style>
    <style:style style:name="P4" style:family="paragraph" style:parent-style-name="Standard">
      <style:text-properties style:font-name="標楷體1" fo:font-size="20pt" officeooo:paragraph-rsid="00072054" style:font-name-asian="標楷體2" style:font-size-asian="20pt" style:font-size-complex="20pt"/>
    </style:style>
    <style:style style:name="P5" style:family="paragraph" style:parent-style-name="Standard" style:master-page-name="">
      <loext:graphic-properties draw:fill="none"/>
      <style:paragraph-properties fo:margin-left="0cm" fo:margin-right="-0.7cm" fo:text-align="justify" style:justify-single-word="false" fo:orphans="0" fo:widows="0" fo:text-indent="1.499cm" style:auto-text-indent="false" style:page-number="auto" fo:background-color="transparent" style:writing-mode="lr-tb"/>
      <style:text-properties style:font-name="標楷體1" fo:font-size="20pt" officeooo:paragraph-rsid="00072054" style:font-name-asian="標楷體2" style:font-size-asian="20pt" style:font-size-complex="20pt"/>
    </style:style>
    <style:style style:name="P6" style:family="paragraph" style:parent-style-name="Standard">
      <style:paragraph-properties fo:margin-left="0.199cm" fo:margin-right="-0.035cm" fo:margin-top="0.104cm" fo:margin-bottom="0cm" style:contextual-spacing="false" fo:line-height="100%" fo:text-align="justify" style:justify-single-word="false" fo:text-indent="0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2.104cm" fo:margin-right="-0.035cm" fo:line-height="100%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2.104cm" fo:margin-right="-0.035cm" fo:margin-top="0.104cm" fo:margin-bottom="0cm" style:contextual-spacing="false" fo:line-height="100%" fo:text-align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2.104cm" fo:margin-right="0.053cm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2.104cm" fo:margin-right="0.086cm" fo:margin-top="0.102cm" fo:margin-bottom="0cm" style:contextual-spacing="false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2.101cm" fo:margin-right="0.053cm" fo:margin-top="0.108cm" fo:margin-bottom="0cm" style:contextual-spacing="false" fo:line-height="137%" fo:text-align="justify" style:justify-single-word="false" fo:text-indent="-1.901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2.104cm" fo:margin-right="0.055cm" fo:margin-top="0.106cm" fo:margin-bottom="0cm" style:contextual-spacing="false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2.104cm" fo:margin-right="0.046cm" fo:margin-top="0.104cm" fo:margin-bottom="0cm" style:contextual-spacing="false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2.104cm" fo:margin-right="0.049cm" fo:margin-top="0.104cm" fo:margin-bottom="0cm" style:contextual-spacing="false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officeooo:paragraph-rsid="00040004" style:font-name-asian="標楷體"/>
    </style:style>
    <style:style style:name="P15" style:family="paragraph" style:parent-style-name="Standard">
      <style:paragraph-properties fo:margin-left="2.104cm" fo:margin-right="0.161cm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2.104cm" fo:margin-right="0.161cm" fo:margin-top="0.104cm" fo:margin-bottom="0cm" style:contextual-spacing="false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2.104cm" fo:margin-right="2.806cm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2.104cm" fo:margin-right="0.051cm" fo:margin-top="0.104cm" fo:margin-bottom="0cm" style:contextual-spacing="false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margin-left="2.101cm" fo:margin-right="0.157cm" fo:line-height="137%" fo:text-align="justify" style:justify-single-word="false" fo:text-indent="0.004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2.104cm" fo:margin-right="-0.035cm" fo:margin-top="0.104cm" fo:margin-bottom="0cm" style:contextual-spacing="false" fo:line-height="100%" fo:text-align="justify" style:justify-single-word="false" fo:text-indent="0cm" style:auto-text-indent="false"/>
      <style:text-properties style:font-name="標楷體" fo:font-size="14pt" fo:letter-spacing="normal" fo:font-weight="normal" style:font-name-asian="標楷體" style:font-size-asian="14pt" style:font-weight-asian="normal" style:text-scale="100%"/>
    </style:style>
    <style:style style:name="P21" style:family="paragraph" style:parent-style-name="Standard">
      <style:paragraph-properties fo:margin-left="0cm" fo:margin-right="-0.035cm" fo:margin-top="0.104cm" fo:margin-bottom="0cm" style:contextual-spacing="false" fo:line-height="100%" fo:text-align="justify" style:justify-single-word="false" fo:text-indent="0cm" style:auto-text-indent="false"/>
      <style:text-properties style:font-name="標楷體" fo:font-size="14pt" fo:letter-spacing="normal" fo:font-weight="normal" officeooo:paragraph-rsid="00072054" style:font-name-asian="標楷體" style:font-size-asian="14pt" style:font-weight-asian="normal" style:text-scale="100%"/>
    </style:style>
    <style:style style:name="P22" style:family="paragraph" style:parent-style-name="Standard">
      <style:paragraph-properties fo:margin-top="0.014cm" fo:margin-bottom="0cm" style:contextual-spacing="false" fo:line-height="0.335cm" fo:text-align="justify" style:justify-single-word="false"/>
      <style:text-properties style:font-name="標楷體" fo:font-size="9.5pt" fo:letter-spacing="normal" fo:font-weight="normal" style:font-name-asian="標楷體" style:font-size-asian="9.5pt" style:font-weight-asian="normal" style:text-scale="100%"/>
    </style:style>
    <style:style style:name="P23" style:family="paragraph" style:parent-style-name="Standard">
      <style:paragraph-properties fo:margin-top="0.004cm" fo:margin-bottom="0cm" style:contextual-spacing="false" fo:line-height="0.176cm" fo:text-align="justify" style:justify-single-word="false"/>
      <style:text-properties style:font-name="標楷體" fo:font-size="5pt" fo:letter-spacing="normal" fo:font-weight="normal" style:font-name-asian="標楷體" style:font-size-asian="5pt" style:font-weight-asian="normal" style:text-scale="100%"/>
    </style:style>
    <style:style style:name="P24" style:family="paragraph" style:parent-style-name="Standard">
      <style:paragraph-properties fo:margin-top="0.011cm" fo:margin-bottom="0cm" style:contextual-spacing="false" fo:line-height="0.282cm" fo:text-align="justify" style:justify-single-word="false"/>
      <style:text-properties style:font-name="標楷體" fo:font-size="8pt" fo:letter-spacing="normal" fo:font-weight="normal" style:font-name-asian="標楷體" style:font-size-asian="8pt" style:font-weight-asian="normal" style:text-scale="100%"/>
    </style:style>
    <style:style style:name="P25" style:family="paragraph" style:parent-style-name="Standard">
      <style:paragraph-properties fo:margin-left="13.326cm" fo:margin-right="0.161cm" fo:line-height="0.423cm" fo:text-align="justify" style:justify-single-word="false" fo:text-indent="0.009cm" style:auto-text-indent="false"/>
      <style:text-properties style:font-name="標楷體" fo:font-size="8pt" fo:letter-spacing="normal" fo:font-weight="normal" style:font-name-asian="標楷體" style:font-size-asian="8pt" style:font-weight-asian="normal" style:text-scale="100%"/>
    </style:style>
    <style:style style:name="P26" style:family="paragraph" style:parent-style-name="Standard">
      <loext:graphic-properties draw:fill="none"/>
      <style:paragraph-properties fo:margin-left="4.099cm" fo:margin-right="-0.101cm" fo:margin-top="0.318cm" fo:margin-bottom="0cm" style:contextual-spacing="false" fo:line-height="0.776cm" fo:text-align="start" style:justify-single-word="false" fo:orphans="0" fo:widows="0" fo:text-indent="-4.099cm" style:auto-text-indent="false" fo:background-color="transparent" style:writing-mode="lr-tb"/>
      <style:text-properties fo:font-size="28pt" fo:letter-spacing="0.035cm" officeooo:paragraph-rsid="00072054" style:font-name-asian="標楷體2" style:font-size-asian="28pt"/>
    </style:style>
    <style:style style:name="P27" style:family="paragraph" style:parent-style-name="Standard" style:master-page-name="">
      <loext:graphic-properties draw:fill="none"/>
      <style:paragraph-properties fo:margin-left="4.099cm" fo:margin-right="-0.101cm" fo:margin-top="0.318cm" fo:margin-bottom="0cm" style:contextual-spacing="false" fo:line-height="0.776cm" fo:text-align="start" style:justify-single-word="false" fo:orphans="0" fo:widows="0" fo:text-indent="-4.099cm" style:auto-text-indent="false" style:page-number="auto" fo:background-color="transparent" style:writing-mode="lr-tb"/>
      <style:text-properties fo:font-size="28pt" fo:letter-spacing="0.035cm" officeooo:paragraph-rsid="00072054" style:font-name-asian="標楷體2" style:font-size-asian="28pt"/>
    </style:style>
    <style:style style:name="P28" style:family="paragraph" style:parent-style-name="Standard">
      <style:paragraph-properties fo:margin-top="0.318cm" fo:margin-bottom="0cm" style:contextual-spacing="false"/>
      <style:text-properties fo:font-size="20pt" fo:letter-spacing="0.035cm" officeooo:paragraph-rsid="00072054" style:font-name-asian="標楷體2" style:font-size-asian="20pt"/>
    </style:style>
    <style:style style:name="P29" style:family="paragraph" style:parent-style-name="Standard">
      <style:paragraph-properties fo:margin-top="0.318cm" fo:margin-bottom="0cm" style:contextual-spacing="false"/>
      <style:text-properties fo:font-size="20pt" fo:letter-spacing="0.127cm" officeooo:paragraph-rsid="00072054" style:font-name-asian="標楷體2" style:font-size-asian="20pt"/>
    </style:style>
    <style:style style:name="P30" style:family="paragraph" style:parent-style-name="Standard">
      <style:paragraph-properties fo:margin-top="0.318cm" fo:margin-bottom="0cm" style:contextual-spacing="false"/>
      <style:text-properties officeooo:paragraph-rsid="00072054"/>
    </style:style>
    <style:style style:name="P31" style:family="paragraph" style:parent-style-name="Standard" style:master-page-name="Standard">
      <style:paragraph-properties fo:margin-left="0cm" fo:margin-right="-0.035cm" fo:line-height="0.736cm" fo:text-align="center" style:justify-single-word="false" fo:text-indent="0cm" style:auto-text-indent="false" style:page-number="1"/>
      <style:text-properties style:font-name="標楷體" fo:font-size="20pt" style:font-name-asian="標楷體" style:font-size-asian="20pt" style:font-size-complex="20pt"/>
    </style:style>
    <style:style style:name="P32" style:family="paragraph" style:parent-style-name="Standard" style:master-page-name="Standard">
      <loext:graphic-properties draw:fill="none"/>
      <style:paragraph-properties fo:margin-left="0cm" fo:margin-right="0cm" fo:margin-top="0.318cm" fo:margin-bottom="0cm" style:contextual-spacing="false" fo:line-height="150%" fo:text-align="center" style:justify-single-word="false" fo:text-indent="0cm" style:auto-text-indent="false" style:page-number="auto" fo:break-before="page" fo:background-color="transparent"/>
      <style:text-properties style:text-line-through-style="none" style:text-line-through-type="none" fo:font-size="28pt" fo:letter-spacing="0.035cm" style:text-underline-style="none" officeooo:rsid="00167884" officeooo:paragraph-rsid="00072054" style:font-name-asian="標楷體2" style:font-size-asian="28pt"/>
    </style:style>
    <style:style style:name="P33" style:family="paragraph" style:parent-style-name="Standard">
      <style:paragraph-properties fo:margin-left="2.104cm" fo:margin-right="-0.035cm" fo:margin-top="0.104cm" fo:margin-bottom="0cm" style:contextual-spacing="false" fo:line-height="100%" fo:text-align="justify" style:justify-single-word="false" fo:text-indent="0cm" style:auto-text-indent="false"/>
      <style:text-properties style:font-name="標楷體1" fo:font-size="16pt" fo:letter-spacing="normal" fo:font-weight="bold" officeooo:rsid="0007a51b" style:font-name-asian="標楷體2" style:font-size-asian="16pt" style:font-weight-asian="bold" style:font-weight-complex="bold" style:text-scale="100%"/>
    </style:style>
    <style:style style:name="T1" style:family="text">
      <style:text-properties style:text-position="-6% 100%" fo:letter-spacing="0.007cm" fo:font-weight="normal" style:font-weight-asian="normal" style:text-scale="100%"/>
    </style:style>
    <style:style style:name="T2" style:family="text">
      <style:text-properties style:text-position="-6% 100%" fo:letter-spacing="normal" fo:font-weight="normal" style:font-weight-asian="normal" style:text-scale="100%"/>
    </style:style>
    <style:style style:name="T3" style:family="text">
      <style:text-properties style:text-position="-6% 100%" fo:letter-spacing="0.004cm" fo:font-weight="normal" style:font-weight-asian="normal" style:text-scale="100%"/>
    </style:style>
    <style:style style:name="T4" style:family="text">
      <style:text-properties style:text-position="-7% 100%" fo:font-size="14pt" fo:letter-spacing="normal" fo:font-weight="normal" style:font-size-asian="14pt" style:font-weight-asian="normal" style:text-scale="100%"/>
    </style:style>
    <style:style style:name="T5" style:family="text">
      <style:text-properties style:text-position="-7% 100%" fo:font-size="14pt" fo:letter-spacing="-0.005cm" fo:font-weight="normal" style:font-size-asian="14pt" style:font-weight-asian="normal" style:text-scale="100%"/>
    </style:style>
    <style:style style:name="T6" style:family="text">
      <style:text-properties style:text-position="-7% 100%" fo:font-size="14pt" fo:letter-spacing="-0.109cm" fo:font-weight="normal" style:font-size-asian="14pt" style:font-weight-asian="normal" style:text-scale="100%"/>
    </style:style>
    <style:style style:name="T7" style:family="text">
      <style:text-properties style:text-position="-7% 100%" fo:font-size="14pt" fo:letter-spacing="-0.106cm" fo:font-weight="normal" style:font-size-asian="14pt" style:font-weight-asian="normal" style:text-scale="100%"/>
    </style:style>
    <style:style style:name="T8" style:family="text">
      <style:text-properties style:text-position="-7% 100%" fo:font-size="14pt" fo:letter-spacing="0.002cm" fo:font-weight="normal" style:font-size-asian="14pt" style:font-weight-asian="normal" style:text-scale="100%"/>
    </style:style>
    <style:style style:name="T9" style:family="text">
      <style:text-properties fo:font-size="14pt" fo:letter-spacing="normal" fo:font-weight="normal" style:font-size-asian="14pt" style:font-weight-asian="normal" style:text-scale="100%"/>
    </style:style>
    <style:style style:name="T10" style:family="text">
      <style:text-properties fo:font-size="14pt" fo:letter-spacing="-0.005cm" fo:font-weight="normal" style:font-size-asian="14pt" style:font-weight-asian="normal" style:text-scale="100%"/>
    </style:style>
    <style:style style:name="T11" style:family="text">
      <style:text-properties fo:font-size="14pt" fo:letter-spacing="-0.074cm" fo:font-weight="normal" style:font-size-asian="14pt" style:font-weight-asian="normal" style:text-scale="100%"/>
    </style:style>
    <style:style style:name="T12" style:family="text">
      <style:text-properties fo:font-size="14pt" fo:letter-spacing="-0.076cm" fo:font-weight="normal" style:font-size-asian="14pt" style:font-weight-asian="normal" style:text-scale="100%"/>
    </style:style>
    <style:style style:name="T13" style:family="text">
      <style:text-properties fo:font-size="14pt" fo:letter-spacing="-0.039cm" fo:font-weight="normal" style:font-size-asian="14pt" style:font-weight-asian="normal" style:text-scale="100%"/>
    </style:style>
    <style:style style:name="T14" style:family="text">
      <style:text-properties fo:font-size="14pt" fo:letter-spacing="-0.034cm" fo:font-weight="normal" style:font-size-asian="14pt" style:font-weight-asian="normal" style:text-scale="100%"/>
    </style:style>
    <style:style style:name="T15" style:family="text">
      <style:text-properties fo:font-size="14pt" fo:letter-spacing="-0.109cm" fo:font-weight="normal" style:font-size-asian="14pt" style:font-weight-asian="normal" style:text-scale="100%"/>
    </style:style>
    <style:style style:name="T16" style:family="text">
      <style:text-properties fo:font-size="14pt" fo:letter-spacing="-0.25cm" fo:font-weight="normal" style:font-size-asian="14pt" style:font-weight-asian="normal" style:text-scale="100%"/>
    </style:style>
    <style:style style:name="T17" style:family="text">
      <style:text-properties fo:font-size="14pt" fo:letter-spacing="-0.002cm" fo:font-weight="normal" style:font-size-asian="14pt" style:font-weight-asian="normal" style:text-scale="100%"/>
    </style:style>
    <style:style style:name="T18" style:family="text">
      <style:text-properties fo:font-size="14pt" fo:letter-spacing="-0.245cm" fo:font-weight="normal" style:font-size-asian="14pt" style:font-weight-asian="normal" style:text-scale="100%"/>
    </style:style>
    <style:style style:name="T19" style:family="text">
      <style:text-properties fo:font-size="14pt" fo:letter-spacing="-0.055cm" fo:font-weight="normal" style:font-size-asian="14pt" style:font-weight-asian="normal" style:text-scale="100%"/>
    </style:style>
    <style:style style:name="T20" style:family="text">
      <style:text-properties fo:font-size="14pt" fo:letter-spacing="-0.06cm" fo:font-weight="normal" style:font-size-asian="14pt" style:font-weight-asian="normal" style:text-scale="100%"/>
    </style:style>
    <style:style style:name="T21" style:family="text">
      <style:text-properties fo:font-size="14pt" fo:letter-spacing="0.002cm" fo:font-weight="normal" style:font-size-asian="14pt" style:font-weight-asian="normal" style:text-scale="100%"/>
    </style:style>
    <style:style style:name="T22" style:family="text">
      <style:text-properties fo:font-size="14pt" fo:letter-spacing="-0.042cm" fo:font-weight="normal" style:font-size-asian="14pt" style:font-weight-asian="normal" style:text-scale="100%"/>
    </style:style>
    <style:style style:name="T23" style:family="text">
      <style:text-properties fo:font-size="14pt" fo:letter-spacing="-0.03cm" fo:font-weight="normal" style:font-size-asian="14pt" style:font-weight-asian="normal" style:text-scale="100%"/>
    </style:style>
    <style:style style:name="T24" style:family="text">
      <style:text-properties fo:font-size="14pt" fo:letter-spacing="-0.025cm" fo:font-weight="normal" style:font-size-asian="14pt" style:font-weight-asian="normal" style:text-scale="100%"/>
    </style:style>
    <style:style style:name="T25" style:family="text">
      <style:text-properties fo:font-size="14pt" fo:letter-spacing="0.004cm" fo:font-weight="normal" style:font-size-asian="14pt" style:font-weight-asian="normal" style:text-scale="100%"/>
    </style:style>
    <style:style style:name="T26" style:family="text">
      <style:text-properties fo:font-size="14pt" fo:letter-spacing="-0.145cm" fo:font-weight="normal" style:font-size-asian="14pt" style:font-weight-asian="normal" style:text-scale="100%"/>
    </style:style>
    <style:style style:name="T27" style:family="text">
      <style:text-properties fo:font-size="14pt" fo:letter-spacing="-0.102cm" fo:font-weight="normal" style:font-size-asian="14pt" style:font-weight-asian="normal" style:text-scale="100%"/>
    </style:style>
    <style:style style:name="T28" style:family="text">
      <style:text-properties fo:font-size="14pt" fo:letter-spacing="-0.072cm" fo:font-weight="normal" style:font-size-asian="14pt" style:font-weight-asian="normal" style:text-scale="100%"/>
    </style:style>
    <style:style style:name="T29" style:family="text">
      <style:text-properties officeooo:rsid="0017ef4a"/>
    </style:style>
    <style:style style:name="T30" style:family="text">
      <style:text-properties fo:font-size="20pt" fo:letter-spacing="0.035cm" style:font-name-asian="標楷體2" style:font-size-asian="20pt"/>
    </style:style>
    <style:style style:name="T31" style:family="text">
      <style:text-properties fo:font-size="16pt" fo:letter-spacing="0.035cm" style:font-name-asian="標楷體2" style:font-size-asian="16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南區公路新建工程分局</text:span><text:span text:style-name="T2">檔案開放</text:span><text:span text:style-name="T3">應</text:span><text:span text:style-name="T2">用</text:span><text:span text:style-name="T3">須</text:span><text:span text:style-name="T2">知</text:span></text:p>
      <text:p text:style-name="P22"/>
      <text:p text:style-name="P25"/>
      <text:p text:style-name="P25"/>
      <text:p text:style-name="P23"/>
      <text:p text:style-name="P9"><text:span text:style-name="T9">一、<text:tab/></text:span><text:span text:style-name="T11">南區公路新建工程分局</text:span><text:span text:style-name="T9">（以</text:span><text:span text:style-name="T10">下簡</text:span><text:span text:style-name="T9">稱本分局</text:span><text:span text:style-name="T12">）</text:span><text:span text:style-name="T9">為辦</text:span><text:span text:style-name="T10">理檔</text:span><text:span text:style-name="T9">案</text:span><text:span text:style-name="T13">法</text:span><text:span text:style-name="T14">、</text:span><text:span text:style-name="T10">政</text:span><text:span text:style-name="T9">府資訊 公開法</text:span><text:span text:style-name="T10">及</text:span><text:span text:style-name="T9">行政</text:span><text:span text:style-name="T10">程序</text:span><text:span text:style-name="T9">法第四</text:span><text:span text:style-name="T10">十</text:span><text:span text:style-name="T9">六條</text:span><text:span text:style-name="T10">有關</text:span><text:span text:style-name="T9">檔案應</text:span><text:span text:style-name="T15">用、</text:span><text:span text:style-name="T9">政府</text:span><text:span text:style-name="T10">資訊</text:span><text:span text:style-name="T9">提供及</text:span><text:span text:style-name="T10">卷</text:span><text:span text:style-name="T9">宗抄 錄閱覽</text:span><text:span text:style-name="T10">規</text:span><text:span text:style-name="T9">定事</text:span><text:span text:style-name="T10">項，</text:span><text:span text:style-name="T9">特訂定</text:span><text:span text:style-name="T10">本</text:span><text:span text:style-name="T9">須知。</text:span></text:p>
      <text:p text:style-name="P10"><text:span text:style-name="T9">二、<text:tab/>申請閱</text:span><text:span text:style-name="T10">覽</text:span><text:span text:style-name="T9">、抄</text:span><text:span text:style-name="T10">錄或</text:span><text:span text:style-name="T9">複製本分局檔案</text:span><text:span text:style-name="T10">、政</text:span><text:span text:style-name="T9">府資訊</text:span><text:span text:style-name="T10">或</text:span><text:span text:style-name="T9">卷宗</text:span><text:span text:style-name="T10">（以</text:span><text:span text:style-name="T9">下簡稱</text:span><text:span text:style-name="T10">檔</text:span><text:span text:style-name="T9">卷</text:span><text:span text:style-name="T16">）</text:span><text:span text:style-name="T9">， 應以書</text:span><text:span text:style-name="T10">面</text:span><text:span text:style-name="T9">敘明</text:span><text:span text:style-name="T10">理由</text:span><text:span text:style-name="T9">向本分局</text:span><text:span text:style-name="T10">申</text:span><text:span text:style-name="T9">請（</text:span><text:span text:style-name="T10">申請</text:span><text:span text:style-name="T9">書範例</text:span><text:span text:style-name="T10">如</text:span><text:span text:style-name="T9">附件</text:span><text:span text:style-name="T17">1</text:span><text:span text:style-name="T18">）。</text:span><text:span text:style-name="T9">前項申</text:span><text:span text:style-name="T10">請</text:span><text:span text:style-name="T9">書得</text:span><text:span text:style-name="T10">以親</text:span><text:span text:style-name="T9">自持送</text:span><text:span text:style-name="T10">或</text:span><text:span text:style-name="T9">以書</text:span><text:span text:style-name="T10">面通</text:span><text:span text:style-name="T9">訊方式</text:span><text:span text:style-name="T10">為</text:span><text:span text:style-name="T9">之。</text:span></text:p>
      <text:p text:style-name="P11"><text:span text:style-name="T9">三、<text:tab/>申請案</text:span><text:span text:style-name="T10">件</text:span><text:span text:style-name="T9">之受</text:span><text:span text:style-name="T10">理，</text:span><text:span text:style-name="T9">依申請</text:span><text:span text:style-name="T10">應</text:span><text:span text:style-name="T9">用之</text:span><text:span text:style-name="T10">檔卷</text:span><text:span text:style-name="T9">性質，</text:span><text:span text:style-name="T10">由</text:span><text:span text:style-name="T9">業務</text:span><text:span text:style-name="T10">承辦</text:span><text:span text:style-name="T9">單位辦</text:span><text:span text:style-name="T10">理</text:span><text:span text:style-name="T9">。 業務承</text:span><text:span text:style-name="T10">辦</text:span><text:span text:style-name="T9">單位</text:span><text:span text:style-name="T10">辦理</text:span><text:span text:style-name="T9">檔卷應</text:span><text:span text:style-name="T10">用</text:span><text:span text:style-name="T9">申請</text:span><text:span text:style-name="T19">案</text:span><text:span text:style-name="T20">，</text:span><text:span text:style-name="T9">應先檢</text:span><text:span text:style-name="T10">視</text:span><text:span text:style-name="T9">申請</text:span><text:span text:style-name="T10">書內</text:span><text:span text:style-name="T19">容，</text:span><text:span text:style-name="T9">依規定</text:span><text:span text:style-name="T10">辦</text:span><text:span text:style-name="T9">理 檢調，</text:span><text:span text:style-name="T10">並</text:span><text:span text:style-name="T9">擬</text:span><text:span text:style-name="T21">妥</text:span><text:span text:style-name="T10">准駁</text:span><text:span text:style-name="T9">決定函</text:span><text:span text:style-name="T10">後</text:span><text:span text:style-name="T9">，簽陳</text:span><text:span text:style-name="T10">本分局</text:span><text:span text:style-name="T9">權</text:span><text:span text:style-name="T10">責長</text:span><text:span text:style-name="T9">官核示。申請案</text:span><text:span text:style-name="T10">件</text:span><text:span text:style-name="T9">之准</text:span><text:span text:style-name="T13">駁</text:span><text:span text:style-name="T22">，</text:span><text:span text:style-name="T9">應於收</text:span><text:span text:style-name="T10">受</text:span><text:span text:style-name="T9">申請</text:span><text:span text:style-name="T10">書之</text:span><text:span text:style-name="T9">日起十</text:span><text:span text:style-name="T10">五</text:span><text:span text:style-name="T9">日內</text:span><text:span text:style-name="T10">決</text:span><text:span text:style-name="T13">定；</text:span><text:span text:style-name="T9">必要</text:span><text:span text:style-name="T13">時，</text:span><text:span text:style-name="T9">得予延長。</text:span><text:span text:style-name="T10">但</text:span><text:span text:style-name="T9">延長</text:span><text:span text:style-name="T10">時間</text:span><text:span text:style-name="T9">不得逾</text:span><text:span text:style-name="T10">十</text:span><text:span text:style-name="T9">五日。</text:span></text:p>
      <text:p text:style-name="P12"><text:span text:style-name="T9">四、<text:tab/>申請應</text:span><text:span text:style-name="T10">用</text:span><text:span text:style-name="T9">程序</text:span><text:span text:style-name="T10">不符</text:span><text:span text:style-name="T9">或要件</text:span><text:span text:style-name="T10">不</text:span><text:span text:style-name="T9">備，</text:span><text:span text:style-name="T10">經通</text:span><text:span text:style-name="T9">知補正</text:span><text:span text:style-name="T10">者</text:span><text:span text:style-name="T9">，申</text:span><text:span text:style-name="T10">請人</text:span><text:span text:style-name="T9">應於七</text:span><text:span text:style-name="T10">日</text:span><text:span text:style-name="T9">內補 正；不</text:span><text:span text:style-name="T10">能</text:span><text:span text:style-name="T9">補正</text:span><text:span text:style-name="T10">或逾</text:span><text:span text:style-name="T9">期不補</text:span><text:span text:style-name="T10">正</text:span><text:span text:style-name="T9">者，</text:span><text:span text:style-name="T10">逕行</text:span><text:span text:style-name="T9">駁回之。前點第</text:span><text:span text:style-name="T10">三</text:span><text:span text:style-name="T9">項收</text:span><text:span text:style-name="T10">受申</text:span><text:span text:style-name="T9">請書之</text:span><text:span text:style-name="T10">日</text:span><text:span text:style-name="T9">起十</text:span><text:span text:style-name="T10">五</text:span><text:span text:style-name="T20">日</text:span><text:span text:style-name="T19">，</text:span><text:span text:style-name="T9">於前項情</text:span><text:span text:style-name="T19">形，</text:span><text:span text:style-name="T10">自申</text:span><text:span text:style-name="T9">請人補</text:span><text:span text:style-name="T10">正</text:span><text:span text:style-name="T9">之日起算。</text:span></text:p>
      <text:p text:style-name="P13"><text:span text:style-name="T9">五、<text:tab/>申請閱</text:span><text:span text:style-name="T23">覽、</text:span><text:span text:style-name="T9">抄錄</text:span><text:span text:style-name="T10">或</text:span><text:span text:style-name="T9">複製檔</text:span><text:span text:style-name="T23">卷，</text:span><text:span text:style-name="T9">以複</text:span><text:span text:style-name="T10">製</text:span><text:span text:style-name="T9">品為原</text:span><text:span text:style-name="T23">則。</text:span><text:span text:style-name="T9">檔卷</text:span><text:span text:style-name="T10">經</text:span><text:span text:style-name="T9">電子儲</text:span><text:span text:style-name="T10">存</text:span><text:span text:style-name="T23">者</text:span><text:span text:style-name="T24">，</text:span><text:span text:style-name="T9">其 應用以</text:span><text:span text:style-name="T10">影</text:span><text:span text:style-name="T9">像或</text:span><text:span text:style-name="T10">複製</text:span><text:span text:style-name="T9">品為原</text:span><text:span text:style-name="T10">則</text:span><text:span text:style-name="T9">。</text:span></text:p>
      <text:p text:style-name="P14"><text:span text:style-name="T9">六、<text:tab/>提供應</text:span><text:span text:style-name="T10">用</text:span><text:span text:style-name="T9">之檔</text:span><text:span text:style-name="T19">卷</text:span><text:span text:style-name="T20">，</text:span><text:span text:style-name="T9">如其中</text:span><text:span text:style-name="T10">一</text:span><text:span text:style-name="T9">部分</text:span><text:span text:style-name="T10">有必</text:span><text:span text:style-name="T9">要限制</text:span><text:span text:style-name="T10">公</text:span><text:span text:style-name="T19">開，</text:span><text:span text:style-name="T9">應</text:span><text:span text:style-name="T10">僅</text:span><text:span text:style-name="T9">就其他</text:span><text:span text:style-name="T10">可</text:span><text:span text:style-name="T9">公開部 分提供</text:span><text:span text:style-name="T10">之</text:span><text:span text:style-name="T9">。</text:span></text:p>
      <text:p text:style-name="P14"><text:span text:style-name="T4">七、<text:tab/>申請人</text:span><text:span text:style-name="T5">至</text:span><text:span text:style-name="T4">本分局</text:span><text:span text:style-name="T5">應用</text:span><text:span text:style-name="T4">檔卷</text:span><text:span text:style-name="T6">時</text:span><text:span text:style-name="T7">，</text:span><text:span text:style-name="T5">應</text:span><text:span text:style-name="T4">出</text:span><text:span text:style-name="T8">示</text:span><text:span text:style-name="T5">准駁</text:span><text:span text:style-name="T4">決定</text:span><text:span text:style-name="T8">函</text:span><text:span text:style-name="T5">及</text:span><text:span text:style-name="T4">備有</text:span><text:span text:style-name="T5">本人</text:span><text:span text:style-name="T4">照片之</text:span><text:span text:style-name="T5">身</text:span><text:span text:style-name="T4">分證</text:span><text:span text:style-name="T9">明文</text:span><text:span text:style-name="T13">件，</text:span><text:span text:style-name="T9">依規</text:span><text:span text:style-name="T10">定完</text:span><text:span text:style-name="T9">成登記</text:span><text:span text:style-name="T10">程</text:span><text:span text:style-name="T9">序</text:span><text:span text:style-name="T13">後，</text:span><text:span text:style-name="T10">始</text:span><text:span text:style-name="T9">得進</text:span><text:span text:style-name="T25">入</text:span><text:span text:style-name="T9">本分局</text:span><text:span text:style-name="T25">指</text:span><text:span text:style-name="T9">定之</text:span><text:span text:style-name="T25">檔卷應</text:span><text:span text:style-name="T9">用</text:span><text:span text:style-name="T25">處所</text:span><text:span text:style-name="T9">。申請人</text:span><text:span text:style-name="T10">應</text:span><text:span text:style-name="T9">用檔</text:span><text:span text:style-name="T10">卷原</text:span><text:span text:style-name="T9">件時，</text:span><text:span text:style-name="T10">應</text:span><text:span text:style-name="T9">由承</text:span><text:span text:style-name="T10">辦人</text:span><text:span text:style-name="T9">員陪同</text:span><text:span text:style-name="T10">為</text:span><text:span text:style-name="T9">之。</text:span></text:p>
      <text:p text:style-name="P6"><text:span text:style-name="T9">八、<text:tab/>申請人</text:span><text:span text:style-name="T10">進</text:span><text:span text:style-name="T9">入檔</text:span><text:span text:style-name="T10">卷應</text:span><text:span text:style-name="T9">用處所</text:span><text:span text:style-name="T10">，</text:span><text:span text:style-name="T9">應注</text:span><text:span text:style-name="T10">意下</text:span><text:span text:style-name="T9">列事項：</text:span></text:p>
      <text:p text:style-name="P24"/>
      <text:p text:style-name="P7"><text:span text:style-name="T9">（一）</text:span><text:span text:style-name="T26"> </text:span><text:span text:style-name="T9">禁止飲</text:span><text:span text:style-name="T10">食</text:span><text:span text:style-name="T9">、吸</text:span><text:span text:style-name="T10">菸、</text:span><text:span text:style-name="T9">大聲喧</text:span><text:span text:style-name="T10">嘩</text:span><text:span text:style-name="T9">。</text:span></text:p>
      <text:p text:style-name="P24"/>
      <text:p text:style-name="P7"><text:span text:style-name="T9">（二）</text:span><text:span text:style-name="T26"> </text:span><text:span text:style-name="T9">不得破</text:span><text:span text:style-name="T10">壞</text:span><text:span text:style-name="T9">環境</text:span><text:span text:style-name="T10">整潔</text:span><text:span text:style-name="T9">。</text:span></text:p>
      <text:p text:style-name="P24"/>
      <text:p text:style-name="P7"><text:span text:style-name="T9">（三）</text:span><text:span text:style-name="T26"> </text:span><text:span text:style-name="T9">禁止攜</text:span><text:span text:style-name="T10">帶</text:span><text:span text:style-name="T9">原子</text:span><text:span text:style-name="T10">筆、</text:span><text:span text:style-name="T9">毛筆等</text:span><text:span text:style-name="T10">易</text:span><text:span text:style-name="T9">塗損</text:span><text:span text:style-name="T10">檔卷</text:span><text:span text:style-name="T9">之工具。</text:span></text:p>
      <text:p text:style-name="P24"/>
      <text:p text:style-name="P7"><text:span text:style-name="T9">（四）</text:span><text:span text:style-name="T26"> </text:span><text:span text:style-name="T9">抄寫檔</text:span><text:span text:style-name="T10">卷</text:span><text:span text:style-name="T9">時，</text:span><text:span text:style-name="T10">以使</text:span><text:span text:style-name="T9">用鉛筆</text:span><text:span text:style-name="T10">、</text:span><text:span text:style-name="T9">可攜</text:span><text:span text:style-name="T10">式電</text:span><text:span text:style-name="T9">腦或可</text:span><text:span text:style-name="T10">攜</text:span><text:span text:style-name="T9">式媒</text:span><text:span text:style-name="T10">體為</text:span><text:span text:style-name="T9">限。</text:span></text:p>
      <text:p text:style-name="P24"/>
      <text:p text:style-name="P7"><text:span text:style-name="T9">（五）</text:span><text:span text:style-name="T26"> </text:span><text:span text:style-name="T9">禁止攜</text:span><text:span text:style-name="T10">帶</text:span><text:span text:style-name="T9">私人</text:span><text:span text:style-name="T10">物品</text:span><text:span text:style-name="T9">。</text:span></text:p>
      <text:p text:style-name="P24"/>
      <text:p text:style-name="P7"><text:soft-page-break/><text:span text:style-name="T9">（六）</text:span><text:span text:style-name="T26"> </text:span><text:span text:style-name="T9">禁止擅</text:span><text:span text:style-name="T10">自</text:span><text:span text:style-name="T9">接用</text:span><text:span text:style-name="T10">電源</text:span><text:span text:style-name="T9">及連接</text:span><text:span text:style-name="T10">本分局</text:span><text:span text:style-name="T9">網</text:span><text:span text:style-name="T10">路系</text:span><text:span text:style-name="T9">統。</text:span></text:p>
      <text:p text:style-name="P24"/>
      <text:p text:style-name="P19"><text:span text:style-name="T9">（七）</text:span><text:span text:style-name="T26"> </text:span><text:span text:style-name="T9">本分局提</text:span><text:span text:style-name="T10">供</text:span><text:span text:style-name="T9">應用</text:span><text:span text:style-name="T10">之器</text:span><text:span text:style-name="T9">材須妥</text:span><text:span text:style-name="T10">慎</text:span><text:span text:style-name="T9">維護</text:span><text:span text:style-name="T10">，不</text:span><text:span text:style-name="T9">得破壞。前項第</text:span><text:span text:style-name="T10">四</text:span><text:span text:style-name="T9">款可</text:span><text:span text:style-name="T10">攜式</text:span><text:span text:style-name="T9">電腦或</text:span><text:span text:style-name="T10">可</text:span><text:span text:style-name="T9">攜式</text:span><text:span text:style-name="T10">媒體</text:span><text:span text:style-name="T9">之使</text:span><text:span text:style-name="T19">用，</text:span><text:span text:style-name="T9">非</text:span><text:span text:style-name="T10">經</text:span><text:span text:style-name="T9">許</text:span><text:span text:style-name="T10">可</text:span><text:span text:style-name="T9">不得為</text:span><text:span text:style-name="T19">之。</text:span><text:span text:style-name="T10">其</text:span><text:span text:style-name="T9">使用應遵</text:span><text:span text:style-name="T10">守</text:span><text:span text:style-name="T9">本分局</text:span><text:span text:style-name="T10">資訊</text:span><text:span text:style-name="T9">安全政</text:span><text:span text:style-name="T10">策</text:span><text:span text:style-name="T9">相關</text:span><text:span text:style-name="T10">規</text:span><text:span text:style-name="T27">定</text:span><text:span text:style-name="T15">；</text:span><text:span text:style-name="T9">可攜式</text:span><text:span text:style-name="T10">媒</text:span><text:span text:style-name="T9">體使</text:span><text:span text:style-name="T10">用前</text:span><text:span text:style-name="T9">應經本分局掃毒檢查。如有必</text:span><text:span text:style-name="T10">要</text:span><text:span text:style-name="T9">暫離</text:span><text:span text:style-name="T10">檔卷</text:span><text:span text:style-name="T9">應用處</text:span><text:span text:style-name="T10">所</text:span><text:span text:style-name="T19">者，</text:span><text:span text:style-name="T9">應</text:span><text:span text:style-name="T10">將</text:span><text:span text:style-name="T9">檔卷交</text:span><text:span text:style-name="T10">由</text:span><text:span text:style-name="T9">承辦</text:span><text:span text:style-name="T10">人員</text:span><text:span text:style-name="T9">保</text:span><text:span text:style-name="T19">管；</text:span><text:span text:style-name="T9">應用</text:span><text:span text:style-name="T10">影</text:span><text:span text:style-name="T9">像系統者</text:span><text:span text:style-name="T10">，</text:span><text:span text:style-name="T9">則應</text:span><text:span text:style-name="T10">完成</text:span><text:span text:style-name="T9">登出作</text:span><text:span text:style-name="T10">業</text:span><text:span text:style-name="T9">。</text:span></text:p>
      <text:p text:style-name="P6"><text:span text:style-name="T9">九、<text:tab/>申請人</text:span><text:span text:style-name="T10">應</text:span><text:span text:style-name="T9">用檔</text:span><text:span text:style-name="T10">卷，</text:span><text:span text:style-name="T9">應保持</text:span><text:span text:style-name="T10">檔</text:span><text:span text:style-name="T9">卷資</text:span><text:span text:style-name="T10">料完</text:span><text:span text:style-name="T9">整，不</text:span><text:span text:style-name="T10">得</text:span><text:span text:style-name="T9">有下</text:span><text:span text:style-name="T10">列行</text:span><text:span text:style-name="T9">為：</text:span></text:p>
      <text:p text:style-name="P24"/>
      <text:p text:style-name="P7"><text:span text:style-name="T9">（一）</text:span><text:span text:style-name="T26"> </text:span><text:span text:style-name="T9">添註、</text:span><text:span text:style-name="T10">塗</text:span><text:span text:style-name="T9">改、</text:span><text:span text:style-name="T10">更換</text:span><text:span text:style-name="T9">、抽取</text:span><text:span text:style-name="T10">、</text:span><text:span text:style-name="T9">圈點</text:span><text:span text:style-name="T10">或污</text:span><text:span text:style-name="T9">損檔卷。</text:span></text:p>
      <text:p text:style-name="P24"/>
      <text:p text:style-name="P7"><text:span text:style-name="T9">（二）</text:span><text:span text:style-name="T26"> </text:span><text:span text:style-name="T9">拆散已</text:span><text:span text:style-name="T10">裝</text:span><text:span text:style-name="T9">訂完</text:span><text:span text:style-name="T10">成之</text:span><text:span text:style-name="T9">檔卷。</text:span></text:p>
      <text:p text:style-name="P24"/>
      <text:p text:style-name="P7"><text:span text:style-name="T9">（三）</text:span><text:span text:style-name="T26"> </text:span><text:span text:style-name="T9">以其他</text:span><text:span text:style-name="T10">方</text:span><text:span text:style-name="T9">法破</text:span><text:span text:style-name="T10">壞或</text:span><text:span text:style-name="T9">變更檔</text:span><text:span text:style-name="T10">卷</text:span><text:span text:style-name="T9">內容。</text:span></text:p>
      <text:p text:style-name="P24"/>
      <text:p text:style-name="P15"><text:span text:style-name="T9">十、<text:tab/>應用檔</text:span><text:span text:style-name="T10">卷</text:span><text:span text:style-name="T19">時，</text:span><text:span text:style-name="T9">申</text:span><text:span text:style-name="T10">請</text:span><text:span text:style-name="T9">人有違</text:span><text:span text:style-name="T10">反</text:span><text:span text:style-name="T9">第八</text:span><text:span text:style-name="T10">點及</text:span><text:span text:style-name="T9">第九點</text:span><text:span text:style-name="T10">所</text:span><text:span text:style-name="T9">列情</text:span><text:span text:style-name="T10">形</text:span><text:span text:style-name="T20">者</text:span><text:span text:style-name="T19">，</text:span><text:span text:style-name="T9">本分局得停</text:span><text:span text:style-name="T10">止</text:span><text:span text:style-name="T9">其應用，</text:span><text:span text:style-name="T10">並</text:span><text:span text:style-name="T9">記錄</text:span><text:span text:style-name="T10">之。</text:span><text:span text:style-name="T9">情節重</text:span><text:span text:style-name="T10">大</text:span><text:span text:style-name="T9">者，</text:span><text:span text:style-name="T10">得依</text:span><text:span text:style-name="T9">法論處。</text:span></text:p>
      <text:p text:style-name="P16"><text:span text:style-name="T9">十一、<text:tab/>申請應</text:span><text:span text:style-name="T10">用</text:span><text:span text:style-name="T9">之檔</text:span><text:span text:style-name="T10">卷，</text:span><text:span text:style-name="T9">不得攜</text:span><text:span text:style-name="T10">出</text:span><text:span text:style-name="T9">檔卷</text:span><text:span text:style-name="T10">應用</text:span><text:span text:style-name="T9">處所，</text:span><text:span text:style-name="T10">並</text:span><text:span text:style-name="T9">應當</text:span><text:span text:style-name="T10">日歸</text:span><text:span text:style-name="T9">還。前項歸</text:span><text:span text:style-name="T19">還，</text:span><text:span text:style-name="T10">應</text:span><text:span text:style-name="T9">經</text:span><text:span text:style-name="T10">本分局</text:span><text:span text:style-name="T9">承辦</text:span><text:span text:style-name="T10">人</text:span><text:span text:style-name="T9">員點</text:span><text:span text:style-name="T10">收無</text:span><text:span text:style-name="T9">誤或確</text:span><text:span text:style-name="T10">認</text:span><text:span text:style-name="T9">登出</text:span><text:span text:style-name="T10">影像</text:span><text:span text:style-name="T9">系統</text:span><text:span text:style-name="T19">後，</text:span><text:span text:style-name="T9">始</text:span><text:span text:style-name="T10">將</text:span><text:span text:style-name="T9">身</text:span><text:span text:style-name="T4">分證明</text:span><text:span text:style-name="T5">文</text:span><text:span text:style-name="T4">件</text:span><text:span text:style-name="T8">交</text:span><text:span text:style-name="T5">還申</text:span><text:span text:style-name="T4">請人。</text:span></text:p>
      <text:p text:style-name="P24"/>
      <text:p text:style-name="P17"><text:span text:style-name="T9">十二、<text:tab/>開放應</text:span><text:span text:style-name="T10">用</text:span><text:span text:style-name="T9">時間</text:span><text:span text:style-name="T10">為星</text:span><text:span text:style-name="T9">期一至</text:span><text:span text:style-name="T10">星</text:span><text:span text:style-name="T9">期五</text:span><text:span text:style-name="T10">，上</text:span><text:span text:style-name="T9">午九時</text:span><text:span text:style-name="T10">至</text:span><text:span text:style-name="T9">下午</text:span><text:span text:style-name="T10">五時</text:span><text:span text:style-name="T9">。 例假日</text:span><text:span text:style-name="T10">及</text:span><text:span text:style-name="T9">國定</text:span><text:span text:style-name="T10">假日</text:span><text:span text:style-name="T9">不對外</text:span><text:span text:style-name="T10">開</text:span><text:span text:style-name="T9">放。</text:span></text:p>
      <text:p text:style-name="P18"><text:span text:style-name="T9">十三、<text:tab/>申請閱</text:span><text:span text:style-name="T13">覽、</text:span><text:span text:style-name="T9">抄</text:span><text:span text:style-name="T10">錄或</text:span><text:span text:style-name="T9">複製檔</text:span><text:span text:style-name="T10">卷</text:span><text:span text:style-name="T9">之費</text:span><text:span text:style-name="T13">用</text:span><text:span text:style-name="T22">，</text:span><text:span text:style-name="T9">申請人</text:span><text:span text:style-name="T10">應</text:span><text:span text:style-name="T28">依</text:span><text:span text:style-name="T21">「</text:span><text:span text:style-name="T10">檔案</text:span><text:span text:style-name="T9">閱覽抄</text:span><text:span text:style-name="T10">錄</text:span><text:span text:style-name="T9">複製收 費標準</text:span><text:span text:style-name="T10">」</text:span><text:span text:style-name="T9">繳納</text:span><text:span text:style-name="T10">之</text:span><text:span text:style-name="T9">。</text:span></text:p>
      <text:p text:style-name="P8"><text:span text:style-name="T9">前項之</text:span><text:span text:style-name="T10">收</text:span><text:span text:style-name="T9">費，</text:span><text:span text:style-name="T10">本分局</text:span><text:span text:style-name="T9">應開立</text:span><text:span text:style-name="T10">收</text:span><text:span text:style-name="T9">據交</text:span><text:span text:style-name="T10">付申</text:span><text:span text:style-name="T9">請人。</text:span></text:p>
      <text:p text:style-name="P20"/>
      <text:p text:style-name="P32">同 <text:s text:c="3"/>意 <text:s text:c="3"/>書</text:p>
      <text:p text:style-name="P27"/>
      <text:p text:style-name="P26"/>
      <text:p text:style-name="P5">本人已就「交通部公路局南區公路新建工程分局<text:span text:style-name="T29">檔案開放應用須知</text:span>」，閱覽完畢，充分瞭解其內容，並保證遵守規定，如有違反，願依該須知規定辦理並負法律責任。</text:p>
      <text:p text:style-name="P28"/>
      <text:p text:style-name="P28"/>
      <text:p text:style-name="P28"/>
      <text:p text:style-name="P30"><text:span text:style-name="T30">姓　　　名：　　　　　 <text:s text:c="5"/></text:span><text:span text:style-name="T31">（簽名或蓋章）</text:span></text:p>
      <text:p text:style-name="P28">身分證字號：</text:p>
      <text:p text:style-name="P28">戶籍地址：</text:p>
      <text:p text:style-name="P29"/>
      <text:p text:style-name="P29"/>
      <text:p text:style-name="P29"/>
      <text:p text:style-name="P29"/>
      <text:p text:style-name="P4">中 <text:s text:c="2"/>華 <text:s text:c="2"/>民 <text:s text:c="2"/>國 <text:s text:c="4"/>年 <text:s text:c="4"/>月 <text:s text:c="4"/>日</text:p>
      <text:p text:style-name="P21"/>
      <text:p text:style-name="P21"/>
      <text:p text:style-name="P21"/>
      <text:p text:style-name="P21"/>
      <text:p text:style-name="P20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officeooo:paragraph-rsid="00072054" style:font-size-asian="10pt"/>
    </style:style>
    <style:style style:name="MP2" style:family="paragraph" style:parent-style-name="Standard">
      <style:paragraph-properties fo:line-height="0.353cm"/>
      <style:text-properties fo:font-size="10pt" style:font-size-asian="10pt"/>
    </style:style>
    <style:style style:name="MP3" style:family="paragraph" style:parent-style-name="Frame_20_contents">
      <style:paragraph-properties fo:margin-left="0.071cm" fo:margin-right="-0.035cm" fo:line-height="0.395cm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26cm" fo:page-height="29.7cm" style:num-format="1" style:print-orientation="portrait" fo:margin-top="2.152cm" fo:margin-bottom="1.762cm" fo:margin-left="1.799cm" fo:margin-right="1.799cm" style:writing-mode="lr-tb" style:layout-grid-color="#c0c0c0" style:layout-grid-lines="254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223cm" fo:margin-bottom="1.706cm" fo:margin-left="1.799cm" fo:margin-right="1.693cm" style:writing-mode="lr-tb" style:layout-grid-color="#c0c0c0" style:layout-grid-lines="254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223cm" fo:margin-bottom="1.706cm" fo:margin-left="1.799cm" fo:margin-right="1.799cm" style:writing-mode="lr-tb" style:layout-grid-color="#c0c0c0" style:layout-grid-lines="253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6cm" fo:margin-left="0cm" fo:margin-right="0cm" fo:margin-top="0.2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draw:frame draw:style-name="Mfr1" draw:name="1" text:anchor-type="char" svg:x="10.342cm" svg:y="27.55cm" svg:width="0.316cm" svg:height="0.422cm" draw:z-index="0"><draw:text-box><text:p text:style-name="MP3"><text:page-number text:select-page="current">0</text:page-number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600150_楊宗儀</meta:initial-creator>
    <meta:creation-date>2015-10-05T20:22:00</meta:creation-date>
    <dc:date>2023-09-14T10:36:54.646000000</dc:date>
    <dc:title>檔案管理局檔案及政府資訊開放應用須知</dc:title>
    <meta:generator>MODA_ODF_Application_Tools_3.5.4/3.5.4$Windows_X86_64 LibreOffice_project/26197fec677a214f4a49adfe2c31ece3e6a76cc0</meta:generator>
    <meta:editing-duration>PT20M25S</meta:editing-duration>
    <meta:editing-cycles>11</meta:editing-cycles>
    <meta:document-statistic meta:table-count="0" meta:image-count="0" meta:object-count="0" meta:page-count="3" meta:paragraph-count="32" meta:word-count="1258" meta:character-count="1337" meta:non-whitespace-character-count="1258"/>
  </office:meta>
</office:document-meta>
</file>