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1cm" fo:margin-left="0.101cm" fo:margin-top="0cm" fo:margin-bottom="0cm" table:align="left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3.203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6.58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2" style:family="table-row">
      <style:table-row-properties style:min-row-height="2.736cm" fo:keep-together="always"/>
    </style:style>
    <style:style style:name="表格1.A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a" fo:border-right="1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pt solid #00000a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1.7" style:family="table-row">
      <style:table-row-properties style:min-row-height="0.035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A19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表格2" style:family="table">
      <style:table-properties style:width="17.36cm" fo:margin-top="0cm" fo:margin-bottom="0cm" table:align="center" style:writing-mode="lr-tb"/>
    </style:style>
    <style:style style:name="表格2.A" style:family="table-column">
      <style:table-column-properties style:column-width="17.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6cm" fo:padding-right="0.049cm" fo:padding-top="0cm" fo:padding-bottom="0cm" fo:border="0.5pt solid #00000a"/>
    </style:style>
    <style:style style:name="表格3" style:family="table">
      <style:table-properties style:width="16.111cm" fo:margin-top="0cm" fo:margin-bottom="0cm" table:align="center" style:writing-mode="lr-tb"/>
    </style:style>
    <style:style style:name="表格3.A" style:family="table-column">
      <style:table-column-properties style:column-width="1.847cm"/>
    </style:style>
    <style:style style:name="表格3.B" style:family="table-column">
      <style:table-column-properties style:column-width="2.18cm"/>
    </style:style>
    <style:style style:name="表格3.C" style:family="table-column">
      <style:table-column-properties style:column-width="1.783cm"/>
    </style:style>
    <style:style style:name="表格3.D" style:family="table-column">
      <style:table-column-properties style:column-width="0.593cm"/>
    </style:style>
    <style:style style:name="表格3.E" style:family="table-column">
      <style:table-column-properties style:column-width="2.129cm"/>
    </style:style>
    <style:style style:name="表格3.F" style:family="table-column">
      <style:table-column-properties style:column-width="1.561cm"/>
    </style:style>
    <style:style style:name="表格3.G" style:family="table-column">
      <style:table-column-properties style:column-width="6.018cm"/>
    </style:style>
    <style:style style:name="表格3.1" style:family="table-row">
      <style:table-row-properties style:min-row-height="0.949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3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3.F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3.2" style:family="table-row">
      <style:table-row-properties style:min-row-height="2.736cm" fo:keep-together="always"/>
    </style:style>
    <style:style style:name="表格3.A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3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0.5pt solid #00000a"/>
    </style:style>
    <style:style style:name="表格3.F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3.3" style:family="table-row">
      <style:table-row-properties style:min-row-height="2.016cm" fo:keep-together="always"/>
    </style:style>
    <style:style style:name="表格3.A3" style:family="table-cell">
      <style:table-cell-properties fo:padding-left="0.058cm" fo:padding-right="0.049cm" fo:padding-top="0cm" fo:padding-bottom="0cm" fo:border-left="1.5pt solid #00000a" fo:border-right="1pt solid #00000a" fo:border-top="0.5pt solid #00000a" fo:border-bottom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-left="1pt solid #00000a" fo:border-right="1pt solid #00000a" fo:border-top="0.5pt solid #00000a" fo:border-bottom="0.5pt solid #00000a"/>
    </style:style>
    <style:style style:name="表格3.F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3.4" style:family="table-row">
      <style:table-row-properties style:min-row-height="2cm" fo:keep-together="always"/>
    </style:style>
    <style:style style:name="表格3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pt solid #00000a"/>
    </style:style>
    <style:style style:name="表格3.5" style:family="table-row">
      <style:table-row-properties style:min-row-height="0.503cm" fo:keep-together="always"/>
    </style:style>
    <style:style style:name="表格3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3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G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3.7" style:family="table-row">
      <style:table-row-properties style:min-row-height="0.035cm" fo:keep-together="always"/>
    </style:style>
    <style:style style:name="表格3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3.G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3.A1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3.A19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1pt solid #00000a" fo:border-bottom="1.5pt double #00000a"/>
    </style:style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Frame_20_contents">
      <style:paragraph-properties fo:margin-left="0.071cm" fo:margin-right="-0.035cm" fo:line-height="0.395cm" fo:text-indent="0cm" style:auto-text-indent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officeooo:paragraph-rsid="0004f726" style:font-name-asian="標楷體1"/>
    </style:style>
    <style:style style:name="P4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officeooo:paragraph-rsid="0004f726" style:font-name-asian="標楷體1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officeooo:paragraph-rsid="0007a51b" style:font-name-asian="標楷體1"/>
    </style:style>
    <style:style style:name="P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officeooo:paragraph-rsid="0007a51b" style:font-name-asian="標楷體1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="標楷體" officeooo:paragraph-rsid="0004f726" style:font-name-asian="標楷體1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="標楷體" officeooo:paragraph-rsid="0004f726" style:font-name-asian="標楷體1"/>
    </style:style>
    <style:style style:name="P9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="標楷體" officeooo:paragraph-rsid="0007a51b" style:font-name-asian="標楷體1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="標楷體" officeooo:paragraph-rsid="0007a51b" style:font-name-asian="標楷體1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officeooo:paragraph-rsid="0004f726" style:font-name-asian="標楷體1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officeooo:paragraph-rsid="0007a51b" style:font-name-asian="標楷體1"/>
    </style:style>
    <style:style style:name="P13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="標楷體" officeooo:paragraph-rsid="0004f726" style:font-name-asian="標楷體1"/>
    </style:style>
    <style:style style:name="P14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="標楷體" officeooo:paragraph-rsid="0007a51b" style:font-name-asian="標楷體1"/>
    </style:style>
    <style:style style:name="P15" style:family="paragraph" style:parent-style-name="Standard">
      <style:paragraph-properties fo:margin-top="0.318cm" fo:margin-bottom="0cm" style:contextual-spacing="false" style:line-height-at-least="0.423cm"/>
      <style:text-properties style:font-name="標楷體" officeooo:paragraph-rsid="0004f726" style:font-name-asian="標楷體1"/>
    </style:style>
    <style:style style:name="P16" style:family="paragraph" style:parent-style-name="Standard">
      <style:paragraph-properties fo:margin-top="0.318cm" fo:margin-bottom="0cm" style:contextual-spacing="false" style:line-height-at-least="0.423cm"/>
      <style:text-properties style:font-name="標楷體" officeooo:paragraph-rsid="0007a51b" style:font-name-asian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04f726" style:font-name-asian="標楷體1"/>
    </style:style>
    <style:style style:name="P18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標楷體" officeooo:paragraph-rsid="0004f726" style:font-name-asian="標楷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officeooo:paragraph-rsid="0007a51b" style:font-name-asian="標楷體1"/>
    </style:style>
    <style:style style:name="P20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標楷體" officeooo:paragraph-rsid="0007a51b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officeooo:paragraph-rsid="0004f726" style:font-name-asian="標楷體1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officeooo:paragraph-rsid="0004f726"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="標楷體" officeooo:paragraph-rsid="0007a51b" style:font-name-asian="標楷體1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officeooo:paragraph-rsid="0007a51b" style:font-name-asian="標楷體1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officeooo:paragraph-rsid="0004f726" style:font-name-asian="標楷體1"/>
    </style:style>
    <style:style style:name="P26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officeooo:paragraph-rsid="0004f726" style:font-name-asian="標楷體1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officeooo:paragraph-rsid="0007a51b" style:font-name-asian="標楷體1"/>
    </style:style>
    <style:style style:name="P28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officeooo:paragraph-rsid="0007a51b" style:font-name-asian="標楷體1"/>
    </style:style>
    <style:style style:name="P29" style:family="paragraph" style:parent-style-name="Standard">
      <style:paragraph-properties fo:text-align="justify" style:justify-single-word="false"/>
      <style:text-properties style:font-name="標楷體" officeooo:paragraph-rsid="0004f726" style:font-name-asian="標楷體1"/>
    </style:style>
    <style:style style:name="P30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weight="bold" officeooo:paragraph-rsid="0004f726" style:font-name-asian="標楷體1" style:font-weight-asian="bold" style:font-weight-complex="bold"/>
    </style:style>
    <style:style style:name="P31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weight="bold" officeooo:paragraph-rsid="0007a51b" style:font-name-asian="標楷體1" style:font-weight-asian="bold" style:font-weight-complex="bold"/>
    </style:style>
    <style:style style:name="P32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weight="bold" officeooo:paragraph-rsid="0004f726" style:font-name-asian="標楷體1" style:font-weight-asian="bold" style:font-weight-complex="bold"/>
    </style:style>
    <style:style style:name="P33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weight="bold" officeooo:paragraph-rsid="0007a51b" style:font-name-asian="標楷體1" style:font-weight-asian="bold" style:font-weight-complex="bold"/>
    </style:style>
    <style:style style:name="P34" style:family="paragraph" style:parent-style-name="Standard">
      <loext:graphic-properties draw:fill-image-width="0cm" draw:fill-image-height="0cm"/>
      <style:paragraph-properties fo:margin-left="0.953cm" fo:margin-right="0cm" fo:margin-top="0cm" fo:margin-bottom="0cm" style:contextual-spacing="false" style:line-spacing="0.564cm" style:register-true="true" fo:text-indent="-0.953cm" style:auto-text-indent="false" style:shadow="none" style:writing-mode="lr-tb"/>
      <style:text-properties style:font-name="標楷體" fo:font-size="14pt" officeooo:paragraph-rsid="0004f726" style:font-name-asian="標楷體1" style:font-size-asian="14pt" style:font-size-complex="14pt"/>
    </style:style>
    <style:style style:name="P35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style:line-spacing="0.564cm" style:register-true="true" fo:text-indent="-1cm" style:auto-text-indent="false" fo:background-color="transparent" style:shadow="none" style:writing-mode="lr-tb"/>
      <style:text-properties style:font-name="標楷體" fo:font-size="14pt" officeooo:paragraph-rsid="0004f726" style:font-name-asian="標楷體1" style:font-size-asian="14pt" style:font-size-complex="14pt"/>
    </style:style>
    <style:style style:name="P36" style:family="paragraph" style:parent-style-name="Standard">
      <loext:graphic-properties draw:fill-image-width="0cm" draw:fill-image-height="0cm"/>
      <style:paragraph-properties fo:margin-left="0.847cm" fo:margin-right="0cm" fo:margin-top="0cm" fo:margin-bottom="0cm" style:contextual-spacing="false" style:line-spacing="0.564cm" style:register-true="true" fo:text-indent="-0.847cm" style:auto-text-indent="false" style:shadow="none" style:writing-mode="lr-tb"/>
      <style:text-properties style:font-name="標楷體" fo:font-size="14pt" officeooo:paragraph-rsid="0004f726" style:font-name-asian="標楷體1" style:font-size-asian="14pt" style:font-size-complex="14pt"/>
    </style:style>
    <style:style style:name="P37" style:family="paragraph" style:parent-style-name="Standard">
      <loext:graphic-properties draw:fill-image-width="0cm" draw:fill-image-height="0cm"/>
      <style:paragraph-properties fo:margin-top="0cm" fo:margin-bottom="0cm" style:contextual-spacing="false" style:line-spacing="0.564cm" style:register-true="true" style:shadow="none" style:writing-mode="lr-tb"/>
      <style:text-properties style:font-name="標楷體" fo:font-size="14pt" officeooo:paragraph-rsid="0004f726" style:font-name-asian="標楷體1" style:font-size-asian="14pt" style:font-size-complex="14pt"/>
    </style:style>
    <style:style style:name="P38" style:family="paragraph" style:parent-style-name="Standard">
      <loext:graphic-properties draw:fill-image-width="0cm" draw:fill-image-height="0cm"/>
      <style:paragraph-properties fo:margin-top="0cm" fo:margin-bottom="0cm" style:contextual-spacing="false" style:line-spacing="0.564cm" style:register-true="true" style:shadow="none" style:snap-to-layout-grid="false" style:writing-mode="lr-tb"/>
      <style:text-properties style:font-name="標楷體" fo:font-size="14pt" officeooo:paragraph-rsid="0004f726" style:font-name-asian="標楷體1" style:font-size-asian="14pt" style:font-size-complex="14pt"/>
    </style:style>
    <style:style style:name="P39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style:line-spacing="0.564cm" fo:text-align="start" style:justify-single-word="false" fo:orphans="0" fo:widows="0" style:register-true="true" fo:text-indent="-1cm" style:auto-text-indent="false" fo:background-color="transparent" style:shadow="none" style:writing-mode="lr-tb"/>
      <style:text-properties style:font-name="標楷體" fo:font-size="14pt" officeooo:paragraph-rsid="0004f726" style:font-name-asian="標楷體1" style:font-size-asian="14pt" style:font-size-complex="14pt"/>
    </style:style>
    <style:style style:name="P40" style:family="paragraph" style:parent-style-name="Standard">
      <loext:graphic-properties draw:fill-image-width="0cm" draw:fill-image-height="0cm"/>
      <style:paragraph-properties fo:margin-top="0cm" fo:margin-bottom="0cm" style:contextual-spacing="false" style:line-spacing="0.564cm" fo:text-align="center" style:justify-single-word="false" style:register-true="true" style:shadow="none" style:writing-mode="lr-tb"/>
      <style:text-properties style:font-name="標楷體" fo:font-size="14pt" style:text-underline-style="solid" style:text-underline-width="auto" style:text-underline-color="font-color" officeooo:paragraph-rsid="0004f726" style:font-name-asian="標楷體1" style:font-size-asian="14pt" style:font-size-complex="14pt"/>
    </style:style>
    <style:style style:name="P41" style:family="paragraph" style:parent-style-name="Standard">
      <style:paragraph-properties fo:margin-left="2.104cm" fo:margin-right="-0.035cm" fo:margin-top="0.104cm" fo:margin-bottom="0cm" style:contextual-spacing="false" fo:line-height="100%" fo:text-align="justify" style:justify-single-word="false" fo:text-indent="0cm" style:auto-text-indent="false"/>
      <style:text-properties style:font-name="標楷體" fo:font-size="14pt" fo:letter-spacing="normal" fo:font-weight="normal" officeooo:paragraph-rsid="0007a51b" style:font-name-asian="標楷體1" style:font-size-asian="14pt" style:font-weight-asian="normal" style:text-scale="100%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officeooo:paragraph-rsid="0004f726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officeooo:paragraph-rsid="0007a51b"/>
    </style:style>
    <style:style style:name="P44" style:family="paragraph" style:parent-style-name="Standard">
      <style:paragraph-properties style:line-height-at-least="0.423cm" style:snap-to-layout-grid="false"/>
      <style:text-properties officeooo:paragraph-rsid="0004f726"/>
    </style:style>
    <style:style style:name="P45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officeooo:paragraph-rsid="0004f726"/>
    </style:style>
    <style:style style:name="P46" style:family="paragraph" style:parent-style-name="Standard">
      <style:paragraph-properties style:line-height-at-least="0.423cm" style:snap-to-layout-grid="false"/>
      <style:text-properties officeooo:paragraph-rsid="0007a51b"/>
    </style:style>
    <style:style style:name="P47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officeooo:paragraph-rsid="0007a51b"/>
    </style:style>
    <style:style style:name="P48" style:family="paragraph" style:parent-style-name="Standard">
      <style:paragraph-properties style:line-height-at-least="0.423cm" fo:text-align="justify" style:justify-single-word="false"/>
      <style:text-properties officeooo:paragraph-rsid="0004f726"/>
    </style:style>
    <style:style style:name="P49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officeooo:paragraph-rsid="0004f726"/>
    </style:style>
    <style:style style:name="P50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  <style:text-properties officeooo:paragraph-rsid="0004f726"/>
    </style:style>
    <style:style style:name="P51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  <style:text-properties officeooo:paragraph-rsid="0004f726"/>
    </style:style>
    <style:style style:name="P52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  <style:text-properties officeooo:paragraph-rsid="0004f726"/>
    </style:style>
    <style:style style:name="P53" style:family="paragraph" style:parent-style-name="Standard">
      <style:paragraph-properties style:line-height-at-least="0.423cm" fo:text-align="justify" style:justify-single-word="false"/>
      <style:text-properties officeooo:paragraph-rsid="0007a51b"/>
    </style:style>
    <style:style style:name="P54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officeooo:paragraph-rsid="0007a51b"/>
    </style:style>
    <style:style style:name="P55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  <style:text-properties officeooo:paragraph-rsid="0007a51b"/>
    </style:style>
    <style:style style:name="P56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  <style:text-properties officeooo:paragraph-rsid="0007a51b"/>
    </style:style>
    <style:style style:name="P57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  <style:text-properties officeooo:paragraph-rsid="0007a51b"/>
    </style:style>
    <style:style style:name="P58" style:family="paragraph" style:parent-style-name="Standard">
      <style:paragraph-properties fo:line-height="0.882cm" fo:text-align="center" style:justify-single-word="false">
        <style:tab-stops>
          <style:tab-stop style:position="5.715cm"/>
        </style:tab-stops>
      </style:paragraph-properties>
      <style:text-properties officeooo:paragraph-rsid="0007a51b"/>
    </style:style>
    <style:style style:name="P59" style:family="paragraph" style:parent-style-name="Text_20_body">
      <style:paragraph-properties fo:margin-top="0.318cm" fo:margin-bottom="0.318cm" style:contextual-spacing="false" fo:line-height="0.353cm" fo:text-align="justify" style:justify-single-word="false"/>
      <style:text-properties fo:color="#0000ff" loext:opacity="100%" style:font-name="標楷體" fo:font-weight="bold" officeooo:paragraph-rsid="0007a51b" style:font-name-asian="標楷體2" style:font-weight-asian="bold" style:font-weight-complex="bold"/>
    </style:style>
    <style:style style:name="P60" style:family="paragraph" style:parent-style-name="Text_20_body">
      <style:paragraph-properties fo:margin-top="0.318cm" fo:margin-bottom="0.318cm" style:contextual-spacing="false" fo:line-height="0.353cm" fo:text-align="justify" style:justify-single-word="false"/>
      <style:text-properties fo:color="#0000ff" loext:opacity="100%" style:font-name="標楷體" fo:font-size="11pt" fo:font-weight="bold" officeooo:paragraph-rsid="0007a51b" style:font-name-asian="標楷體2" style:font-size-asian="11pt" style:font-weight-asian="bold"/>
    </style:style>
    <style:style style:name="P61" style:family="paragraph" style:parent-style-name="Standard">
      <loext:graphic-properties draw:fill-image-width="0cm" draw:fill-image-height="0cm"/>
      <style:paragraph-properties fo:margin-left="0.847cm" fo:margin-right="0cm" fo:margin-top="0cm" fo:margin-bottom="0cm" style:contextual-spacing="false" style:line-spacing="0.564cm" style:register-true="true" fo:text-indent="-0.847cm" style:auto-text-indent="false" style:shadow="none" style:writing-mode="lr-tb"/>
      <style:text-properties fo:font-size="14pt" officeooo:paragraph-rsid="0004f726" style:font-size-asian="14pt" style:font-size-complex="14pt"/>
    </style:style>
    <style:style style:name="P62" style:family="paragraph" style:parent-style-name="Standard">
      <style:text-properties fo:font-size="18pt" fo:font-weight="bold" officeooo:rsid="000dec42" officeooo:paragraph-rsid="0004f726" style:font-name-asian="標楷體1" style:font-size-asian="18pt" style:font-weight-asian="bold" style:font-size-complex="18pt"/>
    </style:style>
    <style:style style:name="P63" style:family="paragraph" style:parent-style-name="Standard" style:master-page-name="Standard">
      <style:paragraph-properties fo:line-height="0.882cm" fo:text-align="center" style:justify-single-word="false" style:page-number="1">
        <style:tab-stops>
          <style:tab-stop style:position="5.715cm"/>
        </style:tab-stops>
      </style:paragraph-properties>
      <style:text-properties officeooo:paragraph-rsid="0004f726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officeooo:rsid="0011d299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fo:font-weight="bold" officeooo:rsid="0007a51b" style:font-name-asian="標楷體1" style:font-size-asian="16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Wingdings 21"/>
    </style:style>
    <style:style style:name="T8" style:family="text">
      <style:text-properties style:font-name="標楷體" style:text-underline-style="none" style:font-name-asian="標楷體1"/>
    </style:style>
    <style:style style:name="T9" style:family="text">
      <style:text-properties style:font-name="標楷體" style:text-underline-style="none" fo:font-weight="bold" style:font-name-asian="標楷體1" style:font-weight-asian="bold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officeooo:rsid="0011d299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officeooo:rsid="000cef0b"/>
    </style:style>
    <style:style style:name="T16" style:family="text">
      <style:text-properties fo:color="#3333ff" loext:opacity="100%" style:font-name="標楷體" fo:font-size="16pt" fo:font-weight="bold" officeooo:rsid="001580db" style:font-name-asian="標楷體1" style:font-size-asian="16pt" style:font-weight-asian="bold" style:font-weight-complex="bold"/>
    </style:style>
    <style:style style:name="T17" style:family="text">
      <style:text-properties fo:color="#0000ff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1pt" style:font-weight-asian="bold"/>
    </style:style>
    <style:style style:name="T18" style:family="text">
      <style:text-properties fo:color="#0000ff" loext:opacity="100%" style:font-name="標楷體" fo:font-size="11pt" fo:font-weight="bold" style:font-name-asian="標楷體2" style:font-size-asian="11pt" style:font-weight-asian="bold"/>
    </style:style>
    <style:style style:name="T19" style:family="text">
      <style:text-properties fo:color="#0000ff" loext:opacity="100%" style:font-name="標楷體" fo:font-size="11pt" fo:font-weight="bold" officeooo:rsid="00141f8f" style:font-name-asian="標楷體2" style:font-size-asian="11pt" style:font-weight-asian="bold"/>
    </style:style>
    <style:style style:name="T20" style:family="text">
      <style:text-properties fo:color="#0000ff" loext:opacity="100%" style:font-name="標楷體" fo:font-size="11pt" fo:font-weight="bold" officeooo:rsid="000ceb30" style:font-name-asian="標楷體2" style:font-size-asian="11pt" style:font-weight-asian="bold"/>
    </style:style>
    <style:style style:name="T21" style:family="text">
      <style:text-properties fo:color="#0000ff" loext:opacity="100%" style:font-name="標楷體" fo:font-size="11pt" fo:font-weight="bold" officeooo:rsid="00115fcb" style:font-name-asian="標楷體2" style:font-size-asian="11pt" style:font-weight-asian="bold"/>
    </style:style>
    <style:style style:name="T22" style:family="text">
      <style:text-properties fo:color="#0000ff" loext:opacity="100%" style:font-name="標楷體" fo:font-size="11pt" style:text-underline-style="none" fo:font-weight="bold" style:font-name-asian="標楷體2" style:font-size-asian="11pt" style:font-weight-asian="bold"/>
    </style:style>
    <style:style style:name="T23" style:family="text">
      <style:text-properties fo:color="#0000ff" loext:opacity="100%" style:font-name="標楷體" fo:font-size="11pt" style:text-underline-style="none" fo:font-weight="bold" officeooo:rsid="000ceb30" style:font-name-asian="標楷體2" style:font-size-asian="11pt" style:font-weight-asian="bold"/>
    </style:style>
    <style:style style:name="T24" style:family="text">
      <style:text-properties fo:color="#0000ff" loext:opacity="100%" style:font-name="標楷體" fo:font-size="11pt" style:text-underline-style="none" fo:font-weight="bold" officeooo:rsid="00115fcb" style:font-name-asian="標楷體2" style:font-size-asian="11pt" style:font-weight-asian="bold"/>
    </style:style>
    <style:style style:name="T25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weight-asian="bold" style:font-weight-complex="bold"/>
    </style:style>
    <style:style style:name="T26" style:family="text">
      <style:text-properties fo:color="#0000ff" loext:opacity="100%" style:font-name="標楷體" style:text-underline-style="none" fo:font-weight="bold" style:text-underline-mode="continuous" style:text-overline-mode="continuous" style:text-line-through-mode="continuous" style:font-name-asian="標楷體1" style:font-weight-asian="bold" style:font-weight-complex="bold"/>
    </style:style>
    <style:style style:name="T27" style:family="text">
      <style:text-properties fo:color="#0000ff" loext:opacity="100%" fo:font-size="11pt" fo:font-weight="bold" style:font-name-asian="標楷體2" style:font-size-asian="11pt" style:font-weight-asian="bold"/>
    </style:style>
    <style:style style:name="T28" style:family="text">
      <style:text-properties fo:color="#0000ff" loext:opacity="100%" style:font-name="Wingdings 2" fo:font-size="11pt" fo:font-weight="bold" style:font-name-asian="標楷體2" style:font-size-asian="11pt" style:font-weight-asian="bold" style:font-name-complex="Wingdings 2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4">南區公路新建工程分局</text:span><text:span text:style-name="T2">檔案及政府資訊開放應用</text:span><text:span text:style-name="T3">申請書</text:span></text:p>
      <text:p text:style-name="P42"><text:span text:style-name="T1"><text:s text:c="35"/></text:span><text:span text:style-name="T6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C1" table:number-columns-spanned="2" office:value-type="string">
            <text:p text:style-name="P15">出生年月日</text:p>
          </table:table-cell>
          <table:covered-table-cell/>
          <table:table-cell table:style-name="表格1.C1" office:value-type="string">
            <text:p text:style-name="P15">身分證明文件字號</text:p>
          </table:table-cell>
          <table:table-cell table:style-name="表格1.F1" table:number-columns-spanned="2" office:value-type="string">
            <text:p text:style-name="P1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※申請人</text:p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F2" table:number-columns-spanned="2" office:value-type="string">
            <text:p text:style-name="P50"><text:span text:style-name="T6">※地址：</text:span><text:span text:style-name="T8">___________________________</text:span><text:span text:style-name="T10"> 　　　　　　　　　　　　　　　</text:span></text:p>
            <text:p text:style-name="P49"><text:span text:style-name="T6">※電話：(H)</text:span><text:span text:style-name="T8">__________ </text:span><text:span text:style-name="T6">(O)</text:span><text:span text:style-name="T8">__________</text:span><text:span text:style-name="T10">　　　　　　　　　　　　</text:span></text:p>
            <text:p text:style-name="P49"><text:span text:style-name="T6">e-mail：</text:span><text:span text:style-name="T9">________________________</text:span><text:span text:style-name="T10">　　　　　　　　　　　　　　　　</text:span><text:span text:style-name="T6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代理人</text:p>
            <text:p text:style-name="P3">與申請人之關係</text:p>
            <text:p text:style-name="P3">（　　　　　　　）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F3" table:number-columns-spanned="2" office:value-type="string">
            <text:p text:style-name="P44"><text:span text:style-name="T6">地址：</text:span><text:span text:style-name="T8">________________________________________________________________　　　　　　　　　　　　　　　　　　</text:span></text:p>
            <text:p text:style-name="P11">電話：</text:p>
            <text:p text:style-name="P44"><text:span text:style-name="T6">(H)</text:span><text:span text:style-name="T8">____________</text:span><text:span text:style-name="T6"> (O)</text:span><text:span text:style-name="T8">______________　　　　　　　　</text:span><text:span text:style-name="T10">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8"><text:span text:style-name="T6">法人、團體、事務所或營業所名稱：________________________________________</text:span><text:span text:style-name="T10">　　　　　　　　　　　　　　　　　　　　　</text:span><text:span text:style-name="T6">　</text:span></text:p>
            <text:p text:style-name="P51"><text:span text:style-name="T6">地址：</text:span><text:span text:style-name="T8">_______________________________________________________________</text:span><text:span text:style-name="T10">　　　　　　　　　　　　　　　　　　　　　　　　　　　　　　　　　　　　　　　　　　　　　</text:span></text:p>
            <text:p text:style-name="P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0">序號</text:p>
          </table:table-cell>
          <table:table-cell table:style-name="表格1.B5" table:number-columns-spanned="5" office:value-type="string">
            <text:p text:style-name="P2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32">申請項目（可複選）</text:p>
            <text:p text:style-name="P26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1">檔號</text:p>
          </table:table-cell>
          <table:covered-table-cell/>
          <table:table-cell table:style-name="表格1.B5" table:number-columns-spanned="3" office:value-type="string">
            <text:p text:style-name="P21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1</text:p>
          </table:table-cell>
          <table:table-cell table:style-name="表格1.B5" table:number-columns-spanned="2" office:value-type="string">
            <text:p text:style-name="P25"><text:s/></text:p>
          </table:table-cell>
          <table:covered-table-cell/>
          <table:table-cell table:style-name="表格1.B5" table:number-columns-spanned="3" office:value-type="string">
            <text:p text:style-name="P25"><text:s/></text:p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5" table:number-columns-spanned="2" office:value-type="string">
            <text:p text:style-name="P25"><text:s/></text:p>
          </table:table-cell>
          <table:covered-table-cell/>
          <table:table-cell table:style-name="表格1.B5" table:number-columns-spanned="3" office:value-type="string">
            <text:p text:style-name="P25"><text:s/></text:p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3</text:p>
          </table:table-cell>
          <table:table-cell table:style-name="表格1.B5" table:number-columns-spanned="2" office:value-type="string">
            <text:p text:style-name="P25"><text:s/></text:p>
          </table:table-cell>
          <table:covered-table-cell/>
          <table:table-cell table:style-name="表格1.B5" table:number-columns-spanned="3" office:value-type="string">
            <text:p text:style-name="P25"><text:s/></text:p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4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5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6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7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8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9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7" office:value-type="string">
            <text:p text:style-name="P17">10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7" office:value-type="string">
            <text:p text:style-name="P18"><text:s/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4">序號_______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52"><text:span text:style-name="T6">※申請目的：</text:span><text:span text:style-name="T11"></text:span><text:span text:style-name="T6">歷史考證　</text:span><text:span text:style-name="T11"></text:span><text:span text:style-name="T6">學術研究　</text:span><text:span text:style-name="T11"></text:span><text:span text:style-name="T6">事證稽憑　</text:span><text:span text:style-name="T11"></text:span><text:span text:style-name="T6">業務參考　</text:span><text:span text:style-name="T11"></text:span><text:span text:style-name="T6">權益保障</text:span></text:p>
            <text:p text:style-name="P52"><text:span text:style-name="T7"><text:s text:c="12"/></text:span><text:span text:style-name="T11"></text:span><text:span text:style-name="T6">其他（請敘明目的）：______________________</text:span><text:span text:style-name="T8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4"><text:s/>此致 <text:s/>南區公路新建工程分局</text:p>
            <text:p text:style-name="P45"><text:span text:style-name="T6">※申請人簽章：</text:span><text:span text:style-name="T8">__________</text:span><text:span text:style-name="T6">代理人簽章</text:span><text:span text:style-name="T8">：__________</text:span><text:span text:style-name="T6">※申請日期：____</text:span><text:span text:style-name="T8">年_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 text:c="6"/>請詳閱後附填寫須知</text:p>
      <text:p text:style-name="P29"/>
      <text:p text:style-name="P29"/>
      <text:p text:style-name="P29"/>
      <text:p text:style-name="P29"/>
      <text:p text:style-name="P2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填　寫　須　知</text:p>
            <text:p text:style-name="P37">一、※標記者，請填具完整。<text:bookmark text:name="_GoBack"/></text:p>
            <text:p text:style-name="P37">二、身分證明文件字號請填列身分證字號或護照號碼。</text:p>
            <text:p text:style-name="P34">三、代理人如係意定代理者，請檢具委任書；如係法定代理者，請檢具相關證明文件影本。申請案件屬個人隱私資料者，請檢具身分關係證明文件。</text:p>
            <text:p text:style-name="P37">四、法人、團體、事務所或營業所請附登記證或公司相關證明文件影本。</text:p>
            <text:p text:style-name="P39">五、本機關檔案應用准駁依檔案法第18條、政府資訊公開法第18條、行政程序法第46條及其他法令之規定辦理。</text:p>
            <text:p text:style-name="P35">六、閱覽、抄錄或複製檔案，應於本局檔案閱覽室使用須知所定時間及場所為之。</text:p>
            <text:p text:style-name="P37">七、閱覽、抄錄或複製檔案，應遵守檔案應用有關規定，並不得有下列行為：</text:p>
            <text:p text:style-name="P37"><text:s text:c="5"/>(一)添註、塗改、更換、抽取、圈點或污損檔案。</text:p>
            <text:p text:style-name="P37"><text:s text:c="5"/>(二)拆散已裝訂完成之檔案。</text:p>
            <text:p text:style-name="P37"><text:s text:c="5"/>(三)以其他方法破壞檔案或變更檔案內容。</text:p>
            <text:p text:style-name="P61"><text:span text:style-name="T6">八、閱覽、抄錄或複製檔案之收費方式請依</text:span><text:span text:style-name="T13">國家發展委員會</text:span><text:span text:style-name="T14">檔</text:span><text:span text:style-name="T6">案管理局訂定之「檔案閱覽抄錄複製收費標準」。</text:span></text:p>
            <text:p text:style-name="P36">九、申請書填具後，得以書面方式，透過線上、親持或郵寄方式送至交通部公路局南區公路新建工程分局收受辦理。</text:p>
            <text:p text:style-name="P36">十、應用檔案而侵害他人之著作權或隠私權等權益時，應由應用者自負責任。</text:p>
            <text:p text:style-name="P38">十一、機關地址：<text:span text:style-name="T15">613嘉義縣朴子市朴子七路29號5樓</text:span>、電話：0<text:span text:style-name="T12">5-3628111</text:span></text:p>
          </table:table-cell>
        </table:table-row>
      </table:table>
      <text:p text:style-name="P62"/>
      <text:p text:style-name="P62"/>
      <text:p text:style-name="P62"/>
      <text:p text:style-name="P62"><text:soft-page-break/><text:span text:style-name="T4">附件</text:span><text:span text:style-name="T5">1</text:span></text:p>
      <text:p text:style-name="P58"><text:span text:style-name="T4">南區公路新建工程分局</text:span><text:span text:style-name="T2">檔案及政府資訊開放應用</text:span><text:span text:style-name="T3">申請書</text:span><text:span text:style-name="T16">(範例)</text:span></text:p>
      <text:p text:style-name="P43"><text:span text:style-name="T1"><text:s text:c="35"/></text:span><text:span text:style-name="T6">申請書編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4">姓名</text:p>
          </table:table-cell>
          <table:covered-table-cell/>
          <table:table-cell table:style-name="表格3.C1" office:value-type="string">
            <text:p text:style-name="P16">出生年月日</text:p>
          </table:table-cell>
          <table:table-cell table:style-name="表格3.C1" table:number-columns-spanned="2" office:value-type="string">
            <text:p text:style-name="P16">身分證明文件字號</text:p>
          </table:table-cell>
          <table:covered-table-cell/>
          <table:table-cell table:style-name="表格3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※申請人</text:p>
            <text:p text:style-name="P59">孫小毛</text:p>
          </table:table-cell>
          <table:covered-table-cell/>
          <table:table-cell table:style-name="表格3.C2" office:value-type="string">
            <text:p text:style-name="P60">45.12.25</text:p>
          </table:table-cell>
          <table:table-cell table:style-name="表格3.C2" table:number-columns-spanned="2" office:value-type="string">
            <text:p text:style-name="P60">A123456789</text:p>
          </table:table-cell>
          <table:covered-table-cell/>
          <table:table-cell table:style-name="表格3.F2" table:number-columns-spanned="2" office:value-type="string">
            <text:p text:style-name="P55"><text:span text:style-name="T6">※地址：</text:span><text:span text:style-name="預設段落字型"><text:span text:style-name="T17">臺北市伊通街XX巷10號</text:span></text:span><text:span text:style-name="T10"> 　　　　　　　　　　　　　　　</text:span></text:p>
            <text:p text:style-name="P54"><text:span text:style-name="T6">※電話：(H)</text:span><text:span text:style-name="預設段落字型"><text:span text:style-name="T17">25131888</text:span></text:span><text:span text:style-name="T8"> </text:span><text:span text:style-name="T6">(O)</text:span><text:span text:style-name="T8">__________</text:span><text:span text:style-name="T10">　　　　　　　　　　　　</text:span></text:p>
            <text:p text:style-name="P54"><text:span text:style-name="T6"><text:s text:c="2"/>e-mail：</text:span><text:span text:style-name="T9">________________________</text:span><text:span text:style-name="T10">　　　　　　　　　　　　　　　　</text:span><text:span text:style-name="T6">　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5">代理人</text:p>
            <text:p text:style-name="P5">與申請人之關係</text:p>
            <text:p text:style-name="P5">（　　　　　　　）</text:p>
          </table:table-cell>
          <table:covered-table-cell/>
          <table:table-cell table:style-name="表格3.C3" office:value-type="string">
            <text:p text:style-name="P5"/>
          </table:table-cell>
          <table:table-cell table:style-name="表格3.C3" table:number-columns-spanned="2" office:value-type="string">
            <text:p text:style-name="P5"/>
          </table:table-cell>
          <table:covered-table-cell/>
          <table:table-cell table:style-name="表格3.F3" table:number-columns-spanned="2" office:value-type="string">
            <text:p text:style-name="P46"><text:span text:style-name="T6">地址：</text:span><text:span text:style-name="T8">________________________________________________________________　　　　　　　　　　　　　　　　　　</text:span></text:p>
            <text:p text:style-name="P12">電話：</text:p>
            <text:p text:style-name="P46"><text:span text:style-name="T6">(H)</text:span><text:span text:style-name="T8">____________</text:span><text:span text:style-name="T6"> (O)</text:span><text:span text:style-name="T8">______________　　　　　　　　</text:span><text:span text:style-name="T10">　　　　</text:span>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53"><text:span text:style-name="T6">法人、團體、事務所或營業所名稱：________________________________________</text:span><text:span text:style-name="T10">　　　　　　　　　　　　　　　　　　　　　</text:span><text:span text:style-name="T6">　</text:span></text:p>
            <text:p text:style-name="P56"><text:span text:style-name="T6">地址：</text:span><text:span text:style-name="T8">_______________________________________________________________</text:span><text:span text:style-name="T10">　　　　　　　　　　　　　　　　　　　　　　　　　　　　　　　　　　　　　　　　　　　　　</text:span></text:p>
            <text:p text:style-name="P1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31">序號</text:p>
          </table:table-cell>
          <table:table-cell table:style-name="表格3.B5" table:number-columns-spanned="5" office:value-type="string">
            <text:p text:style-name="P2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3.G5" table:number-rows-spanned="2" office:value-type="string">
            <text:p text:style-name="P33">申請項目（可複選）</text:p>
            <text:p text:style-name="P28">【閱覽、抄錄】【複製】</text:p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23">檔號</text:p>
          </table:table-cell>
          <table:covered-table-cell/>
          <table:covered-table-cell/>
          <table:table-cell table:style-name="表格3.B5" table:number-columns-spanned="2" office:value-type="string">
            <text:p text:style-name="P23">檔案名稱或內容要旨</text:p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9">1</text:p>
          </table:table-cell>
          <table:table-cell table:style-name="表格3.B5" table:number-columns-spanned="3" office:value-type="string">
            <text:p text:style-name="P27"><text:s/><text:span text:style-name="T27">0096/102103.03/10C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27"><text:s/><text:span text:style-name="T27">系統建置推動</text:span></text:p>
          </table:table-cell>
          <table:covered-table-cell/>
          <table:table-cell table:style-name="表格3.G7" office:value-type="string">
            <text:p text:style-name="P20"><text:s/>□　　　　<text:span text:style-name="預設段落字型"><text:span text:style-name="T27">■</text:span></text:span></text:p>
          </table:table-cell>
        </table:table-row>
        <table:table-row table:style-name="表格3.7">
          <table:table-cell table:style-name="表格3.A7" office:value-type="string">
            <text:p text:style-name="P19">2</text:p>
          </table:table-cell>
          <table:table-cell table:style-name="表格3.B5" table:number-columns-spanned="3" office:value-type="string">
            <text:p text:style-name="P27"><text:s/><text:span text:style-name="T27">0095/1052.1/C3/2/025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27"><text:s/><text:span text:style-name="T27">教育訓練</text:span></text:p>
          </table:table-cell>
          <table:covered-table-cell/>
          <table:table-cell table:style-name="表格3.G7" office:value-type="string">
            <text:p text:style-name="P20"><text:s/>□　　　　<text:span text:style-name="預設段落字型"><text:span text:style-name="T27">■</text:span></text:span></text:p>
          </table:table-cell>
        </table:table-row>
        <table:table-row table:style-name="表格3.7">
          <table:table-cell table:style-name="表格3.A7" office:value-type="string">
            <text:p text:style-name="P19">3</text:p>
          </table:table-cell>
          <table:table-cell table:style-name="表格3.B5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3.B5" table:number-columns-spanned="2" office:value-type="string">
            <text:p text:style-name="P27"><text:s/></text:p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4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5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6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7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8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9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7" office:value-type="string">
            <text:p text:style-name="P19">10</text:p>
          </table:table-cell>
          <table:table-cell table:style-name="表格3.B5" table:number-columns-spanned="3" office:value-type="string">
            <text:p text:style-name="P27"/>
          </table:table-cell>
          <table:covered-table-cell/>
          <table:covered-table-cell/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G7" office:value-type="string">
            <text:p text:style-name="P20"><text:s/>□　　　　□</text:p>
          </table:table-cell>
        </table:table-row>
        <table:table-row table:style-name="表格3.7">
          <table:table-cell table:style-name="表格3.A17" table:number-columns-spanned="7" office:value-type="string">
            <text:p text:style-name="P6">序號_______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7" table:number-columns-spanned="7" office:value-type="string">
            <text:p text:style-name="P57"><text:span text:style-name="T6">※申請目的：</text:span><text:span text:style-name="預設段落字型"><text:span text:style-name="T28">■</text:span></text:span><text:span text:style-name="T6">歷史考證　</text:span><text:span text:style-name="預設段落字型"><text:span text:style-name="T28">■</text:span></text:span><text:span text:style-name="T6">學術研究　</text:span><text:span text:style-name="T11"></text:span><text:span text:style-name="T6">事證稽憑　</text:span><text:span text:style-name="T11"></text:span><text:span text:style-name="T6">業務參考　</text:span><text:span text:style-name="T11"></text:span><text:span text:style-name="T6">權益保障</text:span></text:p>
            <text:p text:style-name="P57"><text:span text:style-name="T7"><text:s text:c="12"/></text:span><text:span text:style-name="T11"></text:span><text:span text:style-name="T6">其他（請敘明目的）：______________________</text:span><text:span text:style-name="T8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9" table:number-columns-spanned="7" office:value-type="string">
            <text:p text:style-name="P6"><text:s/>此致 <text:s/>南區公路新建工程分局</text:p>
            <text:p text:style-name="P47"><text:span text:style-name="T6">※申請人簽章：</text:span><text:span text:style-name="T8"> </text:span><text:span text:style-name="預設段落字型"><text:span text:style-name="T25">孫小毛</text:span></text:span><text:span text:style-name="預設段落字型"><text:span text:style-name="T26"> <text:s text:c="3"/></text:span></text:span><text:span text:style-name="T6">代理人簽章</text:span><text:span text:style-name="T8">：__________</text:span><text:span text:style-name="T6">※申請日期：</text:span><text:span text:style-name="預設段落字型"><text:span text:style-name="T18">1</text:span></text:span><text:span text:style-name="預設段落字型"><text:span text:style-name="T21">12</text:span></text:span><text:span text:style-name="T8">年 </text:span><text:span text:style-name="預設段落字型"><text:span text:style-name="T24">9</text:span></text:span><text:span text:style-name="預設段落字型"><text:span text:style-name="T22"> </text:span></text:span><text:span text:style-name="T8">月 </text:span><text:span text:style-name="預設段落字型"><text:span text:style-name="T22">1</text:span></text:span><text:span text:style-name="預設段落字型"><text:span text:style-name="T24">5</text:span></text:span><text:span text:style-name="預設段落字型"><text:span text:style-name="T22"> </text:span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-0.035cm" fo:line-height="0.395cm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31cm" fo:page-height="29.7cm" style:num-format="1" style:print-orientation="portrait" fo:margin-top="2.152cm" fo:margin-bottom="1.762cm" fo:margin-left="1.799cm" fo:margin-right="1.799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223cm" fo:margin-bottom="1.706cm" fo:margin-left="1.799cm" fo:margin-right="1.693cm" style:writing-mode="lr-tb" style:layout-grid-color="#c0c0c0" style:layout-grid-lines="254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223cm" fo:margin-bottom="1.706cm" fo:margin-left="1.799cm" fo:margin-right="1.799cm" style:writing-mode="lr-tb" style:layout-grid-color="#c0c0c0" style:layout-grid-lines="253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6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><draw:frame draw:style-name="Mfr1" draw:name="1" text:anchor-type="char" svg:x="10.342cm" svg:y="27.55cm" svg:width="0.316cm" svg:height="0.42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00150_楊宗儀</meta:initial-creator>
    <meta:creation-date>2015-10-05T20:22:00</meta:creation-date>
    <dc:date>2023-09-14T10:31:54.589000000</dc:date>
    <dc:title>檔案管理局檔案及政府資訊開放應用須知</dc:title>
    <meta:generator>MODA_ODF_Application_Tools_3.5.4/3.5.4$Windows_X86_64 LibreOffice_project/26197fec677a214f4a49adfe2c31ece3e6a76cc0</meta:generator>
    <meta:editing-duration>PT37M2S</meta:editing-duration>
    <meta:editing-cycles>11</meta:editing-cycles>
    <meta:document-statistic meta:table-count="3" meta:image-count="0" meta:object-count="0" meta:page-count="3" meta:paragraph-count="133" meta:word-count="1137" meta:character-count="2424" meta:non-whitespace-character-count="1837"/>
  </office:meta>
</office:document-meta>
</file>