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25.446cm" fo:margin-top="0cm" fo:margin-bottom="0cm" table:align="center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0.753cm"/>
    </style:style>
    <style:style style:name="表格1.J" style:family="table-column">
      <style:table-column-properties style:column-width="1.997cm"/>
    </style:style>
    <style:style style:name="表格1.K" style:family="table-column">
      <style:table-column-properties style:column-width="0.372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159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1.332cm"/>
    </style:style>
    <style:style style:name="表格1.P" style:family="table-column">
      <style:table-column-properties style:column-width="1.4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1.378cm"/>
    </style:style>
    <style:style style:name="表格1.S" style:family="table-column">
      <style:table-column-properties style:column-width="1.813cm"/>
    </style:style>
    <style:style style:name="表格1.T" style:family="table-column">
      <style:table-column-properties style:column-width="0.813cm"/>
    </style:style>
    <style:style style:name="表格1.U" style:family="table-column">
      <style:table-column-properties style:column-width="1.494cm"/>
    </style:style>
    <style:style style:name="表格1.V" style:family="table-column">
      <style:table-column-properties style:column-width="2.124cm"/>
    </style:style>
    <style:style style:name="表格1.1" style:family="table-row">
      <style:table-row-properties style:min-row-height="1.70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24cm" fo:keep-together="always"/>
    </style:style>
    <style:style style:name="表格1.V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3" style:family="table-row">
      <style:table-row-properties style:min-row-height="1.499cm" fo:keep-together="always"/>
    </style:style>
    <style:style style:name="表格1.4" style:family="table-row">
      <style:table-row-properties style:min-row-height="0.718cm" fo:keep-together="always"/>
    </style:style>
    <style:style style:name="表格1.5" style:family="table-row">
      <style:table-row-properties style:min-row-height="1.981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8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538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3.212cm" fo:keep-together="always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0.838cm" fo:keep-together="always"/>
    </style:style>
    <style:style style:name="表格1.12" style:family="table-row">
      <style:table-row-properties style:min-row-height="0.418cm" fo:keep-together="always"/>
    </style:style>
    <style:style style:name="表格1.13" style:family="table-row">
      <style:table-row-properties style:min-row-height="0.376cm" fo:keep-together="always"/>
    </style:style>
    <style:style style:name="表格1.14" style:family="table-row">
      <style:table-row-properties style:min-row-height="3.687cm" fo:keep-together="always"/>
    </style:style>
    <style:style style:name="表格1.15" style:family="table-row">
      <style:table-row-properties style:min-row-height="1.385cm" fo:keep-together="always"/>
    </style:style>
    <style:style style:name="表格1.16" style:family="table-row">
      <style:table-row-properties style:min-row-height="0.362cm" fo:keep-together="always"/>
    </style:style>
    <style:style style:name="表格1.17" style:family="table-row">
      <style:table-row-properties style:min-row-height="0.707cm" fo:keep-together="always"/>
    </style:style>
    <style:style style:name="表格1.18" style:family="table-row">
      <style:table-row-properties style:min-row-height="1.983cm" fo:keep-together="always"/>
    </style:style>
    <style:style style:name="表格1.19" style:family="table-row">
      <style:table-row-properties style:min-row-height="2.999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2" style:family="paragraph" style:parent-style-name="Standard">
      <style:paragraph-properties fo:line-height="0.882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line-height="0.494cm" fo:text-align="center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margin-top="0.318cm" fo:margin-bottom="0.318cm" style:contextual-spacing="false" fo:line-height="0.494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11.287cm" fo:line-height="0.494cm" fo:text-align="justify" style:justify-single-word="false" fo:text-indent="0cm" style:auto-text-indent="false" style:vertical-align="middl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margin-top="0.106cm" fo:margin-bottom="0cm" style:contextual-spacing="false" fo:line-height="0.494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margin-top="0cm" fo:margin-bottom="0.318cm" style:contextual-spacing="false" fo:line-height="0.494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line-height="100%" fo:orphans="2" fo:widows="2"/>
      <style:text-properties style:font-name="標楷體" style:font-name-asian="標楷體1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margin-top="0.318cm" fo:margin-bottom="0.318cm" style:contextual-spacing="false" fo:line-height="100%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line-height="100%" fo:text-align="end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paragraph-properties fo:line-height="100%" fo:text-align="start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6" style:family="paragraph" style:parent-style-name="Standard">
      <style:paragraph-properties fo:line-height="0.423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17" style:family="paragraph" style:parent-style-name="Standard">
      <style:paragraph-properties fo:line-height="0.423cm" fo:text-align="justify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18" style:family="paragraph" style:parent-style-name="Standard">
      <style:paragraph-properties fo:line-height="0.423cm" fo:text-align="start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19" style:family="paragraph" style:parent-style-name="Standard">
      <style:paragraph-properties fo:margin-top="0.106cm" fo:margin-bottom="0.106cm" style:contextual-spacing="false" fo:line-height="0.423cm" fo:text-align="start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line-height="0.423cm" fo:text-align="center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1" style:family="paragraph" style:parent-style-name="Standard">
      <style:paragraph-properties fo:margin-top="0cm" fo:margin-bottom="0.106cm" style:contextual-spacing="false" fo:line-height="0.423cm" style:vertical-align="middle"/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fo:line-height="0.635cm" fo:text-align="justify" style:justify-single-word="false" style:vertical-align="middle"/>
      <style:text-properties style:font-name="標楷體" style:font-name-asian="標楷體1" style:font-name-complex="Times New Roman1" style:font-size-complex="12pt"/>
    </style:style>
    <style:style style:name="P23" style:family="paragraph" style:parent-style-name="Standard">
      <style:paragraph-properties fo:line-height="0.529cm" fo:text-align="center" style:justify-single-word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4" style:family="paragraph" style:parent-style-name="Standard">
      <style:paragraph-properties fo:margin-left="0cm" fo:margin-right="11.287cm" fo:text-align="justify" style:justify-single-word="false" fo:text-indent="0cm" style:auto-text-indent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25" style:family="paragraph" style:parent-style-name="Standard">
      <style:paragraph-properties fo:margin-left="0.109cm" fo:margin-right="0cm" fo:text-align="justify" style:justify-single-word="false" fo:text-indent="-0.109cm" style:auto-text-indent="false"/>
      <style:text-properties style:font-name="標楷體" style:font-name-asian="標楷體1" style:font-name-complex="Times New Roman1" style:font-size-complex="12pt"/>
    </style:style>
    <style:style style:name="P26" style:family="paragraph" style:parent-style-name="Standard">
      <style:paragraph-properties fo:line-height="0.882cm" fo:text-align="justify" style:justify-single-word="false" style:vertical-align="middle"/>
      <style:text-properties style:font-name="標楷體" fo:letter-spacing="0.035cm" style:font-name-asian="標楷體1" style:font-name-complex="Times New Roman1" style:font-size-complex="12pt"/>
    </style:style>
    <style:style style:name="P27" style:family="paragraph" style:parent-style-name="Standard">
      <style:paragraph-properties fo:orphans="2" fo:widows="2"/>
      <style:text-properties style:font-name="標楷體" fo:letter-spacing="0.035cm" style:font-name-asian="標楷體1" style:font-name-complex="Times New Roman1" style:font-size-complex="12pt"/>
    </style:style>
    <style:style style:name="P28" style:family="paragraph" style:parent-style-name="Standard">
      <style:paragraph-properties fo:line-height="0.423cm" fo:text-align="center" style:justify-single-word="false" style:vertical-align="middle" style:snap-to-layout-grid="false"/>
      <style:text-properties style:font-name="標楷體" fo:letter-spacing="0.035cm" style:font-name-asian="標楷體1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 style:vertical-align="middl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0" style:family="paragraph" style:parent-style-name="Standard">
      <style:paragraph-properties fo:margin-left="0.399cm" fo:margin-right="0cm" fo:text-align="justify" style:justify-single-word="false" fo:text-indent="-0.399cm" style:auto-text-indent="false" style:vertical-align="middl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1" style:family="paragraph" style:parent-style-name="Standard">
      <style:paragraph-properties fo:margin-left="1.64cm" fo:margin-right="0cm" style:line-height-at-least="0.282cm" fo:text-align="justify" style:justify-single-word="false" fo:text-indent="-1.323cm" style:auto-text-indent="false" style:vertical-align="middl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2" style:family="paragraph" style:parent-style-name="Standard">
      <style:paragraph-properties fo:margin-left="1.499cm" fo:margin-right="0cm" style:line-height-at-least="0.282cm" fo:text-indent="-0.459cm" style:auto-text-indent="false" style:snap-to-layout-grid="false"/>
      <style:text-properties style:font-name="標楷體" fo:font-size="10pt" style:font-name-asian="標楷體1" style:font-size-asian="10pt" style:font-name-complex="Times New Roman1" style:font-size-complex="10pt"/>
    </style:style>
    <style:style style:name="P33" style:family="paragraph" style:parent-style-name="Standard">
      <style:paragraph-properties fo:margin-top="0.318cm" fo:margin-bottom="0.318cm" style:contextual-spacing="false" fo:line-height="100%" fo:text-align="center" style:justify-single-word="false" style:vertical-align="middle"/>
      <style:text-properties style:font-name="標楷體" fo:letter-spacing="-0.035cm" style:font-name-asian="標楷體1" style:font-name-complex="Times New Roman1" style:font-size-complex="12pt"/>
    </style:style>
    <style:style style:name="P34" style:family="paragraph" style:parent-style-name="Standard">
      <style:paragraph-properties fo:line-height="100%" fo:text-align="justify" style:justify-single-word="false" style:vertical-align="middle"/>
    </style:style>
    <style:style style:name="P35" style:family="paragraph" style:parent-style-name="Standard">
      <style:paragraph-properties fo:margin-top="0.318cm" fo:margin-bottom="0.318cm" style:contextual-spacing="false" fo:line-height="0.494cm" fo:text-align="justify" style:justify-single-word="false" style:vertical-align="middle"/>
    </style:style>
    <style:style style:name="P36" style:family="paragraph" style:parent-style-name="Standard">
      <style:paragraph-properties fo:margin-left="0cm" fo:margin-right="2.82cm" fo:line-height="0.494cm" fo:text-align="start" style:justify-single-word="false" fo:text-indent="2.91cm" style:auto-text-indent="false" style:vertical-align="middle"/>
    </style:style>
    <style:style style:name="P37" style:family="paragraph" style:parent-style-name="Standard">
      <style:paragraph-properties fo:margin-left="0.002cm" fo:margin-right="0cm" fo:text-align="justify" style:justify-single-word="false" fo:text-indent="0cm" style:auto-text-indent="false" style:vertical-align="middle" style:snap-to-layout-grid="false"/>
    </style:style>
    <style:style style:name="P38" style:family="paragraph" style:parent-style-name="Standard">
      <style:paragraph-properties fo:margin-left="0.25cm" fo:margin-right="0cm" fo:text-align="justify" style:justify-single-word="false" fo:text-indent="-0.25cm" style:auto-text-indent="false" style:vertical-align="middle" style:snap-to-layout-grid="false"/>
    </style:style>
    <style:style style:name="P39" style:family="paragraph" style:parent-style-name="Standard">
      <style:paragraph-properties fo:margin-top="0.318cm" fo:margin-bottom="0cm" style:contextual-spacing="false" fo:text-align="justify" style:justify-single-word="false" style:vertical-align="middle" style:snap-to-layout-grid="false"/>
    </style:style>
    <style:style style:name="P40" style:family="paragraph" style:parent-style-name="Standard" style:master-page-name="Standard">
      <style:paragraph-properties fo:margin-left="0cm" fo:margin-right="0cm" fo:margin-top="0.212cm" fo:margin-bottom="0.212cm" style:contextual-spacing="false" fo:line-height="0.6cm" fo:text-align="center" style:justify-single-word="false" fo:text-indent="1.058cm" style:auto-text-indent="false" style:page-number="auto" style:vertical-align="middle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41" style:family="paragraph" style:parent-style-name="Standard" style:list-style-name="WWNum1">
      <style:paragraph-properties fo:line-height="0.564cm" fo:text-align="justify" style:justify-single-word="false" style:vertical-align="baseline"/>
      <style:text-properties style:font-name="標楷體" style:font-name-asian="標楷體1" style:font-name-complex="Times New Roman1" style:font-size-complex="12pt"/>
    </style:style>
    <style:style style:name="P42" style:family="paragraph" style:parent-style-name="Standard">
      <style:paragraph-properties fo:margin-left="1.499cm" fo:margin-right="0cm" style:line-height-at-least="0.282cm" fo:text-indent="-0.459cm" style:auto-text-indent="false" style:snap-to-layout-grid="false"/>
      <style:text-properties style:font-name="標楷體" fo:font-size="10pt" officeooo:paragraph-rsid="000be230" style:font-name-asian="標楷體1" style:font-size-asian="10pt" style:font-name-complex="Times New Roman1" style:font-size-complex="10pt"/>
    </style:style>
    <style:style style:name="P43" style:family="paragraph" style:parent-style-name="Standard">
      <style:paragraph-properties fo:line-height="0.564cm" fo:text-align="justify" style:justify-single-word="false" style:vertical-align="middle"/>
      <style:text-properties officeooo:paragraph-rsid="000be230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0pt" style:font-name-asian="文新字海-粗楷" style:font-size-asian="10pt" style:font-name-complex="Times New Roman1" style:font-size-complex="10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style:font-size-complex="12pt"/>
    </style:style>
    <style:style style:name="T8" style:family="text">
      <style:text-properties style:font-name="微軟正黑體" style:font-name-asian="微軟正黑體1" style:font-name-complex="Times New Roman1" style:font-size-complex="12pt"/>
    </style:style>
    <style:style style:name="T9" style:family="text">
      <style:text-properties style:font-name="細明體" style:font-name-asian="標楷體1" style:font-name-complex="Times New Roman1" style:font-size-complex="12pt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style:font-name="標楷體" fo:font-size="10pt" style:font-name-asian="標楷體1" style:font-size-asian="10pt" style:font-name-complex="Times New Roman1" style:font-size-complex="10pt"/>
    </style:style>
    <style:style style:name="T12" style:family="text">
      <style:text-properties fo:color="#c9211e" loext:opacity="100%" style:font-name="標楷體" fo:font-size="12pt" style:font-name-asian="標楷體1" style:font-size-asian="12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 text:c="2"/>勞工人數未滿三十人之「職業安全衛生人員設置(變更)報備書」</text:p>
      <text:p text:style-name="P21">機關:<text:tab/><text:tab/> <text:s text:c="10"/><text:span text:style-name="T10">分局</text:span><text:tab/><text:tab/> <text:s text:c="11"/>工務段 <text:s text:c="26"/>(本報備書僅適用於向本局所屬單位報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8" office:value-type="string">
            <text:p text:style-name="P1">申</text:p>
            <text:p text:style-name="P1"/>
            <text:p text:style-name="P1"/>
            <text:p text:style-name="P1"/>
            <text:p text:style-name="P1"/>
            <text:p text:style-name="P1"/>
            <text:p text:style-name="P1">請</text:p>
            <text:p text:style-name="P1"/>
            <text:p text:style-name="P1"/>
            <text:p text:style-name="P3"/>
            <text:p text:style-name="P3"/>
            <text:p text:style-name="P3"/>
            <text:p text:style-name="P3">欄</text:p>
          </table:table-cell>
          <table:table-cell table:style-name="表格1.A1" table:number-columns-spanned="2" office:value-type="string">
            <text:p text:style-name="P10">工程(作)</text:p>
            <text:p text:style-name="P10">名 <text:s/>稱</text:p>
          </table:table-cell>
          <table:covered-table-cell/>
          <table:table-cell table:style-name="表格1.A1" table:number-columns-spanned="4" office:value-type="string">
            <text:p text:style-name="P9"/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工程(作)</text:p>
            <text:p text:style-name="P10">編號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施工地點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33">預定開工日期</text:p>
            <text:p text:style-name="P33">預定完工日期</text:p>
          </table:table-cell>
          <table:covered-table-cell/>
          <table:table-cell table:style-name="表格1.A1" table:number-columns-spanned="2" office:value-type="string">
            <text:p text:style-name="P15"><text:s text:c="2"/>年 月 日</text:p>
            <text:p text:style-name="P15"><text:s text:c="2"/>年 月 日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1">承包商</text:p>
          </table:table-cell>
          <table:covered-table-cell/>
          <table:table-cell table:style-name="表格1.A1" office:value-type="string">
            <text:p text:style-name="P12">名稱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工作場所負責人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4"><text:span text:style-name="T1">電</text:span><text:bookmark text:name="_GoBack"/><text:span text:style-name="T1">話</text:span></text:p>
          </table:table-cell>
          <table:table-cell table:style-name="表格1.A1" table:number-columns-spanned="3" office:value-type="string">
            <text:p text:style-name="P10">(公司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>施工期間最高年平均勞工總人數(本報備書僅適用於未滿三十人者)</text:p>
          </table:table-cell>
          <table:covered-table-cell/>
          <table:table-cell table:style-name="表格1.V2" table:number-rows-spanned="2" office:value-type="string">
            <text:p text:style-name="P1">人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0">地址</text:p>
          </table:table-cell>
          <table:table-cell table:style-name="表格1.A1" table:number-columns-spanned="5" office:value-type="string">
            <text:p text:style-name="P10">□□□-□□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契約金額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(工地)</text:p>
            <text:p text:style-name="P1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1" office:value-type="string">
            <text:p text:style-name="P36"><text:span text:style-name="T5">職業</text:span><text:span text:style-name="T1">安全衛生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2">電話: </text:p>
            <text:p text:style-name="P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6">身份證號碼:</text:p>
            <text:p text:style-name="P25"><text:s/>(僅第1聯填寫，第2-6聯請勿填寫)</text:p>
            <text:p text:style-name="P37"><text:span text:style-name="T1">住址:</text:span><text:span text:style-name="T7"> </text:span><text:span text:style-name="T1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1" office:value-type="string">
            <text:p text:style-name="P4">本人對於契約規定職業安全衛生人員，「施工期間應於工地執行業務，且不可跨標案於其他工地工作」，已充分瞭解並願確實遵行。</text:p>
            <text:p text:style-name="P11"/>
            <text:p text:style-name="P35"><text:span text:style-name="T1">職業安全衛生人員(親自簽名)：</text:span><text:span text:style-name="T2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1" office:value-type="string">
            <text:p text:style-name="P29">應附資格證件:</text:p>
            <text:p text:style-name="P30">1.職業安全衛生人員合格證書、以承包商為投保單位之勞工保險人被保險投保資料表（列印期限為所送報備資料前1個月內）及在職回訓證明影本各乙份。</text:p>
            <text:p text:style-name="P38"><text:span text:style-name="T4">2.</text:span><text:span text:style-name="T3">勞工人數未滿五人之廠商在職業工會加保勞保者，如由負責人自行擔任</text:span><text:span text:style-name="T6">職業</text:span><text:span text:style-name="T3">安全衛生業務主管者另附營利事業登記證印印本。若係另外聘僱合格人員擔任業務主管者，在估驗付款時並需提出給付工資之憑證。如有虛偽不實之情事，承包商並應負一切法律及契約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1" office:value-type="string">
            <text:p text:style-name="P39"><text:span text:style-name="T1">本工程確實由○○○擔任職業安全衛生人員</text:span><text:span text:style-name="T8">，</text:span><text:span text:style-name="T1">如有虛偽不實之情事，本公司願意負一切法律及契約責任。</text:span></text:p>
            <text:p text:style-name="P24">以上所填內容均屬實。</text:p>
            <text:p text:style-name="P5"/>
            <text:p text:style-name="P5"/>
            <text:p text:style-name="P5"/>
            <text:p text:style-name="P5"/>
            <text:p text:style-name="P7">廠商: (公司印信) <text:s text:c="37"/>負責人簽章: <text:s text:c="22"/>申請日期: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office:value-type="string">
            <text:p text:style-name="P1">工</text:p>
            <text:p text:style-name="P1">務</text:p>
            <text:p text:style-name="P1">段</text:p>
            <text:p text:style-name="P1">審</text:p>
            <text:p text:style-name="P1">查</text:p>
            <text:p text:style-name="P1">或</text:p>
            <text:p text:style-name="P1">核</text:p>
            <text:p text:style-name="P1">定</text:p>
            <text:p text:style-name="P1">欄</text:p>
          </table:table-cell>
          <table:table-cell table:style-name="表格1.A1" table:number-rows-spanned="3" office:value-type="string">
            <text:p text:style-name="P3">審查或</text:p>
            <text:p text:style-name="P3">核定意見</text:p>
          </table:table-cell>
          <table:table-cell table:style-name="表格1.A1" table:number-columns-spanned="20" office:value-type="string">
            <text:list xml:id="list1285435275" text:style-name="WWNum1">
              <text:list-item>
                <text:p text:style-name="P41">授權工務段發包工程、□一次付款工程、□工期30天以下工程、 □緊急、災害、搶修工程。本報備書由工務段核定。</text:p>
              </text:list-item>
            </text:list>
            <text:p text:style-name="P43"><text:span text:style-name="T1">□非屬以上四類之情形</text:span><text:span text:style-name="T8">，</text:span><text:span text:style-name="T1">本報備書須陳報</text:span><text:span text:style-name="T12">分局</text:span><text:span text:style-name="T1">核定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0" office:value-type="string">
            <text:list xml:id="list154000895911820" text:continue-numbering="true" text:style-name="WWNum1">
              <text:list-item>
                <text:p text:style-name="P41">同意</text:p>
              </text:list-item>
              <text:list-item>
                <text:p text:style-name="P41">同意轉陳</text:p>
              </text:list-item>
            </text:list>
            <text:p text:style-name="P22">□無法同意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9" office:value-type="string">
            <text:p text:style-name="P18"><text:s/>核定(轉陳)日期: <text:s text:c="2"/>年 <text:s text:c="2"/>月 <text:s text:c="2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7">文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3" office:value-type="string">
            <text:p text:style-name="P1">監</text:p>
            <text:p text:style-name="P1">造</text:p>
            <text:p text:style-name="P1">單</text:p>
            <text:p text:style-name="P1">位</text:p>
          </table:table-cell>
          <table:table-cell table:style-name="表格1.A1" table:number-columns-spanned="6" office:value-type="string">
            <text:p text:style-name="P20">監造工程司(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0">安全衛生工程司(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<draw:frame draw:style-name="fr1" draw:name="框架1" text:anchor-type="char" svg:x="14.076cm" svg:y="0.153cm" svg:width="1.482cm" svg:height="2.223cm" draw:z-index="0"><draw:text-box><text:p text:style-name="Frame_20_contents"/></draw:text-box></draw:frame>段長(主任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20">委託監造單位</text:p>
          </table:table-cell>
          <table:covered-table-cell/>
          <table:covered-table-cell/>
          <table:table-cell table:style-name="表格1.A1" table:number-columns-spanned="3" office:value-type="string">
            <text:p text:style-name="P20">工務段</text:p>
          </table:table-cell>
          <table:covered-table-cell/>
          <table:covered-table-cell/>
          <table:table-cell table:style-name="表格1.A1" table:number-columns-spanned="5" office:value-type="string">
            <text:p text:style-name="P20">委託監造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工務段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3">委託監造單位</text:p>
          </table:table-cell>
          <table:covered-table-cell/>
          <table:covered-table-cell/>
          <table:table-cell table:style-name="表格1.A1" table:number-columns-spanned="2" office:value-type="string">
            <text:p text:style-name="P23">工務段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2"/>
          </table:table-cell>
          <table:covered-table-cell/>
        </table:table-row>
        <table:table-row table:style-name="表格1.15">
          <table:table-cell table:style-name="表格1.A1" table:number-rows-spanned="4" office:value-type="string">
            <text:p text:style-name="P1">分</text:p>
            <text:p text:style-name="P1">局</text:p>
            <text:p text:style-name="P1">核</text:p>
            <text:p text:style-name="P1">定</text:p>
            <text:p text:style-name="P1">欄</text:p>
          </table:table-cell>
          <table:table-cell table:style-name="表格1.A1" table:number-rows-spanned="2" office:value-type="string">
            <text:p text:style-name="P1">核定意見</text:p>
          </table:table-cell>
          <table:table-cell table:style-name="表格1.A1" table:number-columns-spanned="20" office:value-type="string">
            <text:p text:style-name="P22">□同意</text:p>
            <text:p text:style-name="P22">□無法同意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9" office:value-type="string">
            <text:p text:style-name="P19">核定日期： 年 月 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7">文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rows-spanned="2" office:value-type="string">
            <text:p text:style-name="P1">分</text:p>
            <text:p text:style-name="P1">局</text:p>
            <text:p text:style-name="P1"/>
          </table:table-cell>
          <table:table-cell table:style-name="表格1.A1" table:number-columns-spanned="6" office:value-type="string">
            <text:p text:style-name="P28">安全衛生工程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8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10">分局</text:span>長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2" office:value-type="string">
            <text:p text:style-name="P31">註：1.本報備書由承包商填寫一式6份（含附件）送本局監造單位。</text:p>
            <text:p text:style-name="P42">2.（1）凡授權工務段發包工程。（2）1次付款工程。（3）工期30天以下工程。（4）緊急、災害、搶修工程等4種情形之1者，由工務段核定（變更亦同）。工務段核定後應即簽會<text:span text:style-name="T10">分局職安</text:span>科、主管科各存乙份。</text:p>
            <text:p text:style-name="P42">3.不屬第2項工程者，工務段應將6份報備書轉陳<text:span text:style-name="T10">分局</text:span>核定（變更亦同）。經核定後，<text:span text:style-name="T10">分局</text:span>主管科與<text:span text:style-name="T10">職安</text:span>科各抽存1份(或副本函送)，工務段留存3份（1份存檔、1份函復承包商、1份附於工程估驗內作為支付估驗工程之憑證）。 </text:p>
            <text:p text:style-name="P32">4.所稱職業安全衛生人員包括職業安全衛生業務主管、職業安全管理師、職業衛生管理師、職業安全衛生管理員、其設置標準應依「職業安全衛生管理辦法」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1" svg:font-family="細明體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新字海-粗楷" svg:font-family="文新字海-粗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細明體2" style:font-family-asian="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細明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.2cm" fo:margin-right="2.2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b</meta:initial-creator>
    <meta:editing-cycles>20</meta:editing-cycles>
    <meta:print-date>2019-02-01T08:14:00</meta:print-date>
    <meta:creation-date>2019-02-19T05:56:00</meta:creation-date>
    <dc:date>2023-09-18T15:39:58.115000000</dc:date>
    <meta:editing-duration>PT28M2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91" meta:word-count="1073" meta:character-count="1281" meta:non-whitespace-character-count="1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