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5in"/>
    </style:style>
    <style:style style:name="Table1" style:family="table" style:master-page-name="MP0">
      <style:table-properties style:width="6.75in" fo:margin-left="0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bottom="0.05in" fo:line-height="0.3333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letter-spacing="0.043in" style:letter-kerning="false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letter-spacing="0.0027in" style:letter-kerning="false" fo:font-size="16pt" style:font-size-asian="16pt"/>
    </style:style>
    <style:style style:name="P9" style:parent-style-name="內文" style:family="paragraph">
      <style:paragraph-properties fo:text-align="justify" fo:margin-top="0.125in" fo:margin-bottom="0.075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margin-bottom="0.075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margin-bottom="0.075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margin-bottom="0.075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222in" fo:margin-left="0.2819in" fo:text-indent="-0.2819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 fo:margin-left="0.5916in" fo:text-indent="-0.42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2222in" fo:margin-left="0.5916in" fo:text-indent="-0.425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222in" fo:margin-left="0.5916in" fo:text-indent="-0.425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2222in" fo:margin-left="0.5916in" fo:text-indent="-0.425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222in" fo:margin-left="0.5916in" fo:text-indent="-0.425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222in" fo:margin-left="0.5916in" fo:text-indent="-0.425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222in" fo:margin-left="0.5916in" fo:text-indent="-0.4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222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ableColumn126" style:family="table-column">
      <style:table-column-properties style:column-width="0.9902in"/>
    </style:style>
    <style:style style:name="TableColumn127" style:family="table-column">
      <style:table-column-properties style:column-width="1.7513in"/>
    </style:style>
    <style:style style:name="TableColumn128" style:family="table-column">
      <style:table-column-properties style:column-width="0.9333in"/>
    </style:style>
    <style:style style:name="TableColumn129" style:family="table-column">
      <style:table-column-properties style:column-width="0.0256in"/>
    </style:style>
    <style:style style:name="TableColumn130" style:family="table-column">
      <style:table-column-properties style:column-width="1.0409in"/>
    </style:style>
    <style:style style:name="TableColumn131" style:family="table-column">
      <style:table-column-properties style:column-width="0.7145in"/>
    </style:style>
    <style:style style:name="TableColumn132" style:family="table-column">
      <style:table-column-properties style:column-width="0.6604in"/>
    </style:style>
    <style:style style:name="TableColumn133" style:family="table-column">
      <style:table-column-properties style:column-width="0.3166in"/>
    </style:style>
    <style:style style:name="TableColumn134" style:family="table-column">
      <style:table-column-properties style:column-width="0.0256in"/>
    </style:style>
    <style:style style:name="Table125" style:family="table">
      <style:table-properties style:width="6.459in" fo:margin-left="0.3333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3472in"/>
      <style:text-properties style:font-name="標楷體" style:font-name-asian="標楷體" fo:color="#000000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3472in" fo:margin-right="-0.075in"/>
      <style:text-properties style:font-name="標楷體" style:font-name-asian="標楷體" fo:color="#000000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line-height="0.3472in" fo:margin-left="-0.075in" fo:margin-right="-0.0847in" fo:text-indent="0.038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 fo:margin-top="0.25in" fo:margin-left="0.16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179" style:family="table-column">
      <style:table-column-properties style:column-width="6.7513in"/>
    </style:style>
    <style:style style:name="Table178" style:family="table">
      <style:table-properties style:width="6.7513in" fo:margin-left="0.075in" table:align="left"/>
    </style:style>
    <style:style style:name="TableRow180" style:family="table-row">
      <style:table-row-properties style:row-height="0.0784in"/>
    </style:style>
    <style:style style:name="TableCell18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olumn191" style:family="table-column">
      <style:table-column-properties style:column-width="1.2486in"/>
    </style:style>
    <style:style style:name="TableColumn192" style:family="table-column">
      <style:table-column-properties style:column-width="2.2548in"/>
    </style:style>
    <style:style style:name="TableColumn193" style:family="table-column">
      <style:table-column-properties style:column-width="0.9291in"/>
    </style:style>
    <style:style style:name="TableColumn194" style:family="table-column">
      <style:table-column-properties style:column-width="2.3076in"/>
    </style:style>
    <style:style style:name="TableColumn195" style:family="table-column">
      <style:table-column-properties style:column-width="0.018in"/>
    </style:style>
    <style:style style:name="Table190" style:family="table">
      <style:table-properties style:width="6.7583in" fo:margin-left="0.075in" table:align="left"/>
    </style:style>
    <style:style style:name="TableRow196" style:family="table-row">
      <style:table-row-properties style:row-height="0.3395in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125in" style:line-height-at-least="0.3611in" fo:margin-left="-0.0312in">
        <style:tab-stops/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justify" fo:margin-top="0.125in" style:line-height-at-least="0.3611in" fo:margin-left="-0.0312in">
        <style:tab-stops/>
      </style:paragraph-properties>
      <style:text-properties style:font-name="標楷體" style:font-name-asian="標楷體" fo:color="#000000"/>
    </style:style>
    <style:style style:name="TableRow203" style:family="table-row">
      <style:table-row-properties style:row-height="0.3423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.3611in" fo:text-indent="-0.075in"/>
      <style:text-properties style:font-name="標楷體" style:font-name-asian="標楷體" fo:color="#000000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.3611in" fo:margin-left="-0.0312in">
        <style:tab-stops/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justify" style:line-height-at-least="0.3611in" fo:margin-left="-0.0312in">
        <style:tab-stops/>
      </style:paragraph-properties>
      <style:text-properties style:font-name="標楷體" style:font-name-asian="標楷體" fo:color="#000000"/>
    </style:style>
    <style:style style:name="TableRow210" style:family="table-row">
      <style:table-row-properties style:min-row-height="0.1444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.125in" style:line-height-at-least="0.3333in"/>
      <style:text-properties style:font-name="標楷體" style:font-name-asian="標楷體" fo:color="#000000"/>
    </style:style>
    <style:style style:name="TableCell2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125in" style:line-height-at-least="0.3333in"/>
      <style:text-properties style:font-name="標楷體" style:font-name-asian="標楷體" fo:color="#000000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 fo:margin-top="0.125in" style:line-height-at-least="0.3333in"/>
      <style:text-properties style:font-name="標楷體" style:font-name-asian="標楷體" fo:color="#000000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125in" style:line-height-at-least="0.3333in"/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style:line-height-at-least="0.1666in" fo:margin-right="-0.075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style:line-height-at-least="0.1666in" fo:margin-right="-0.075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style:line-height-at-least="0.1666in" fo:margin-right="-0.075in"/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style:snap-to-layout-grid="false" style:line-height-at-least="0.1666in" fo:margin-right="-0.075in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style:snap-to-layout-grid="false" style:line-height-at-least="0.1666in" fo:margin-right="-0.075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7" style:parent-style-name="超連結" style:family="text">
      <style:text-properties style:font-name="標楷體" style:font-name-asian="標楷體" fo:color="#000000" fo:font-size="10pt" style:font-size-asian="10pt" style:text-underline-type="none"/>
    </style:style>
    <style:style style:name="T228" style:parent-style-name="超連結" style:family="text">
      <style:text-properties style:font-name="標楷體" style:font-name-asian="標楷體" fo:color="#000000" fo:font-size="10pt" style:font-size-asian="10pt" style:text-underline-type="none"/>
    </style:style>
    <style:style style:name="T229" style:parent-style-name="超連結" style:family="text">
      <style:text-properties style:font-name="標楷體" style:font-name-asian="標楷體" fo:color="#000000" fo:font-size="10pt" style:font-size-asian="10pt" style:text-underline-type="none"/>
    </style:style>
    <style:style style:name="T230" style:parent-style-name="超連結" style:family="text">
      <style:text-properties style:font-name="標楷體" style:font-name-asian="標楷體" fo:color="#000000" fo:font-size="10pt" style:font-size-asian="10pt" style:text-underline-type="none"/>
    </style:style>
    <style:style style:name="T231" style:parent-style-name="超連結" style:family="text">
      <style:text-properties style:font-name="標楷體" style:font-name-asian="標楷體" fo:color="#000000" fo:font-size="10pt" style:font-size-asian="10pt" style:text-underline-type="none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style:snap-to-layout-grid="false" style:line-height-at-least="0.1666in" fo:margin-right="-0.075in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9" style:parent-style-name="超連結" style:family="text">
      <style:text-properties style:font-name="標楷體" style:font-name-asian="標楷體" fo:color="#000000" fo:font-size="10pt" style:font-size-asian="10pt" style:text-underline-type="none"/>
    </style:style>
    <style:style style:name="T240" style:parent-style-name="超連結" style:family="text">
      <style:text-properties style:font-name="標楷體" style:font-name-asian="標楷體" fo:color="#000000" fo:font-size="10pt" style:font-size-asian="10pt" style:text-underline-type="none"/>
    </style:style>
    <style:style style:name="T241" style:parent-style-name="超連結" style:family="text">
      <style:text-properties style:font-name="標楷體" style:font-name-asian="標楷體" fo:color="#000000" fo:font-size="10pt" style:font-size-asian="10pt" style:text-underline-type="none"/>
    </style:style>
    <style:style style:name="T242" style:parent-style-name="超連結" style:family="text">
      <style:text-properties style:font-name="標楷體" style:font-name-asian="標楷體" fo:color="#000000" fo:font-size="10pt" style:font-size-asian="10pt" style:text-underline-type="none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附錄一：</text:span><text:span text:style-name="T7">交通部公路局委外試驗機構資料及審核</text:span><text:span text:style-name="T8">表</text:span></text:p>
          </table:table-cell>
        </table:table-row>
      </table:table>
      <text:p text:style-name="P9"><text:span text:style-name="T10">一、試驗機構名稱</text:span><text:span text:style-name="T11">(</text:span><text:span text:style-name="T12">全銜</text:span><text:span text:style-name="T13">)</text:span><text:span text:style-name="T14">：</text:span><text:span text:style-name="T15"><text:s text:c="56"/></text:span>.</text:p>
      <text:p text:style-name="P16"><text:span text:style-name="T17">二、負責人：</text:span><text:span text:style-name="T18"><text:s text:c="28"/></text:span><text:span text:style-name="T19"><text:s/></text:span><text:span text:style-name="T20">業務聯絡人：</text:span><text:span text:style-name="T21"><text:s text:c="27"/></text:span>.</text:p>
      <text:p text:style-name="P22"><text:span text:style-name="T23">三、地址：</text:span><text:span text:style-name="T24"><text:s text:c="30"/></text:span><text:span text:style-name="T25"><text:s/></text:span><text:span text:style-name="T26">電子郵件地址：</text:span><text:span text:style-name="T27"><text:s text:c="25"/></text:span>.</text:p>
      <text:p text:style-name="P28"><text:span text:style-name="T29">四、電話：（</text:span><text:span text:style-name="T30"><text:s text:c="3"/></text:span><text:span text:style-name="T31">）</text:span><text:span text:style-name="T32"><text:s text:c="24"/></text:span><text:span text:style-name="T33"><text:s/></text:span><text:span text:style-name="T34">傳真：（</text:span><text:span text:style-name="T35"><text:s text:c="3"/></text:span><text:span text:style-name="T36">）</text:span><text:span text:style-name="T37"><text:s text:c="27"/></text:span>.</text:p>
      <text:p text:style-name="P38">五、委外試驗機構選擇原則（依據公路局95.1.3路機料字第0940058817號函暨100.3.8路新施字第1000007428號函核定）</text:p>
      <text:p text:style-name="P39">本局工程機關委託外界辦理試驗時，其選擇試驗室應符合以下條件之一：</text:p>
      <text:p text:style-name="P40"><text:span text:style-name="T41">□ 1.</text:span><text:span text:style-name="T42">試驗項目經該類檢驗主管機關（如原委會</text:span><text:span text:style-name="T43">─</text:span><text:span text:style-name="T44">放射線檢驗，環保署</text:span><text:span text:style-name="T45">─</text:span><text:span text:style-name="T46">環境檢測，勞委會</text:span><text:span text:style-name="T47">─</text:span><text:span text:style-name="T48">勞安檢測）認可之試驗室。</text:span></text:p>
      <text:p text:style-name="P49">□ 2.政府機關所屬試驗室。</text:p>
      <text:p text:style-name="P50">□ 3.學校試驗室。</text:p>
      <text:p text:style-name="P51">□ 4.財團法人全國認證基金會（TAF）認可實驗室（限於認證試驗項目並在有效期限內）。</text:p>
      <text:p text:style-name="P52">□ 5.政府機關或學校捐助之財團法人附設試驗室。</text:p>
      <text:p text:style-name="P53">□ 6.目前有承辦中央主管機構（如經濟部標準檢驗局）試驗業務之試驗室。</text:p>
      <text:p text:style-name="P54"><text:span text:style-name="T55">□ 7.</text:span><text:span text:style-name="T56">經報公路局核准之其他試驗室。</text:span></text:p>
      <text:p text:style-name="P57"><text:span text:style-name="T58">但辦理（</text:span><text:span text:style-name="T59">1</text:span><text:span text:style-name="T60">）混凝土圓柱試體抗壓強度、（</text:span><text:span text:style-name="T61">2</text:span><text:span text:style-name="T62">）混凝土鑽心試體抗壓強度、（</text:span><text:span text:style-name="T63">3</text:span><text:span text:style-name="T64">）瀝青舖面混合料壓實試體之厚度或高度、（</text:span><text:span text:style-name="T65">4</text:span><text:span text:style-name="T66">）瀝青混凝土之粒料篩分析、（</text:span><text:span text:style-name="T67">5</text:span><text:span text:style-name="T68">）熱拌瀝青混合料之瀝青含量、（</text:span><text:span text:style-name="T69">6</text:span><text:span text:style-name="T70">）瀝青混合料壓實試體之比重及密度、（</text:span><text:span text:style-name="T71">7</text:span><text:span text:style-name="T72">）鋼筋混凝土用鋼筋（</text:span><text:span text:style-name="T73">8</text:span><text:span text:style-name="T74">）水泥墁料抗壓強度、（</text:span><text:span text:style-name="T75">9</text:span><text:span text:style-name="T76">）水泥混凝土粗細粒料篩分析、（</text:span><text:span text:style-name="T77">10</text:span><text:span text:style-name="T78">）水泥混凝土粗細粒料比重及吸水率、（</text:span><text:span text:style-name="T79">11</text:span><text:span text:style-name="T80">）土壤夯實、（</text:span><text:span text:style-name="T81">12</text:span><text:span text:style-name="T82">）土壤工地密度、（</text:span><text:span text:style-name="T83">13</text:span><text:span text:style-name="T84">）</text:span><text:span text:style-name="T85">CLSM</text:span><text:span text:style-name="T86">抗壓強度、（</text:span><text:span text:style-name="T87">14</text:span><text:span text:style-name="T88">）瀝青混凝土壓實度（</text:span><text:span text:style-name="T89">15</text:span><text:span text:style-name="T90">）鋼筋續接器（</text:span><text:span text:style-name="T91">16</text:span><text:span text:style-name="T92">）高壓混凝土地磚（至少含</text:span><text:span text:style-name="T93">CNS13295</text:span><text:span text:style-name="T94">之</text:span><text:span text:style-name="T95">6.1</text:span><text:span text:style-name="T96">外觀檢查、</text:span><text:span text:style-name="T97">6.2</text:span><text:span text:style-name="T98">尺度及許可差量測、</text:span><text:span text:style-name="T99">6.3</text:span><text:span text:style-name="T100">抗壓強度試驗及</text:span><text:span text:style-name="T101">6.4</text:span><text:span text:style-name="T102">吸水率試驗）、（</text:span><text:span text:style-name="T103">17</text:span><text:span text:style-name="T104">）普通磚等</text:span><text:span text:style-name="T105">17</text:span><text:span text:style-name="T106">項試驗時，應符合第</text:span><text:span text:style-name="T107">4</text:span><text:span text:style-name="T108">項條件（依行政院公共</text:span><text:span text:style-name="T109">工程委員會</text:span><text:span text:style-name="T110">94.11.10</text:span><text:span text:style-name="T111">工程管字第</text:span><text:span text:style-name="T112">09400415500</text:span><text:span text:style-name="T113">號函暨</text:span><text:span text:style-name="T114">98.10.29</text:span><text:span text:style-name="T115">工程管字第</text:span><text:span text:style-name="T116">09800480600</text:span><text:span text:style-name="T117">號函規定）。</text:span></text:p>
      <text:p text:style-name="P118">註：請附相關資料影本。</text:p>
      <text:p text:style-name="P119"><text:span text:style-name="T120">六、以第</text:span><text:span text:style-name="T121">4</text:span><text:span text:style-name="T122">項資格申請者，請填下列資料，並附</text:span><text:span text:style-name="T123">TAF</text:span><text:span text:style-name="T124">認證證書及續頁影本。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認證領域：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認證編號: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認可共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項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證書編號：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有效期限：</text:p>
          </table:table-cell>
          <table:table-cell table:style-name="TableCell159" table:number-columns-spanned="6">
            <text:p text:style-name="P160"><text:span text:style-name="T161"><text:s text:c="3"/></text:span><text:span text:style-name="T162">年</text:span><text:span text:style-name="T163"><text:s text:c="3"/></text:span><text:span text:style-name="T164">月</text:span><text:span text:style-name="T165"><text:s text:c="3"/></text:span><text:span text:style-name="T166">日～</text:span><text:span text:style-name="T167"><text:s text:c="3"/></text:span><text:span text:style-name="T168">年</text:span><text:span text:style-name="T169"><text:s text:c="3"/></text:span><text:span text:style-name="T170">月</text:span><text:span text:style-name="T171"><text:s text:c="3"/>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填表人簽章：</text:span><text:span text:style-name="T175"><text:s text:c="28"/></text:span><text:span text:style-name="T176">填表日期：</text:span><text:span text:style-name="T177"><text:s text:c="28"/></text:span>.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 text:c="3"/></text:p>
          </table:table-cell>
        </table:table-row>
      </table:table>
      <text:p text:style-name="P183"><text:span text:style-name="T184">（</text:span><text:span text:style-name="T185">以下由公路局</text:span><text:span text:style-name="T186">工程</text:span><text:span text:style-name="T187">材料</text:span><text:span text:style-name="T188">技術所填寫</text:span><text:span text:style-name="T189">）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七、審核意見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八、核可編號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日期：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</table:table>
      <text:p text:style-name="P219"/>
      <text:p text:style-name="P220">承辦：<text:s text:c="13"/>科長：<text:s text:c="14"/>副所長：<text:s text:c="14"/>所長：<text:s text:c="14"/></text:p>
      <text:p text:style-name="P221"/>
      <text:p text:style-name="P222">註：本表可自：</text:p>
      <text:p text:style-name="P223"><text:span text:style-name="T224">(1)</text:span><text:span text:style-name="T225">交通部公路局網站下載，網址</text:span><text:span text:style-name="T226">：</text:span><text:a xlink:href="http://www.thb.gov.tw，檔案位置：數位應用/各類文件/" office:target-frame-name="_top" xlink:show="replace"><text:span text:style-name="T227">http://www.thb.gov.tw</text:span><text:span text:style-name="T228">，檔案位置：數位應用</text:span><text:span text:style-name="T229">/</text:span><text:span text:style-name="T230">各類文件</text:span><text:span text:style-name="T231">/</text:span></text:a><text:span text:style-name="T232">招標文件</text:span><text:span text:style-name="T233">/</text:span><text:span text:style-name="T234">交通部公路局委外試驗機構資料及審核表</text:span><text:span text:style-name="T235"><text:s text:c="36"/></text:span></text:p>
      <text:p text:style-name="P236"><text:span text:style-name="T237">(2)交通部公路局工程材料技術所網站下載</text:span><text:span text:style-name="T238">，網址：</text:span><text:a xlink:href="http://mtl.thb.gov.tw，檔案位置：公告資訊/檔案下載/委託試驗相關表單/" office:target-frame-name="_top" xlink:show="replace"><text:span text:style-name="T239">http://mtl.thb.gov.tw，</text:span><text:span text:style-name="T240">檔案位置：公告資訊/檔案下載/</text:span><text:span text:style-name="T241">委託試驗相關表單</text:span><text:span text:style-name="T242">/</text:span></text:a><text:span text:style-name="T243">交通部公路局委外試驗機構資料及審核表 <text:s text:c="15"/></text:span><text:span text:style-name="T244"><text:s text:c="15"/>(112.09修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索引1" style:display-name="索引 1" style:family="paragraph" style:parent-style-name="內文" style:next-style-name="內文" style:auto-update="true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125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委外試驗機構資料及審核表</dc:title>
    <dc:subject>交通部公路總局委外試驗機構資料及審核表</dc:subject>
    <meta:keyword>委外試驗</meta:keyword>
    <meta:keyword>審核表</meta:keyword>
    <meta:initial-creator>交通部公路總局</meta:initial-creator>
    <dc:creator>材試所-結構科-柯韋豪</dc:creator>
    <meta:creation-date>2023-07-10T08:43:00Z</meta:creation-date>
    <dc:date>2023-08-23T07:07:00Z</dc:date>
    <meta:print-date>2023-08-23T07:07:00Z</meta:print-date>
    <meta:template xlink:href="Normal" xlink:type="simple"/>
    <meta:editing-cycles>5</meta:editing-cycles>
    <meta:editing-duration>PT6000S</meta:editing-duration>
    <meta:document-statistic meta:page-count="1" meta:paragraph-count="3" meta:word-count="247" meta:character-count="1657" meta:row-count="11" meta:non-whitespace-character-count="1413"/>
  </office:meta>
</office:document-meta>
</file>