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6.0104in"/>
        </style:tab-stops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4687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5.8041in"/>
    </style:style>
    <style:style style:name="Table3" style:family="table">
      <style:table-properties style:width="6.765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29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職場不法侵害行為自主檢核項目<text:s/>主管篇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請自我評估是否有下列行為?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是</text:p>
          </table:table-cell>
          <table:table-cell table:style-name="TableCell13">
            <text:p text:style-name="P14">否</text:p>
          </table:table-cell>
          <table:table-cell table:style-name="TableCell15">
            <text:p text:style-name="P16">檢核項目</text:p>
          </table:table-cell>
        </table:table-row>
        <table:table-row table:style-name="TableRow17">
          <table:table-cell table:style-name="TableCell18">
            <text:p text:style-name="P19">□</text:p>
          </table:table-cell>
          <table:table-cell table:style-name="TableCell20">
            <text:p text:style-name="P21">□</text:p>
          </table:table-cell>
          <table:table-cell table:style-name="TableCell22">
            <text:p text:style-name="P23">持續地在工作上吹毛求疵，在小事上挑剔，把微小的錯誤放大、扭曲。</text:p>
          </table:table-cell>
        </table:table-row>
        <table:table-row table:style-name="TableRow24">
          <table:table-cell table:style-name="TableCell25">
            <text:p text:style-name="P26">□</text:p>
          </table:table-cell>
          <table:table-cell table:style-name="TableCell27">
            <text:p text:style-name="P28">□</text:p>
          </table:table-cell>
          <table:table-cell table:style-name="TableCell29">
            <text:p text:style-name="P30">總是批評並拒絕看見工作者的貢獻或努力，也持續地否定部屬的存在與價值。</text:p>
          </table:table-cell>
        </table:table-row>
        <table:table-row table:style-name="TableRow31">
          <table:table-cell table:style-name="TableCell32">
            <text:p text:style-name="P33">□</text:p>
          </table:table-cell>
          <table:table-cell table:style-name="TableCell34">
            <text:p text:style-name="P35">□</text:p>
          </table:table-cell>
          <table:table-cell table:style-name="TableCell36">
            <text:p text:style-name="P37">總是試圖貶抑工作者個人、職位、地位、價值與潛力。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□</text:p>
          </table:table-cell>
          <table:table-cell table:style-name="TableCell43">
            <text:p text:style-name="P44">在職場中被特別挑出來負面地另眼看待、孤立，對其特別苛刻，用各種小動作或方式欺負工作者。</text:p>
          </table:table-cell>
        </table:table-row>
        <table:table-row table:style-name="TableRow45">
          <table:table-cell table:style-name="TableCell46">
            <text:p text:style-name="P47">□</text:p>
          </table:table-cell>
          <table:table-cell table:style-name="TableCell48">
            <text:p text:style-name="P49">□</text:p>
          </table:table-cell>
          <table:table-cell table:style-name="TableCell50">
            <text:p text:style-name="P51">以各種方式鼓動同事孤立工作者、不讓其參與重要事務或社交活動，將其邊緣化，忽視、打壓排擠等。</text:p>
          </table:table-cell>
        </table:table-row>
        <table:table-row table:style-name="TableRow52">
          <table:table-cell table:style-name="TableCell53">
            <text:p text:style-name="P54">□</text:p>
          </table:table-cell>
          <table:table-cell table:style-name="TableCell55">
            <text:p text:style-name="P56">□</text:p>
          </table:table-cell>
          <table:table-cell table:style-name="TableCell57">
            <text:p text:style-name="P58">在他人面前輕視或貶抑工作者。</text:p>
          </table:table-cell>
        </table:table-row>
        <table:table-row table:style-name="TableRow59"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在私下或他人面前對工作者咆哮、羞辱或威脅。</text:p>
          </table:table-cell>
        </table:table-row>
        <table:table-row table:style-name="TableRow66"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給工作者過重的工作，或要其大材小用去做無聊的瑣事，甚至完全不給工作者任何事做。</text:p>
          </table:table-cell>
        </table:table-row>
        <table:table-row table:style-name="TableRow73"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剽竊工作者的工作成果或聲望。</text:p>
          </table:table-cell>
        </table:table-row>
        <table:table-row table:style-name="TableRow80"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讓工作者的責任增加卻降低其權力或地位。</text:p>
          </table:table-cell>
        </table:table-row>
        <table:table-row table:style-name="TableRow87"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無正當理由不准工作者請假。</text:p>
          </table:table-cell>
        </table:table-row>
        <table:table-row table:style-name="TableRow94"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不准工作者接受必要的訓練，導致其工作績效不佳。</text:p>
          </table:table-cell>
        </table:table-row>
        <table:table-row table:style-name="TableRow101"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給予工作者不實際的工作目標，或當其正努力朝向目標時，卻給勞工其他任務以阻礙其前進。</text:p>
          </table:table-cell>
        </table:table-row>
        <table:table-row table:style-name="TableRow108"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突然縮短交件期限，或故意不通知工作者工作時限，害其誤了時限而遭到處分。</text:p>
          </table:table-cell>
        </table:table-row>
        <table:table-row table:style-name="TableRow115"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內文"><text:span text:style-name="T121">將</text:span><text:span text:style-name="T122">工作者</text:span><text:span text:style-name="T123">所說或做的都加以扭曲與誤解。</text:span></text:p>
          </table:table-cell>
        </table:table-row>
        <table:table-row table:style-name="TableRow124"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內文"><text:span text:style-name="T130">用不是理由的理由且未經調查而對</text:span><text:span text:style-name="T131">工作者</text:span><text:span text:style-name="T132">犯下的輕微錯誤給予過當處罰。</text:span></text:p>
          </table:table-cell>
        </table:table-row>
        <table:table-row table:style-name="TableRow133"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<text:span text:style-name="T140">在未犯錯的情形下要求</text:span><text:span text:style-name="T141">工作者</text:span><text:span text:style-name="T142">離職或退休。</text:span></text:p>
          </table:table-cell>
        </table:table-row>
        <table:table-row table:style-name="TableRow143"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不斷要求工作者處理非公務之私事，勞工如拒絕則遭處罰。</text:p>
          </table:table-cell>
        </table:table-row>
        <table:table-row table:style-name="TableRow150">
          <table:table-cell table:style-name="TableCell151" table:number-columns-spanned="3">
            <text:p text:style-name="P152">資料來源：勞動部工作生活平衡網(勞工活力補給\職場萬花筒\如何處理職場霸凌\職場霸凌面面觀\ https://wlb.mol.gov.tw/Page/Content.aspx?id=116).</text:p>
          </table:table-cell>
          <table:covered-table-cell/>
          <table:covered-table-cell/>
        </table:table-row>
      </table:table>
      <text:p text:style-name="內文"><text:span text:style-name="T153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uperuser</dc:creator>
    <meta:creation-date>2022-07-19T15:07:00Z</meta:creation-date>
    <dc:date>2022-07-19T15:07:00Z</dc:date>
    <meta:print-date>2019-09-06T02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