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公職人員利益衝突迴避法第14條第2項</text:span></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8"/>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oft-page-break/><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臺北市所-政風室-呂凱庭</dc:creator>
    <meta:editing-cycles>2</meta:editing-cycles>
    <meta:print-date>2018-11-28T03:11:00</meta:print-date>
    <meta:creation-date>2019-01-07T08:29:00</meta:creation-date>
    <dc:date>2019-01-07T08:29: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44" meta:word-count="772" meta:character-count="1036" meta:non-whitespace-character-count="78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