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өũ" svg:font-family="sөũ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69in" style:use-optimal-column-width="false"/>
    </style:style>
    <style:style style:name="TableColumn3" style:family="table-column">
      <style:table-column-properties style:column-width="0.8479in" style:use-optimal-column-width="false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2097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1.0541in" style:use-optimal-column-width="false"/>
    </style:style>
    <style:style style:name="TableColumn10" style:family="table-column">
      <style:table-column-properties style:column-width="1.3513in" style:use-optimal-column-width="false"/>
    </style:style>
    <style:style style:name="Table1" style:family="table" style:master-page-name="MP0">
      <style:table-properties style:width="6.9284in" fo:margin-left="0in" table:align="left"/>
    </style:style>
    <style:style style:name="TableRow11" style:family="table-row">
      <style:table-row-properties style:row-height="0.434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Textbodyuser" style:family="paragraph">
      <style:paragraph-properties fo:break-before="pag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ableRow19" style:family="table-row">
      <style:table-row-properties style:min-row-height="0.4687in" style:use-optimal-row-height="false" fo:keep-together="always"/>
    </style:style>
    <style:style style:name="TableCell2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user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694in" style:use-optimal-row-height="false" fo:keep-together="always"/>
    </style:style>
    <style:style style:name="TableCell2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user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user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895in" style:use-optimal-row-height="false" fo:keep-together="always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paragraph-properties style:snap-to-layout-grid="false" fo:line-height="0.2083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paragraph-properties style:snap-to-layout-grid="false"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user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user" style:family="paragraph">
      <style:paragraph-properties style:snap-to-layout-grid="false" fo:text-align="center" fo:line-height="0.2083in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user" style:family="paragraph">
      <style:paragraph-properties style:snap-to-layout-grid="false" fo:line-height="0.208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user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paragraph-properties style:snap-to-layout-grid="false" fo:text-align="center" fo:line-height="0.208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0" style:family="table-row">
      <style:table-row-properties style:min-row-height="0.2083in" style:use-optimal-row-height="false" fo:keep-together="always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style:snap-to-layout-grid="false" fo:text-align="center" fo:line-height="0.208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user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6" style:family="table-row">
      <style:table-row-properties style:min-row-height="0.1597in" style:use-optimal-row-height="false" fo:keep-together="always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style:snap-to-layout-grid="false" fo:line-height="0.208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user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style:snap-to-layout-grid="false" fo:line-height="0.208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98in" style:use-optimal-row-height="false" fo:keep-together="always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style:snap-to-layout-grid="false" fo:text-align="center" fo:line-height="0.208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user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3" style:family="table-row">
      <style:table-row-properties style:min-row-height="0.3611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row-height="0.4118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729in" style:use-optimal-row-height="false" fo:keep-together="always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Textbodyuser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user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Textbodyuser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row-height="0.327in" style:use-optimal-row-height="false" fo:keep-together="always"/>
    </style:style>
    <style:style style:name="TableCell11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Textbodyuser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user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2923in"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user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2923in" style:use-optimal-row-height="false" fo:keep-together="always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2506in" style:use-optimal-row-height="false" fo:keep-together="always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user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5395in" style:use-optimal-row-height="false" fo:keep-together="always"/>
    </style:style>
    <style:style style:name="TableCell14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user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user" style:family="paragraph">
      <style:paragraph-properties fo:text-align="justify"/>
      <style:text-properties style:font-name="標楷體" style:font-name-asian="標楷體" fo:color="#000000"/>
    </style:style>
    <style:style style:name="TableRow146" style:family="table-row">
      <style:table-row-properties style:row-height="1.427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user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FF0000" style:font-size-complex="14pt"/>
    </style:style>
    <style:style style:name="P153" style:parent-style-name="Textbodyuser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FF0000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ableRow156" style:family="table-row">
      <style:table-row-properties style:row-height="2.2833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center"/>
      <style:text-properties style:font-name="標楷體" style:font-name-asian="標楷體"/>
    </style:style>
    <style:style style:name="P159" style:parent-style-name="Textbodyuser" style:family="paragraph">
      <style:paragraph-properties fo:text-align="center"/>
      <style:text-properties style:font-name="標楷體" style:font-name-asian="標楷體"/>
    </style:style>
    <style:style style:name="P160" style:parent-style-name="Textbodyuser" style:family="paragraph">
      <style:paragraph-properties fo:text-align="center"/>
      <style:text-properties style:font-name="標楷體" style:font-name-asian="標楷體"/>
    </style:style>
    <style:style style:name="P161" style:parent-style-name="Textbodyuser" style:family="paragraph">
      <style:paragraph-properties fo:text-align="center"/>
      <style:text-properties style:font-name="標楷體" style:font-name-asian="標楷體"/>
    </style:style>
    <style:style style:name="P162" style:parent-style-name="Textbodyuser" style:family="paragraph">
      <style:paragraph-properties fo:text-align="center"/>
      <style:text-properties style:font-name="標楷體" style:font-name-asian="標楷體"/>
    </style:style>
    <style:style style:name="P163" style:parent-style-name="Textbodyuser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Textbodyuser" style:family="paragraph">
      <style:paragraph-properties fo:margin-right="3.2083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Textbodyuser" style:family="paragraph">
      <style:text-properties style:font-name="標楷體" style:font-name-asian="標楷體" fo:color="#000000"/>
    </style:style>
    <style:style style:name="P171" style:parent-style-name="Textbodyuser" style:family="paragraph">
      <style:text-properties style:font-name="標楷體" style:font-name-asian="標楷體" fo:color="#000000"/>
    </style:style>
    <style:style style:name="P172" style:parent-style-name="Textbodyuser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Textbodyuser" style:family="paragraph">
      <style:paragraph-properties fo:line-height="0.2777in" fo:margin-right="3.208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Textbodyuser" style:family="paragraph">
      <style:paragraph-properties>
        <style:tab-stops>
          <style:tab-stop style:type="left" style:position="1.6701in"/>
        </style:tab-stops>
      </style:paragraph-properties>
    </style:style>
    <style:style style:family="graphic" style:name="a0" style:parent-style-name="Graphics">
      <style:graphic-properties fo:wrap-option="no-wrap" fo:border="0.04167in soli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交通部公路總</text:span><text:span text:style-name="T15">局</text:span><text:span text:style-name="T16">臺北市區監理</text:span><text:span text:style-name="T17">所</text:span><text:span text:style-name="T18">補助(計畫名稱)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Textbodyuser"><text:span text:style-name="T21">申請單位</text:span>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Textbodyuser"><text:span text:style-name="T25">立案(核准)文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Textbodyuser"><text:span text:style-name="T30">會址</text:span></text:p>
            <text:p text:style-name="Textbodyuser"><text:span text:style-name="T31">（詳列區里鄰）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Textbodyuser"><text:span text:style-name="T35">統一編號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<text:span text:style-name="T41">負責人</text:span></text:p>
          </table:table-cell>
          <table:table-cell table:style-name="TableCell42" table:number-rows-spanned="2">
            <text:p text:style-name="P43"><text:span text:style-name="T44">職稱</text:span>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 table:number-rows-spanned="4">
            <text:p text:style-name="P48"><text:span text:style-name="T49">連絡人</text:span></text:p>
          </table:table-cell>
          <table:covered-table-cell/>
          <table:table-cell table:style-name="TableCell50" table:number-rows-spanned="2">
            <text:p text:style-name="P51"><text:span text:style-name="T52">職稱</text:span></text:p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<text:span text:style-name="T57">連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 table:number-rows-spanned="2">
            <text:p text:style-name="P62"><text:span text:style-name="T63">傳真</text:span>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rows-spanned="2">
            <text:p text:style-name="P68"><text:span text:style-name="T69">姓名</text:span></text:p>
          </table:table-cell>
          <table:table-cell table:style-name="TableCell70" table:number-rows-spanned="2">
            <text:p text:style-name="P71"/>
          </table:table-cell>
          <table:covered-table-cell>
            <text:p text:style-name="內文"/>
          </table:covered-table-cell>
          <table:covered-table-cell/>
          <table:table-cell table:style-name="TableCell72" table:number-rows-spanned="2">
            <text:p text:style-name="P73"><text:span text:style-name="T74">姓名</text:span></text:p>
          </table:table-cell>
          <table:table-cell table:style-name="TableCell75" table:number-rows-spanned="2">
            <text:p text:style-name="P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<text:span text:style-name="T80">e-mail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Textbodyuser"><text:span text:style-name="T85">計畫名稱</text:span>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Textbodyuser"><text:span text:style-name="T90">辦理期程</text:span></text:p>
          </table:table-cell>
          <table:covered-table-cell/>
          <table:table-cell table:style-name="TableCell91" table:number-columns-spanned="7">
            <text:p text:style-name="Textbodyuser"><text:span text:style-name="T92">○年○月○日起至○年○月○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計畫總經費(A)</text:span></text:p>
            <text:p text:style-name="P97"><text:span text:style-name="T98">（單位:新臺幣元)</text:span><text:span text:style-name="T99"><text:s/></text:span><text:span text:style-name="T100">(A=B+C)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<text:span text:style-name="T105">申請補助經費(B)</text:span></text:p>
            <text:p text:style-name="P106"><text:span text:style-name="T107">（單位:新臺幣元)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 table:number-rows-spanned="4">
            <text:p text:style-name="P112"><text:span text:style-name="T113">自籌經費</text:span><text:span text:style-name="T114">(C)</text:span></text:p>
            <text:p text:style-name="P115"><text:span text:style-name="T116">（單位:新臺幣元)</text:span></text:p>
          </table:table-cell>
          <table:covered-table-cell/>
          <table:table-cell table:style-name="TableCell117" table:number-columns-spanned="2">
            <text:p text:style-name="P118"><text:span text:style-name="T119">申請單位自行編列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 table:number-columns-spanned="2">
            <text:p text:style-name="P124"><text:span text:style-name="T125">其他政府機關補助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><text:span text:style-name="T131">民間捐款</text:span>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table-cell table:style-name="TableCell135" table:number-columns-spanned="2">
            <text:p text:style-name="P136"><text:span text:style-name="T137">其他補助款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draw:frame draw:z-index="251658240" draw:id="id0" draw:style-name="a0" draw:name="文字方塊 1" text:anchor-type="paragraph" svg:x="-0.13542in" svg:y="0.45139in" svg:width="0.16736in" svg:height="1.5625in" style:rel-width="scale" style:rel-height="scale"><draw:text-box><text:p text:style-name="Framecontents"/></draw:text-box><svg:title/><svg:desc/></draw:frame><text:span text:style-name="T143">近3年獲各級政府補助情形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申請人是否為公職人員利益衝突迴避法定義之公職人員或關係人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□否</text:span></text:p>
            <text:p text:style-name="P153"><text:span text:style-name="T154">□是</text:span><text:span text:style-name="T155">(請填「公職人員利益衝突迴避法第14條第2項公職人員及關係人身分關係揭露表」，如未揭露者依公職人員利益衝突迴避法第18條第3項處罰。揭露表另置於法務部廉政署網站(https://www.aac.moj.gov.tw)\防貪業務專區\利益衝突\業務宣導項下，得逕行下載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Textbodyuser"><draw:frame draw:z-index="251657216" draw:id="id1" draw:style-name="a1" draw:name="文字方塊 2" text:anchor-type="paragraph" svg:x="4.11111in" svg:y="0.03472in" svg:width="1.37778in" svg:height="2.20903in" style:rel-width="scale" style:rel-height="scale"><draw:text-box><text:p text:style-name="P158"/><text:p text:style-name="P159"/><text:p text:style-name="P160"/><text:p text:style-name="P161"/><text:p text:style-name="P162"/><text:p text:style-name="P163"><text:span text:style-name="T164">社團或團體圖記</text:span></text:p></draw:text-box><svg:title/><svg:desc/></draw:frame><text:span text:style-name="T165">申請單位聲明:</text:span></text:p>
            <text:p text:style-name="P166"><text:span text:style-name="T167">本次申請補助案件之申請書及所有檢附資料均據實填報，且未曾以同一計畫向貴</text:span><text:span text:style-name="T168">局</text:span><text:span text:style-name="T169">不同機關重複申請，另本案如涉及軟體之採購及使用，將購置且使用合法軟體，如有虛偽，一經查獲，願無條件如數繳回補助款項，並負擔法律上一切責任。</text:span></text:p>
            <text:p text:style-name="P170"/>
            <text:p text:style-name="P171"/>
            <text:p text:style-name="P172"><text:span text:style-name="T173">申請單位負責人： <text:s text:c="23"/>(簽章)</text:span></text:p>
            <text:p text:style-name="P174"><text:span text:style-name="T175">中華民國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өũ" svg:font-family="sөũ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user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vertical-align="baseline"/>
      <style:text-properties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user">
      <style:paragraph-properties fo:margin-left="0.5in" fo:text-indent="-0.5in">
        <style:tab-stops>
          <style:tab-stop style:type="left" style:position="8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user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user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user">
      <style:paragraph-properties style:snap-to-layout-grid="false" fo:text-align="justify"/>
      <style:text-properties style:font-name="標楷體" style:font-name-asian="標楷體" style:font-name-complex="標楷體" style:font-size-complex="16pt" fo:hyphenate="false"/>
    </style:style>
    <style:style style:name="本文3" style:display-name="本文 3" style:family="paragraph" style:parent-style-name="Textbodyuser">
      <style:paragraph-properties fo:text-align="justify"/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Textbodyuser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user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user">
      <style:text-properties style:font-name="細明體" style:font-name-asian="細明體" style:font-name-complex="細明體" style:font-size-complex="10pt" fo:hyphenate="false"/>
    </style:style>
    <style:style style:name="titile" style:display-name="titile" style:family="paragraph" style:parent-style-name="Textbodyuser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Textbody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" style:display-name="Footnote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Contents1user" style:display-name="Contents 1 (user)" style:family="paragraph" style:parent-style-name="Textbodyuser" style:next-style-name="Textbodyuser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字元字元字元字元" style:display-name="字元 字元 字元 字元 字元 字元" style:family="paragraph" style:parent-style-name="Textbody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fo:hyphenate="false"/>
    </style:style>
    <style:style style:name="rrrrrr1" style:display-name="¦r¤¸ ¦r¤¸ ¦r¤¸ ¦r¤¸ ¦r¤¸ ¦r¤¸1" style:family="paragraph" style:parent-style-name="Standarduser">
      <style:paragraph-properties style:vertical-align="auto" fo:margin-bottom="0.1111in" fo:line-height="0.1666in"/>
      <style:text-properties style:font-name="Tahoma" style:font-name-asian="Tahoma" style:font-name-complex="Tahoma" style:language-asian="en" style:country-asian="US" fo:hyphenate="false"/>
    </style:style>
    <style:style style:name="頁碼" style:display-name="頁碼" style:family="text" style:parent-style-name="預設段落字型"/>
    <style:style style:name="type11" style:display-name="type11" style:family="text">
      <style:text-properties style:font-name="sөũ" style:font-name-asian="sөũ" style:font-name-complex="sөũ" fo:font-weight="normal" style:font-weight-asian="normal" style:font-weight-complex="normal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腳文字字元" style:display-name="註腳文字 字元" style:family="text">
      <style:text-properties style:letter-kerning="tru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字元 字元2" style:family="text">
      <style:text-properties style:letter-kerning="true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臺北市所-政風室-呂凱庭</dc:creator>
    <meta:creation-date>2020-12-04T04:09:00Z</meta:creation-date>
    <dc:date>2020-12-04T04:09:00Z</dc:date>
    <meta:print-date>2015-10-26T03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2" meta:row-count="4" meta:non-whitespace-character-count="548"/>
  </office:meta>
</office:document-meta>
</file>