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02cm solid #000000" fo:border-left="none" fo:border-right="0.071cm solid #000000" fo:border-top="0.071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0.002cm solid #000000" fo:border-left="none" fo:border-right="0.071cm solid #000000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02cm solid #000000" fo:border-left="none" fo:border-right="0.071cm solid #000000" fo:border-top="0.002cm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none" fo:border-right="0.071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71cm solid #000000" fo:border-left="none" fo:border-right="0.071cm solid #000000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/>
    <style:style style:name="ce13" style:family="table-cell" style:parent-style-name="千分位" style:data-style-name="N120">
      <style:table-cell-properties fo:border-bottom="0.071cm solid #000000" fo:border-left="0.071cm solid #000000" fo:border-right="none" fo:border-top="none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71cm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7" style:family="table-cell" style:parent-style-name="千分位" style:data-style-name="N12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71cm solid #000000" fo:border-left="none" fo:border-right="none" fo:border-top="none" style:vertical-align="automatic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02cm solid #000000" fo:border-left="0.071cm solid #000000" fo:border-right="0.071cm solid #000000" fo:border-top="0.071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0.002cm solid #000000" fo:border-left="0.071cm solid #000000" fo:border-right="0.071cm solid #000000" fo:border-top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71cm solid #000000" fo:border-left="0.071cm solid #000000" fo:border-right="0.071cm solid #000000" fo:border-top="0.002cm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4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8pt" fo:font-style="normal" fo:text-shadow="none" style:text-underline-style="solid" style:text-underline-width="auto" style:text-underline-color="font-color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529-90-05損益表" table:style-name="ta1" table:print-ranges="'2529-90-05損益表'.A1:'2529-90-05損益表'.I4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number-columns-repeated="1015" table:default-cell-style-name="ce12"/>
        <table:table-row table:style-name="ro1">
          <table:table-cell table:style-name="ce1" office:value-type="string">
            <text:p>公開類</text:p>
          </table:table-cell>
          <table:table-cell table:number-columns-repeated="2"/>
          <table:table-cell table:style-name="ce17"/>
          <table:table-cell table:style-name="ce11"/>
          <table:table-cell table:style-name="ce17"/>
          <table:table-cell table:style-name="ce11"/>
          <table:table-cell table:style-name="ce35" office:value-type="string">
            <text:p>編製機關</text:p>
          </table:table-cell>
          <table:table-cell table:style-name="ce35" office:value-type="string">
            <text:p>公路總局<text:span text:style-name="T1">(</text:span>各區監理所<text:span text:style-name="T1">)</text:span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年<text:span text:style-name="T1"> <text:s text:c="3"/></text:span>報</text:p>
          </table:table-cell>
          <table:table-cell table:style-name="ce13" office:value-type="string">
            <text:p>次年<text:span text:style-name="T1">6</text:span>月底前編報</text:p>
          </table:table-cell>
          <table:table-cell table:style-name="ce16"/>
          <table:table-cell table:style-name="ce18" table:number-columns-repeated="3"/>
          <table:table-cell table:style-name="ce26" office:value-type="string">
            <text:p>90.05.15交統九十字第005101號函核定修訂</text:p>
          </table:table-cell>
          <table:table-cell table:style-name="ce35" office:value-type="string">
            <text:p>表<text:span text:style-name="T1"> <text:s text:c="6"/></text:span>號</text:p>
          </table:table-cell>
          <table:table-cell table:style-name="ce41" office:value-type="string">
            <text:p><text:s/>2529-90-05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2"><text:s text:c="14"/></text:span>公司<text:span text:style-name="T3"> <text:s/></text:span>損<text:span text:style-name="T3"> <text:s text:c="19"/></text:span>益<text:span text:style-name="T3"> <text:s text:c="23"/></text:span>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<text:s text:c="5"/></text:p>
          </table:table-cell>
          <table:table-cell table:style-name="ce14" table:number-columns-repeated="3"/>
          <table:table-cell table:style-name="ce20" office:value-type="string" table:number-columns-spanned="3" table:number-rows-spanned="1">
            <text:p><text:s text:c="8"/><text:span text:style-name="T5">中華民國</text:span> <text:s text:c="5"/><text:span text:style-name="T5">年</text:span></text:p>
          </table:table-cell>
          <table:covered-table-cell table:number-columns-repeated="2"/>
          <table:table-cell table:style-name="ce36" office:value-type="string" table:number-columns-spanned="2" table:number-rows-spanned="1">
            <text:p>單位：新臺幣元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4" table:number-rows-spanned="1">
            <text:p>收<text:span text:style-name="T4"> <text:s text:c="2"/></text:span>入<text:span text:style-name="T4"> <text:s text:c="2"/></text:span>科<text:span text:style-name="T4"> <text:s text:c="2"/></text:span>目</text:p>
          </table:table-cell>
          <table:covered-table-cell table:number-columns-repeated="3"/>
          <table:table-cell table:style-name="ce21" office:value-type="string" table:number-columns-spanned="2" table:number-rows-spanned="1">
            <text:p>金<text:span text:style-name="T4"> <text:s text:c="11"/></text:span>額</text:p>
          </table:table-cell>
          <table:covered-table-cell/>
          <table:table-cell table:style-name="ce27" office:value-type="string">
            <text:p>支<text:span text:style-name="T4"> <text:s text:c="2"/></text:span>出<text:span text:style-name="T4"> <text:s text:c="2"/></text:span>科<text:span text:style-name="T4"> <text:s text:c="2"/></text:span>目</text:p>
          </table:table-cell>
          <table:table-cell table:style-name="ce37" office:value-type="string" table:number-columns-spanned="2" table:number-rows-spanned="1">
            <text:p>金<text:span text:style-name="T4"> <text:s text:c="11"/></text:span>額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營業收入</text:p>
          </table:table-cell>
          <table:covered-table-cell table:number-columns-repeated="3"/>
          <table:table-cell table:style-name="ce22" table:number-columns-spanned="2" table:number-rows-spanned="1"/>
          <table:covered-table-cell/>
          <table:table-cell table:style-name="ce28" office:value-type="string">
            <text:p>營業支出</text:p>
          </table:table-cell>
          <table:table-cell table:style-name="ce38" table:number-columns-spanned="2" table:number-rows-spanned="1"/>
          <table:covered-table-cell/>
          <table:table-cell table:style-name="ce44"/>
          <table:table-cell table:number-columns-repeated="1014"/>
        </table:table-row>
        <table:table-row table:style-name="ro5">
          <table:table-cell table:style-name="ce6" office:value-type="string" table:number-columns-spanned="4" table:number-rows-spanned="1">
            <text:p><text:s text:c="8"/><text:span text:style-name="T5">客</text:span> <text:s text:c="5"/><text:span text:style-name="T5">運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薪</text:span> <text:s text:c="25"/><text:span text:style-name="T5">資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6" office:value-type="string" table:number-columns-spanned="4" table:number-rows-spanned="1">
            <text:p><text:s text:c="8"/><text:span text:style-name="T5">貨</text:span> <text:s text:c="5"/><text:span text:style-name="T5">運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油</text:span> <text:s text:c="10"/><text:span text:style-name="T5">料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6" office:value-type="string" table:number-columns-spanned="4" table:number-rows-spanned="1">
            <text:p><text:s text:c="8"/><text:span text:style-name="T5">車</text:span> <text:s text:c="5"/><text:span text:style-name="T5">租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輪</text:span> <text:s text:c="10"/><text:span text:style-name="T5">胎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6" office:value-type="string" table:number-columns-spanned="4" table:number-rows-spanned="1">
            <text:p><text:s text:c="8"/><text:span text:style-name="T5">其</text:span> <text:s/><text:span text:style-name="T5">他</text:span> <text:s/><text:span text:style-name="T5">營</text:span> <text:s/><text:span text:style-name="T5">業</text:span> <text:s/><text:span text:style-name="T5">收</text:span> <text:s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修</text:span> <text:s text:c="10"/><text:span text:style-name="T5">理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車</text:span> <text:s text:c="5"/><text:span text:style-name="T5">租</text:span> <text:s text:c="5"/><text:span text:style-name="T5">支</text:span> <text:s text:c="5"/><text:span text:style-name="T5">出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土</text:span> <text:s/><text:span text:style-name="T5">地</text:span> <text:s/><text:span text:style-name="T5">租</text:span> <text:s/><text:span text:style-name="T5">金</text:span> <text:s/><text:span text:style-name="T5">支</text:span> <text:s/><text:span text:style-name="T5">出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其</text:span> <text:s/><text:span text:style-name="T5">他</text:span> <text:s/><text:span text:style-name="T5">租</text:span> <text:s/><text:span text:style-name="T5">金</text:span> <text:s/><text:span text:style-name="T5">支</text:span> <text:s/><text:span text:style-name="T5">出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保</text:span> <text:s text:c="10"/><text:span text:style-name="T5">險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郵</text:span> <text:s text:c="10"/><text:span text:style-name="T5">電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稅</text:span> <text:s text:c="25"/><text:span text:style-name="T5">捐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折</text:span> <text:s text:c="25"/><text:span text:style-name="T5">舊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固</text:span> <text:s/><text:span text:style-name="T5">定</text:span> <text:s/><text:span text:style-name="T5">資</text:span> <text:s/><text:span text:style-name="T5">產</text:span> <text:s/><text:span text:style-name="T5">報</text:span> <text:s/><text:span text:style-name="T5">廢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office:value-type="string" table:number-columns-spanned="4" table:number-rows-spanned="1">
            <text:p>非營業收入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賠</text:span> <text:s text:c="25"/><text:span text:style-name="T5">償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8"/><text:span text:style-name="T5">利</text:span> <text:s text:c="5"/><text:span text:style-name="T5">息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30" office:value-type="string">
            <text:p><text:s text:c="8"/><text:span text:style-name="T5">旅</text:span> <text:s text:c="25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8"/><text:span text:style-name="T5">地</text:span> <text:s text:c="5"/><text:span text:style-name="T5">租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其</text:span> <text:s text:c="25"/><text:span text:style-name="T5">他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8"/><text:span text:style-name="T5">其</text:span> <text:s/><text:span text:style-name="T5">他</text:span> <text:s/><text:span text:style-name="T5">租</text:span> <text:s/><text:span text:style-name="T5">金</text:span> <text:s/><text:span text:style-name="T5">收</text:span> <text:s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水</text:span> <text:s text:c="10"/><text:span text:style-name="T5">電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8"/><text:span text:style-name="T5">投</text:span> <text:s text:c="5"/><text:span text:style-name="T5">資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儲</text:span> <text:s text:c="10"/><text:span text:style-name="T5">運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8"/><text:span text:style-name="T5">紅</text:span> <text:s text:c="5"/><text:span text:style-name="T5">利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交</text:span> <text:s text:c="10"/><text:span text:style-name="T5">際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<text:s text:c="8"/><text:span text:style-name="T5">什</text:span> <text:s text:c="5"/><text:span text:style-name="T5">項</text:span> <text:s text:c="5"/><text:span text:style-name="T5">收</text:span> <text:s text:c="5"/><text:span text:style-name="T5">入</text:span>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辦</text:span> <text:s text:c="5"/><text:span text:style-name="T5">公</text:span> <text:s text:c="5"/><text:span text:style-name="T5">用</text:span> <text:s text:c="5"/><text:span text:style-name="T5">品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廣</text:span> <text:s text:c="10"/><text:span text:style-name="T5">告</text:span> <text:s text:c="10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違</text:span> <text:s text:c="5"/><text:span text:style-name="T5">規</text:span> <text:s text:c="5"/><text:span text:style-name="T5">罰</text:span> <text:s text:c="5"/><text:span text:style-name="T5">款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過</text:span> <text:s text:c="2"/><text:span text:style-name="T5">路</text:span> <text:s text:c="2"/><text:span text:style-name="T5">過</text:span> <text:s text:c="3"/><text:span text:style-name="T5">橋</text:span> <text:s text:c="3"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法</text:span> <text:s/><text:span text:style-name="T5">律</text:span> <text:s/><text:span text:style-name="T5">及</text:span> <text:s/><text:span text:style-name="T5">手</text:span> <text:s/><text:span text:style-name="T5">續</text:span> <text:s/><text:span text:style-name="T5">費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31" office:value-type="string">
            <text:p>非營業支出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利</text:span> <text:s text:c="5"/><text:span text:style-name="T5">息</text:span> <text:s text:c="5"/><text:span text:style-name="T5">支</text:span> <text:s text:c="5"/><text:span text:style-name="T5">出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出</text:span> <text:s/><text:span text:style-name="T5">售</text:span> <text:s/><text:span text:style-name="T5">資</text:span> <text:s/><text:span text:style-name="T5">產</text:span> <text:s/><text:span text:style-name="T5">損</text:span> <text:s/><text:span text:style-name="T5">失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style-name="ce23" table:number-columns-spanned="2" table:number-rows-spanned="1"/>
          <table:covered-table-cell/>
          <table:table-cell table:style-name="ce29" office:value-type="string">
            <text:p><text:s text:c="8"/><text:span text:style-name="T5">其</text:span> <text:s text:c="5"/><text:span text:style-name="T5">他</text:span> <text:s text:c="5"/><text:span text:style-name="T5">損</text:span> <text:s text:c="5"/><text:span text:style-name="T5">失</text:span></text:p>
          </table:table-cell>
          <table:table-cell table:style-name="ce39" table:number-columns-spanned="2" table:number-rows-spanned="1"/>
          <table:covered-table-cell/>
          <table:table-cell table:style-name="ce45"/>
          <table:table-cell table:number-columns-repeated="1014"/>
        </table:table-row>
        <table:table-row table:style-name="ro5">
          <table:table-cell table:style-name="ce9" office:value-type="string" table:number-columns-spanned="4" table:number-rows-spanned="1">
            <text:p>收入總計</text:p>
          </table:table-cell>
          <table:covered-table-cell table:number-columns-repeated="3"/>
          <table:table-cell table:style-name="ce23" table:number-columns-spanned="2" table:number-rows-spanned="1"/>
          <table:covered-table-cell/>
          <table:table-cell table:style-name="ce32" office:value-type="string">
            <text:p>支出總計</text:p>
          </table:table-cell>
          <table:table-cell table:style-name="ce39" table:number-columns-spanned="2" table:number-rows-spanned="1"/>
          <table:covered-table-cell/>
          <table:table-cell table:style-name="ce46"/>
          <table:table-cell table:number-columns-repeated="1014"/>
        </table:table-row>
        <table:table-row table:style-name="ro5">
          <table:table-cell table:style-name="ce10" table:number-columns-spanned="4" table:number-rows-spanned="1"/>
          <table:covered-table-cell table:number-columns-repeated="3"/>
          <table:table-cell table:style-name="ce24" table:number-columns-spanned="2" table:number-rows-spanned="1"/>
          <table:covered-table-cell/>
          <table:table-cell table:style-name="ce33" office:value-type="string">
            <text:p>本期損益</text:p>
          </table:table-cell>
          <table:table-cell table:style-name="ce40" table:number-columns-spanned="2" table:number-rows-spanned="1"/>
          <table:covered-table-cell/>
          <table:table-cell table:style-name="ce44"/>
          <table:table-cell table:number-columns-repeated="1014"/>
        </table:table-row>
        <table:table-row table:style-name="ro6">
          <table:table-cell table:style-name="ce4" office:value-type="string" table:number-columns-spanned="4" table:number-rows-spanned="1">
            <text:p>附 <text:s text:c="7"/>註</text:p>
          </table:table-cell>
          <table:covered-table-cell table:number-columns-repeated="3"/>
          <table:table-cell table:style-name="ce25" table:number-columns-spanned="5" table:number-rows-spanned="1"/>
          <table:covered-table-cell table:number-columns-repeated="4"/>
          <table:table-cell table:number-columns-repeated="1015"/>
        </table:table-row>
        <table:table-row table:style-name="ro7">
          <table:table-cell table:style-name="ce11" office:value-type="string">
            <text:p>填表</text:p>
          </table:table-cell>
          <table:table-cell table:number-columns-repeated="2"/>
          <table:table-cell table:style-name="ce19" office:value-type="string">
            <text:p>審核</text:p>
          </table:table-cell>
          <table:table-cell table:number-columns-repeated="2"/>
          <table:table-cell table:style-name="ce34" office:value-type="string">
            <text:p>主辦業務人員</text:p>
          </table:table-cell>
          <table:table-cell table:style-name="ce19" office:value-type="string">
            <text:p>機關長官</text:p>
          </table:table-cell>
          <table:table-cell table:style-name="ce42"/>
          <table:table-cell table:number-columns-repeated="6"/>
          <table:table-cell table:style-name="ce47" table:number-columns-spanned="2" table:number-rows-spanned="1"/>
          <table:covered-table-cell/>
          <table:table-cell table:number-columns-repeated="2"/>
          <table:table-cell table:style-name="ce48" office:value-type="string" table:number-columns-spanned="8" table:number-rows-spanned="1">
            <text:p><text:s text:c="17"/></text:p>
          </table:table-cell>
          <table:covered-table-cell table:number-columns-repeated="7"/>
          <table:table-cell table:number-columns-repeated="997"/>
        </table:table-row>
        <table:table-row table:style-name="ro7">
          <table:table-cell table:number-columns-repeated="6"/>
          <table:table-cell table:style-name="ce34" office:value-type="string">
            <text:p>主辦統計人員</text:p>
          </table:table-cell>
          <table:table-cell table:style-name="ce19"/>
          <table:table-cell table:style-name="ce43"/>
          <table:table-cell table:number-columns-repeated="10"/>
          <table:table-cell table:style-name="ce48" office:value-type="string" table:number-columns-spanned="8" table:number-rows-spanned="1">
            <text:p><text:s text:c="12"/></text:p>
          </table:table-cell>
          <table:covered-table-cell table:number-columns-repeated="7"/>
          <table:table-cell table:number-columns-repeated="997"/>
        </table:table-row>
        <table:table-row table:style-name="ro4">
          <table:table-cell table:style-name="ce11" office:value-type="string">
            <text:p>資料來源：根據各汽車運輸業各種會計報告資料編報。</text:p>
          </table:table-cell>
          <table:table-cell table:style-name="ce15" table:number-columns-repeated="6"/>
          <table:table-cell table:number-columns-repeated="1017"/>
        </table:table-row>
        <table:table-row table:style-name="ro8">
          <table:table-cell table:style-name="ce11" office:value-type="string">
            <text:p>填表說明：本表各運輸業應填報<text:span text:style-name="T1">4</text:span>份，<text:span text:style-name="T1">3</text:span>份送轄區監理所，於完成會核程序並經機關長官核章後，</text:p>
          </table:table-cell>
          <table:table-cell table:style-name="ce15" table:number-columns-repeated="6"/>
          <table:table-cell table:number-columns-repeated="1017"/>
        </table:table-row>
        <table:table-row table:style-name="ro8">
          <table:table-cell table:style-name="ce11"/>
          <table:table-cell table:style-name="ce11" office:value-type="string">
            <text:p><text:s/>1份送本局監理組(運管科)，1份送監理所會計室，1份自存。</text:p>
          </table:table-cell>
          <table:table-cell/>
          <table:table-cell table:style-name="ce15" table:number-columns-repeated="4"/>
          <table:table-cell table:number-columns-repeated="1017"/>
        </table:table-row>
        <table:table-row table:style-name="ro7">
          <table:table-cell/>
          <table:table-cell table:style-name="ce15"/>
          <table:table-cell table:number-columns-repeated="102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29-90-05編製說明" table:style-name="ta2">
        <table:table-column table:style-name="co9" table:number-columns-repeated="1024" table:default-cell-style-name="ce12"/>
        <table:table-row table:style-name="ro9">
          <table:table-cell table:style-name="ce49" office:value-type="string">
            <text:p>損益表編製說明</text:p>
          </table:table-cell>
          <table:table-cell table:style-name="ce49" table:number-columns-repeated="1023"/>
        </table:table-row>
        <table:table-row table:style-name="ro10">
          <table:table-cell table:style-name="ce49" table:number-columns-repeated="1024"/>
        </table:table-row>
        <table:table-row table:style-name="ro11">
          <table:table-cell table:style-name="ce45" office:value-type="string">
            <text:p><text:s/>一、統計範圍及對象：凡在本轄區內登記之汽車運輸業公司行號等均為統計對象。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>
            <text:p><text:s/>二、統計標準時間：每年1月1日起至12月底之事實為準。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>
            <text:p><text:s/>三、分類標準：按營業收入、非營業收入、營業支出、非營業支出分。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>
            <text:p><text:s/>四、一般說明：損益表為動態之報表，表示在某一期間之所有收益及費用帳戶彙總集中，以顯示企業在該期間之經營成果。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>
            <text:p><text:s/>五、資料蒐集方法及編製程序：各汽車運輸業根據各帳目結算金額編送轄區監理所（站）審核後彙轉。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>
            <text:p><text:s/>六、編送對象：本表各運輸業應編製4份，1份自存，3份送轄區監理所，於完成會核程序並經機關長官核章後，1份送本局監理組（運管科），1份送監理所會計室，</text:p>
          </table:table-cell>
          <table:table-cell table:style-name="ce45" table:number-columns-repeated="1023"/>
        </table:table-row>
        <table:table-row table:style-name="ro11">
          <table:table-cell table:style-name="ce45" office:value-type="string">
            <text:p><text:s/>　 <text:s text:c="11"/>1份自存。</text:p>
          </table:table-cell>
          <table:table-cell table:style-name="ce45" table:number-columns-repeated="1023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3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0:1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臺北市所-資訊室-林雪婷</meta:initial-creator>
    <dc:creator>雪婷 林</dc:creator>
    <meta:creation-date>1997-01-14T01:50:29Z</meta:creation-date>
    <dc:date>2015-06-04T10:18:34.49</dc:date>
    <meta:print-date>2015-06-04T02:17:37Z</meta:print-date>
    <meta:editing-duration>PT32S</meta:editing-duration>
    <meta:editing-cycles>1</meta:editing-cycles>
    <meta:document-statistic meta:table-count="2" meta:cell-count="78" meta:object-count="0"/>
  </office:meta>
</office:document-meta>
</file>