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8.599cm"/>
    </style:style>
    <style:style style:name="co5" style:family="table-column">
      <style:table-column-properties fo:break-before="auto" style:column-width="9.499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5.5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0.071cm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order-bottom="0.071cm solid #000000" style:cell-protect="none" style:print-content="true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71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71cm solid #000000" style:cell-protect="none" style:print-content="true" fo:border-left="0.071cm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order-bottom="0.071cm solid #000000" style:cell-protect="none" style:print-content="true" fo:border-left="none" fo:border-right="none" fo:border-top="non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17">
      <style:table-cell-properties fo:border-bottom="0.002cm solid #000000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17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17">
      <style:table-cell-properties fo:border-bottom="0.071cm solid #0000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none" style:cell-protect="none" style:print-content="true" fo:wrap-option="wrap" fo:border-left="0.071cm solid #000000" fo:border-right="none" fo:border-top="0.071cm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71cm solid #000000" style:cell-protect="none" style:print-content="true" fo:border-left="0.071cm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17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17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17">
      <style:table-cell-properties fo:border-bottom="0.071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71cm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02cm solid #000000" fo:border-right="none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0.071cm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48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gr3" style:family="graphic">
      <style:graphic-properties draw:stroke="none" draw:fill="none" fo:min-height="0cm" fo:min-width="0cm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標楷體1" fo:font-size="20pt" fo:font-style="normal" fo:text-shadow="none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522-90-10汽車運輸服務概況及資本支出" table:style-name="ta1" table:print-ranges="'2522-90-10汽車運輸服務概況及資本支出'.A1:'2522-90-10汽車運輸服務概況及資本支出'.G3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>
            <text:p>公開類</text:p>
            <draw:custom-shape table:end-cell-address="'2522-90-10汽車運輸服務概況及資本支出'.A1" table:end-x="1.72cm" table:end-y="0.001cm" draw:z-index="0" draw:name="Line 1" draw:style-name="gr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1" draw:name="Line 4" draw:style-name="gr1" svg:width="4.392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2" draw:name="Line 5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3" draw:name="Line 9" draw:style-name="gr1" svg:width="4.895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4" draw:name="Line 10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7" draw:name="Line 14" draw:style-name="gr1" svg:width="4.895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8" draw:name="Line 15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A1" table:end-x="1.72cm" table:end-y="0.001cm" draw:z-index="9" draw:name="Line 19" draw:style-name="gr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10" draw:name="Line 22" draw:style-name="gr1" svg:width="4.392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11" draw:name="Line 23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A1" table:end-x="1.72cm" table:end-y="0.001cm" draw:z-index="13" draw:name="Line 28" draw:style-name="gr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14" draw:name="Line 31" draw:style-name="gr1" svg:width="4.392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15" draw:name="Line 32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16" draw:name="Line 36" draw:style-name="gr1" svg:width="4.895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17" draw:name="Line 37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18" draw:name="Line 41" draw:style-name="gr1" svg:width="4.895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19" draw:name="Line 42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A1" table:end-x="1.72cm" table:end-y="0.001cm" draw:z-index="20" draw:name="Line 46" draw:style-name="gr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21" draw:name="Line 49" draw:style-name="gr1" svg:width="4.392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22" draw:name="Line 50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A1" table:end-x="1.72cm" table:end-y="0.001cm" draw:z-index="23" draw:name="Line 55" draw:style-name="gr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24" draw:name="Line 58" draw:style-name="gr1" svg:width="4.392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25" draw:name="Line 59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27" draw:name="Line 63" draw:style-name="gr1" svg:width="4.895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28" draw:name="Line 64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29" draw:name="Line 68" draw:style-name="gr1" svg:width="4.895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30" draw:name="Line 69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A1" table:end-x="1.72cm" table:end-y="0.001cm" draw:z-index="31" draw:name="Line 73" draw:style-name="gr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32" draw:name="Line 76" draw:style-name="gr1" svg:width="4.392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33" draw:name="Line 77" draw:style-name="gr1" svg:width="8.599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>
            <draw:frame table:end-cell-address="'2522-90-10汽車運輸服務概況及資本支出'.B1" table:end-x="3.599cm" table:end-y="0.001cm" draw:z-index="5" draw:name="Text Box 12" draw:style-name="gr2" draw:text-style-name="P1" svg:width="1.482cm" svg:height="0.001cm" svg:x="2.117cm" svg:y="0cm">
              <draw:text-box>
                <text:p/>
              </draw:text-box>
            </draw:frame>
            <draw:frame table:end-cell-address="'2522-90-10汽車運輸服務概況及資本支出'.B1" table:end-x="4.815cm" table:end-y="0.001cm" draw:z-index="6" draw:name="Text Box 13" draw:style-name="gr2" draw:text-style-name="P1" svg:width="0.979cm" svg:height="0.001cm" svg:x="3.836cm" svg:y="0cm">
              <draw:text-box>
                <text:p/>
              </draw:text-box>
            </draw:frame>
            <draw:frame table:end-cell-address="'2522-90-10汽車運輸服務概況及資本支出'.C1" table:end-x="0.021cm" table:end-y="0.001cm" draw:z-index="26" draw:name="Text Box 61" draw:style-name="gr2" draw:text-style-name="P1" svg:width="3.863cm" svg:height="0.001cm" svg:x="1.693cm" svg:y="0cm">
              <draw:text-box>
                <text:p/>
              </draw:text-box>
            </draw:frame>
          </table:table-cell>
          <table:table-cell table:style-name="ce13" table:number-columns-repeated="3"/>
          <table:table-cell table:style-name="ce35" office:value-type="string">
            <text:p>編　製　機　關</text:p>
          </table:table-cell>
          <table:table-cell table:style-name="ce35" office:value-type="string">
            <text:p>公路總局(各區監理所)</text:p>
          </table:table-cell>
          <table:table-cell table:style-name="ce13" table:number-columns-repeated="1017"/>
        </table:table-row>
        <table:table-row table:style-name="ro1">
          <table:table-cell table:style-name="ce1" office:value-type="string">
            <text:p>年報</text:p>
          </table:table-cell>
          <table:table-cell table:style-name="ce18" office:value-type="string">
            <text:p>次年<text:span text:style-name="T2">6</text:span>月底前編報</text:p>
          </table:table-cell>
          <table:table-cell table:style-name="ce20"/>
          <table:table-cell table:style-name="ce27" office:value-type="string" table:number-columns-spanned="2" table:number-rows-spanned="1">
            <text:p><text:s text:c="58"/><text:span text:style-name="T3"><text:s/></text:span><text:span text:style-name="T3">90.05.15</text:span><text:span text:style-name="T3">交統九十字第</text:span><text:span text:style-name="T3">005101</text:span><text:span text:style-name="T3">號函核定修訂</text:span></text:p>
          </table:table-cell>
          <table:covered-table-cell/>
          <table:table-cell table:style-name="ce35" office:value-type="string">
            <text:p>表　　　　　號</text:p>
          </table:table-cell>
          <table:table-cell table:style-name="ce43" office:value-type="string">
            <text:p><text:s text:c="5"/>2522-90-10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1"><text:s text:c="18"/></text:span>公司 汽車運輸服務概況及資本支出</text:p>
          </table:table-cell>
          <table:covered-table-cell table:number-columns-repeated="6"/>
          <table:table-cell table:style-name="ce13" table:number-columns-repeated="1017"/>
        </table:table-row>
        <table:table-row table:style-name="ro3">
          <table:table-cell table:style-name="ce3" office:value-type="string" table:number-columns-spanned="7" table:number-rows-spanned="1">
            <text:p>　　　　　　　　　　　　　　　　　　　　　　<text:span text:style-name="T2"> <text:s text:c="35"/></text:span>　　<text:span text:style-name="T2"> </text:span>　　中華民國<text:span text:style-name="T2"> <text:s text:c="5"/></text:span>年　　　　　　　　　　　　　　　　　　</text:p>
          </table:table-cell>
          <table:covered-table-cell table:number-columns-repeated="6"/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2">
            <text:p>項<text:span text:style-name="T2"> <text:s text:c="38"/></text:span><text:s text:c="6"/>目</text:p>
            <draw:custom-shape table:end-cell-address="'2522-90-10汽車運輸服務概況及資本支出'.B7" table:end-x="4.96cm" table:end-y="0.045cm" draw:z-index="12" draw:name="Line 27" draw:style-name="gr3" svg:width="8.017cm" svg:height="1.72cm" svg:x="0.053cm" svg:y="0.079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21" office:value-type="string" table:number-columns-spanned="1" table:number-rows-spanned="2">
            <text:p>單<text:span text:style-name="T2"> <text:s text:c="2"/></text:span>位</text:p>
          </table:table-cell>
          <table:table-cell table:style-name="ce28" office:value-type="string" table:number-columns-spanned="1" table:number-rows-spanned="2">
            <text:p>總<text:span text:style-name="T2"> <text:s text:c="14"/></text:span>計</text:p>
          </table:table-cell>
          <table:table-cell table:style-name="ce33" office:value-type="string">
            <text:p>上<text:span text:style-name="T2"> <text:s text:c="9"/></text:span>半<text:span text:style-name="T2"> <text:s text:c="8"/></text:span>年</text:p>
          </table:table-cell>
          <table:table-cell table:style-name="ce36" office:value-type="string" table:number-columns-spanned="2" table:number-rows-spanned="1">
            <text:p>下<text:span text:style-name="T2"> <text:s text:c="9"/></text:span>半<text:span text:style-name="T2"> <text:s text:c="9"/></text:span>年</text:p>
          </table:table-cell>
          <table:covered-table-cell/>
          <table:table-cell table:style-name="ce13" table:number-columns-repeated="1017"/>
        </table:table-row>
        <table:table-row table:style-name="ro4">
          <table:covered-table-cell table:number-columns-repeated="4"/>
          <table:table-cell table:style-name="ce34" office:value-type="string">
            <text:p>(1<text:span text:style-name="T3">至</text:span>6<text:span text:style-name="T3">月底</text:span>)</text:p>
          </table:table-cell>
          <table:table-cell table:style-name="ce37" office:value-type="string" table:number-columns-spanned="2" table:number-rows-spanned="1">
            <text:p>(7<text:span text:style-name="T3">至</text:span>12<text:span text:style-name="T3">月底</text:span>)</text:p>
          </table:table-cell>
          <table:covered-table-cell/>
          <table:table-cell table:style-name="ce13" table:number-columns-repeated="1017"/>
        </table:table-row>
        <table:table-row table:style-name="ro4">
          <table:table-cell table:style-name="ce6" office:value-type="string" table:number-columns-spanned="2" table:number-rows-spanned="1">
            <text:p>現<text:span text:style-name="T2"> <text:s/></text:span>有<text:span text:style-name="T2"> <text:s/></text:span>車<text:span text:style-name="T2"> <text:s/></text:span>輛<text:span text:style-name="T2"> <text:s/></text:span>數</text:p>
          </table:table-cell>
          <table:covered-table-cell/>
          <table:table-cell table:style-name="ce22" office:value-type="string">
            <text:p>輛</text:p>
          </table:table-cell>
          <table:table-cell table:style-name="ce29" table:number-columns-repeated="2"/>
          <table:table-cell table:style-name="ce38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客<text:span text:style-name="T2"> <text:s text:c="3"/></text:span>運<text:span text:style-name="T2"> <text:s text:c="3"/></text:span>人<text:span text:style-name="T2"> <text:s text:c="3"/></text:span>數</text:p>
          </table:table-cell>
          <table:covered-table-cell/>
          <table:table-cell table:style-name="ce23" office:value-type="string">
            <text:p>人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延<text:span text:style-name="T2"> <text:s text:c="3"/></text:span>人<text:span text:style-name="T2"> <text:s text:c="3"/></text:span>公<text:span text:style-name="T2"> <text:s text:c="3"/></text:span>里</text:p>
          </table:table-cell>
          <table:covered-table-cell/>
          <table:table-cell table:style-name="ce23" office:value-type="string">
            <text:p>人公里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貨<text:span text:style-name="T2"> <text:s text:c="3"/></text:span>運<text:span text:style-name="T2"> <text:s text:c="3"/></text:span>噸<text:span text:style-name="T2"> <text:s text:c="3"/></text:span>數</text:p>
          </table:table-cell>
          <table:covered-table-cell/>
          <table:table-cell table:style-name="ce23" office:value-type="string">
            <text:p>公噸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延<text:span text:style-name="T2"> <text:s text:c="3"/></text:span>噸<text:span text:style-name="T2"> <text:s text:c="3"/></text:span>公<text:span text:style-name="T2"> <text:s text:c="3"/></text:span>里</text:p>
          </table:table-cell>
          <table:covered-table-cell/>
          <table:table-cell table:style-name="ce23" office:value-type="string">
            <text:p>噸公里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運<text:span text:style-name="T2"> <text:s text:c="3"/></text:span>輸<text:span text:style-name="T2"> <text:s text:c="3"/></text:span>收<text:span text:style-name="T2"> <text:s text:c="3"/></text:span>入</text:p>
          </table:table-cell>
          <table:covered-table-cell/>
          <table:table-cell table:style-name="ce23" office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客<text:span text:style-name="T2"> <text:s/></text:span>運<text:span text:style-name="T2"> <text:s/></text:span>收<text:span text:style-name="T2"> <text:s/></text:span>入</text:p>
          </table:table-cell>
          <table:covered-table-cell/>
          <table:table-cell table:style-name="ce23" office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貨<text:span text:style-name="T2"> <text:s/></text:span>運<text:span text:style-name="T2"> <text:s/></text:span>收<text:span text:style-name="T2"> <text:s/></text:span>入</text:p>
          </table:table-cell>
          <table:covered-table-cell/>
          <table:table-cell table:style-name="ce23" office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其<text:span text:style-name="T2"> <text:s/></text:span>他<text:span text:style-name="T2"> <text:s/></text:span>收<text:span text:style-name="T2"> <text:s/></text:span>入</text:p>
          </table:table-cell>
          <table:covered-table-cell/>
          <table:table-cell table:style-name="ce23" office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資<text:span text:style-name="T2"> <text:s text:c="3"/></text:span>本<text:span text:style-name="T2"> <text:s text:c="3"/></text:span>支<text:span text:style-name="T2"> <text:s text:c="3"/></text:span>出</text:p>
          </table:table-cell>
          <table:covered-table-cell/>
          <table:table-cell table:style-name="ce23" office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office:value-type="string" table:number-columns-spanned="2" table:number-rows-spanned="1">
            <text:p><text:s text:c="13"/><text:span text:style-name="T3">住</text:span> <text:s text:c="11"/><text:span text:style-name="T3">宅</text:span> <text:s/>(<text:span text:style-name="T3">宿舍</text:span>)</text:p>
          </table:table-cell>
          <table:covered-table-cell/>
          <table:table-cell table:style-name="ce23" office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office:value-type="string" table:number-columns-spanned="2" table:number-rows-spanned="1">
            <text:p><text:s text:c="13"/><text:span text:style-name="T3">非</text:span> <text:s/><text:span text:style-name="T3">住</text:span> <text:s/><text:span text:style-name="T3">宅</text:span> <text:s/><text:span text:style-name="T3">用</text:span> <text:s/><text:span text:style-name="T3">房</text:span> <text:s/><text:span text:style-name="T3">屋</text:span></text:p>
          </table:table-cell>
          <table:covered-table-cell/>
          <table:table-cell table:style-name="ce23" office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office:value-type="string" table:number-columns-spanned="2" table:number-rows-spanned="1">
            <text:p><text:s text:c="13"/><text:span text:style-name="T3">其</text:span> <text:s/><text:span text:style-name="T3">他</text:span> <text:s/><text:span text:style-name="T3">營</text:span> <text:s/><text:span text:style-name="T3">建</text:span> <text:s/><text:span text:style-name="T3">工</text:span> <text:s/><text:span text:style-name="T3">程</text:span></text:p>
          </table:table-cell>
          <table:covered-table-cell/>
          <table:table-cell table:style-name="ce23" office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office:value-type="string" table:number-columns-spanned="2" table:number-rows-spanned="1">
            <text:p><text:s text:c="13"/><text:span text:style-name="T3">新</text:span> <text:s text:c="2"/><text:span text:style-name="T3">車</text:span> <text:s text:c="2"/><text:span text:style-name="T3">之</text:span> <text:s text:c="3"/><text:span text:style-name="T3">購</text:span> <text:s text:c="3"/><text:span text:style-name="T3">置</text:span></text:p>
          </table:table-cell>
          <table:covered-table-cell/>
          <table:table-cell table:style-name="ce23" office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office:value-type="string" table:number-columns-spanned="2" table:number-rows-spanned="1">
            <text:p><text:s text:c="15"/><text:span text:style-name="T3">其他運輸工具及設備</text:span></text:p>
          </table:table-cell>
          <table:covered-table-cell/>
          <table:table-cell table:style-name="ce23" office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10" office:value-type="string" table:number-columns-spanned="2" table:number-rows-spanned="1">
            <text:p><text:s text:c="13"/><text:span text:style-name="T3">機</text:span> <text:span text:style-name="T3">器</text:span> <text:span text:style-name="T3">及</text:span> <text:span text:style-name="T3">其</text:span> <text:span text:style-name="T3">他</text:span> <text:span text:style-name="T3">設</text:span> <text:span text:style-name="T3">備</text:span></text:p>
          </table:table-cell>
          <table:covered-table-cell/>
          <table:table-cell table:style-name="ce24" office:value-type="string">
            <text:p>元</text:p>
          </table:table-cell>
          <table:table-cell table:style-name="ce31" table:number-columns-repeated="2"/>
          <table:table-cell table:style-name="ce40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11" office:value-type="string" table:number-columns-spanned="2" table:number-rows-spanned="2">
            <text:p>附<text:span text:style-name="T2"> <text:s text:c="21"/></text:span>註</text:p>
          </table:table-cell>
          <table:covered-table-cell/>
          <table:table-cell table:style-name="ce25" table:number-columns-spanned="5" table:number-rows-spanned="1"/>
          <table:covered-table-cell table:number-columns-repeated="4"/>
          <table:table-cell table:style-name="ce13" table:number-columns-repeated="1017"/>
        </table:table-row>
        <table:table-row table:style-name="ro5">
          <table:covered-table-cell table:number-columns-repeated="2"/>
          <table:table-cell table:style-name="ce26" table:number-columns-spanned="5" table:number-rows-spanned="1"/>
          <table:covered-table-cell table:number-columns-repeated="4"/>
          <table:table-cell table:style-name="ce13" table:number-columns-repeated="1017"/>
        </table:table-row>
        <table:table-row table:style-name="ro1">
          <table:table-cell table:style-name="ce12" office:value-type="string">
            <text:p>填表</text:p>
          </table:table-cell>
          <table:table-cell table:style-name="ce19" office:value-type="string">
            <text:p><text:s text:c="11"/><text:span text:style-name="T3">審核</text:span></text:p>
          </table:table-cell>
          <table:table-cell/>
          <table:table-cell table:style-name="ce32" office:value-type="string">
            <text:p>主辦業務人員</text:p>
          </table:table-cell>
          <table:table-cell/>
          <table:table-cell table:style-name="ce41" office:value-type="string">
            <text:p>機關長官</text:p>
          </table:table-cell>
          <table:table-cell table:style-name="ce44"/>
          <table:table-cell table:number-columns-repeated="6"/>
          <table:table-cell table:style-name="ce46" office:value-type="string" table:number-columns-spanned="4" table:number-rows-spanned="1">
            <text:p><text:s text:c="17"/></text:p>
          </table:table-cell>
          <table:covered-table-cell table:number-columns-repeated="3"/>
          <table:table-cell table:number-columns-repeated="1007"/>
        </table:table-row>
        <table:table-row table:style-name="ro6">
          <table:table-cell table:number-columns-repeated="3"/>
          <table:table-cell table:style-name="ce32" office:value-type="string">
            <text:p>主辦統計人員</text:p>
          </table:table-cell>
          <table:table-cell/>
          <table:table-cell table:style-name="ce42"/>
          <table:table-cell table:style-name="ce45"/>
          <table:table-cell table:number-columns-repeated="6"/>
          <table:table-cell table:style-name="ce42" office:value-type="string" table:number-columns-spanned="4" table:number-rows-spanned="1">
            <text:p><text:s text:c="12"/></text:p>
          </table:table-cell>
          <table:covered-table-cell table:number-columns-repeated="3"/>
          <table:table-cell table:number-columns-repeated="1007"/>
        </table:table-row>
        <table:table-row table:style-name="ro6">
          <table:table-cell table:style-name="ce13" table:number-columns-repeated="1024"/>
        </table:table-row>
        <table:table-row table:style-name="ro5">
          <table:table-cell table:style-name="ce14" office:value-type="string" table:number-columns-spanned="7" table:number-rows-spanned="1">
            <text:p>資料來源：根據各汽車運輸業各種會計報告資料編報。</text:p>
          </table:table-cell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4" office:value-type="string" table:number-columns-spanned="7" table:number-rows-spanned="1">
            <text:p>填表說明：<text:span text:style-name="T2">1.</text:span>本表應填報<text:span text:style-name="T2">3</text:span>份，於完成會核程序並經機關長官核章後，<text:span text:style-name="T2">1</text:span>份送本局監理組（運管科），<text:span text:style-name="T2">1</text:span>份送監理所會計室，<text:span text:style-name="T2">1</text:span>份自存。</text:p>
          </table:table-cell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5" office:value-type="string" table:number-columns-spanned="7" table:number-rows-spanned="1">
            <text:p><text:s text:c="20"/>2.<text:span text:style-name="T3">現有車輛數以當年</text:span>6<text:span text:style-name="T3">月底及</text:span>12<text:span text:style-name="T3">月底在使用中及尚未使用之車輛，惟不包括業已報廢之舊車及已訂購尚未實際到達之車輛。</text:span></text:p>
          </table:table-cell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5" office:value-type="string" table:number-columns-spanned="7" table:number-rows-spanned="1">
            <text:p><text:s text:c="20"/>3.<text:span text:style-name="T3">新車之購置指從國外或從汽車製造廠購入全新車輛，如係購自舊車，則應記入其他運輸工具及附註欄內。</text:span></text:p>
          </table:table-cell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6">
          <table:table-cell table:style-name="ce14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6">
          <table:table-cell table:style-name="ce13"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22-90-10編製說明" table:style-name="ta2">
        <table:table-column table:style-name="co8" table:number-columns-repeated="1024" table:default-cell-style-name="ce48"/>
        <table:table-row table:style-name="ro7">
          <table:table-cell table:style-name="ce47" office:value-type="string">
            <text:p><text:s/>公路總局___區監理所汽車運輸服務概況及資本支出編製說明</text:p>
          </table:table-cell>
          <table:table-cell table:style-name="ce47" table:number-columns-repeated="1023"/>
        </table:table-row>
        <table:table-row table:style-name="ro8">
          <table:table-cell table:style-name="ce47" table:number-columns-repeated="1024"/>
        </table:table-row>
        <table:table-row table:style-name="ro4">
          <table:table-cell table:style-name="ce12" office:value-type="string">
            <text:p><text:s/>一、統計範圍及對象：凡在本轄區內登記之公私營汽車運輸業均為統計對象。</text:p>
          </table:table-cell>
          <table:table-cell table:style-name="ce12" table:number-columns-repeated="1023"/>
        </table:table-row>
        <table:table-row table:style-name="ro4">
          <table:table-cell table:style-name="ce12" office:value-type="string">
            <text:p><text:s/>二、統計標準時間：每年1月1日起至12月底之事實為準。</text:p>
          </table:table-cell>
          <table:table-cell table:style-name="ce12" table:number-columns-repeated="1023"/>
        </table:table-row>
        <table:table-row table:style-name="ro4">
          <table:table-cell table:style-name="ce12" office:value-type="string">
            <text:p><text:s/>三、分類標準：按現有車輛數、客運人數、延人公里、貨運噸數、延噸公里、運輸收入及資本支出分。</text:p>
          </table:table-cell>
          <table:table-cell table:style-name="ce12" table:number-columns-repeated="1023"/>
        </table:table-row>
        <table:table-row table:style-name="ro4">
          <table:table-cell table:style-name="ce12" office:value-type="string">
            <text:p><text:s/>四、資料蒐集方法及編製程序：各汽車運輸業根據各種會計報告資料整理編送監理所（站）審核後，由區監理所綜編彙轉。</text:p>
          </table:table-cell>
          <table:table-cell table:style-name="ce12" table:number-columns-repeated="1023"/>
        </table:table-row>
        <table:table-row table:style-name="ro4">
          <table:table-cell table:style-name="ce12" office:value-type="string">
            <text:p><text:s/>五、編送對象：本表應編製3份，於完成會核程序並經機關長官核章後，1份送本局監理組（運管科），1份送監理所會計室，1份自存。</text:p>
          </table:table-cell>
          <table:table-cell table:style-name="ce12"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.701cm" fo:margin-right="1.9cm" style:print-page-order="ttb" style:first-page-number="continue" style:scale-to="10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0:3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臺北市所-資訊室-林雪婷</meta:initial-creator>
    <dc:creator>雪婷 林</dc:creator>
    <meta:creation-date>1997-01-14T01:50:29Z</meta:creation-date>
    <dc:date>2015-06-04T10:35:59.52</dc:date>
    <meta:print-date>2015-06-04T02:34:03Z</meta:print-date>
    <meta:editing-duration>PT1M37S</meta:editing-duration>
    <meta:editing-cycles>1</meta:editing-cycles>
    <meta:document-statistic meta:table-count="2" meta:cell-count="67" meta:object-count="34"/>
  </office:meta>
</office:document-meta>
</file>