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14cm" fo:margin-top="0cm" fo:margin-bottom="0cm" table:align="left" style:writing-mode="lr-tb"/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12.538cm"/>
    </style:style>
    <style:style style:name="表格1.1" style:family="table-row">
      <style:table-row-properties style:min-row-height="3.3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2.14cm" fo:keep-together="auto"/>
    </style:style>
    <style:style style:name="表格1.B3" style:family="table-cell">
      <style:table-cell-properties style:vertical-align="middle" fo:padding-left="0.191cm" fo:padding-right="0cm" fo:padding-top="0cm" fo:padding-bottom="0cm" fo:border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style:vertical-align="middle" fo:padding-left="0.191cm" fo:padding-right="0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.635cm" loext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1.058cm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List_20_Paragraph" style:list-style-name="WWNum2">
      <style:paragraph-properties fo:margin-left="1.199cm" fo:margin-right="0cm" fo:line-height="0.882cm" fo:text-indent="-1.199cm" style:auto-text-indent="false"/>
    </style:style>
    <style:style style:name="T1" style:family="text">
      <style:text-properties fo:color="#000000" style:font-name="標楷體" fo:font-size="20pt" fo:letter-spacing="0.035cm" style:font-name-asian="標楷體1" style:font-size-asian="20pt" style:font-size-complex="20pt"/>
    </style:style>
    <style:style style:name="T2" style:family="text">
      <style:text-properties fo:color="#000000" style:font-name="標楷體" fo:font-size="18pt" fo:letter-spacing="0.035cm" style:font-name-asian="標楷體1" style:font-size-asian="18pt" style:font-size-complex="18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MicrosoftJhengHeiRegular" style:font-size-complex="14pt"/>
    </style:style>
    <style:style style:name="T7" style:family="text">
      <style:text-properties fo:color="#000000" style:font-name="標楷體" fo:font-size="14pt" style:letter-kerning="false" style:font-size-asian="14pt" style:font-name-complex="MicrosoftJhengHeiRegular" style:font-size-complex="14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MicrosoftJhengHeiRegular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MicrosoftJhengHeiRegular" style:font-size-complex="14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MicrosoftJhengHeiRegular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交通部公路總局臺北市區監理所</text:span></text:p>
      <text:p text:style-name="P5"><text:span text:style-name="T2">111年約僱人員甄試</text:span><text:span text:style-name="T3">第一試(筆試)測驗</text:span><text:span text:style-name="T10">成績複查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1">申請人</text:span></text:p>
          </table:table-cell>
          <table:table-cell table:style-name="表格1.A1" office:value-type="string">
            <text:p text:style-name="P6"><text:span text:style-name="T11">考生編號：＿＿＿＿＿＿＿</text:span></text:p>
            <text:p text:style-name="P3"><text:span text:style-name="T11">姓 <text:s text:c="3"/>名：＿＿＿＿＿＿＿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複查科目</text:span></text:p>
          </table:table-cell>
          <table:table-cell table:style-name="表格1.A1" office:value-type="string">
            <text:p text:style-name="P1"><text:span text:style-name="T11">□公路法及公文　　□監理專業法規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聯絡電話、手機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2"><text:span text:style-name="T11">聯絡email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11">申請日期</text:span></text:p>
          </table:table-cell>
          <table:table-cell table:style-name="表格1.A1" office:value-type="string">
            <text:p text:style-name="P1"><text:span text:style-name="T11">111年7月＿＿日</text:span></text:p>
          </table:table-cell>
        </table:table-row>
      </table:table>
      <text:p text:style-name="P1"><text:span text:style-name="T11">注意事</text:span><text:span text:style-name="T4">項：</text:span></text:p>
      <text:list xml:id="list1345479650" text:style-name="WWNum2">
        <text:list-item>
          <text:p text:style-name="P8"><text:span text:style-name="T5">測驗成績複查申請：</text:span><text:span text:style-name="T6">請填妥申請表後，於</text:span><text:bookmark-start text:name="_GoBack"/><text:span text:style-name="T8">1</text:span><text:bookmark-end text:name="_GoBack"/><text:span text:style-name="T8">11年8月2日10:00至111年8月2日17:00以電子郵件傳送至甄試專用信箱</text:span><text:a xlink:type="simple" xlink:href="mailto:wuchiaooe@thb.gov.tw" text:style-name="ListLabel_20_3" text:visited-style-name="ListLabel_20_3"><text:span text:style-name="T7">wuchiaooe@thb.gov.tw</text:span></text:a><text:span text:style-name="T6">，</text:span><text:span text:style-name="T12">逾時不予受理</text:span><text:span text:style-name="T6">，每人以申請1次為限。</text:span></text:p>
        </text:list-item>
        <text:list-item>
          <text:p text:style-name="P8"><text:span text:style-name="T5">測驗成績複查結果：於 111年8月5日15:00</text:span><text:span text:style-name="T9">以電子郵件通知申請人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6pt" style:font-size-asian="16pt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fo:font-weight="bold" style:font-size-asian="16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style:letter-kerning="false" style:font-size-asian="14pt" style:font-name-complex="MicrosoftJhengHeiRegular" style:font-family-complex="MicrosoftJhengHeiRegular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所-人事室-張素玲</meta:initial-creator>
    <dc:creator>臺北市所-秘書室-吳嬌娥</dc:creator>
    <meta:editing-cycles>6</meta:editing-cycles>
    <meta:creation-date>2019-09-19T07:30:00</meta:creation-date>
    <dc:date>2022-07-29T06:57:00</dc:date>
    <meta:editing-duration>PT3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205" meta:character-count="257" meta:non-whitespace-character-count="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