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order-left="none" fo:border-right="0.071cm solid #000000" fo:border-top="0.071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0.002cm solid #000000" fo:border-left="none" fo:border-right="0.071cm solid #000000" fo:border-top="0.002cm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0.002cm solid #000000" fo:border-left="none" fo:border-right="0.071cm solid #000000" fo:border-top="0.002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71cm solid #000000" fo:border-left="none" fo:border-right="0.071cm solid #000000" fo:border-top="0.002cm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千分位" style:data-style-name="N120">
      <style:table-cell-properties fo:border-bottom="0.071cm solid #000000" fo:border-left="0.071cm solid #000000" fo:border-right="none" fo:border-top="none" style:vertical-align="automatic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71cm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6" style:family="table-cell" style:parent-style-name="千分位" style:data-style-name="N12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71cm solid #000000" fo:border-left="none" fo:border-right="none" fo:border-top="none" style:vertical-align="automatic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order-left="0.071cm solid #000000" style:direction="ttb" fo:border-right="0.002cm solid #000000" fo:border-top="0.002cm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02cm solid #000000" fo:border-left="none" fo:border-right="0.002cm solid #000000" fo:border-top="0.071cm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71cm solid #000000" fo:border-left="0.071cm solid #000000" fo:border-right="none" fo:border-top="0.071cm solid #000000" style:vertical-align="automatic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0.071cm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71cm solid #000000" fo:border-left="0.002cm solid #000000" fo:border-right="none" fo:border-top="0.002cm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fo:border-bottom="0.002cm solid #000000" fo:border-left="0.071cm solid #000000" fo:border-right="0.071cm solid #000000" fo:border-top="0.071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02cm solid #000000" fo:border-left="0.071cm solid #000000" fo:border-right="0.071cm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fo:border-bottom="0.071cm solid #000000" fo:border-left="0.071cm solid #000000" fo:border-right="0.071cm solid #000000" fo:border-top="0.002cm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71cm solid #000000" fo:border-left="none" style:direction="ttb" fo:border-right="0.002cm solid #000000" fo:border-top="0.002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0.002cm solid #000000" fo:border-left="none" fo:border-right="0.002cm solid #000000" fo:border-top="0.071cm solid #000000"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71cm solid #000000" fo:border-left="none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02cm solid #000000" fo:border-left="0.002cm solid #000000" fo:border-right="none" fo:border-top="0.071cm solid #000000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0.071cm solid #000000" fo:border-left="0.002cm solid #000000" fo:border-right="none" fo:border-top="0.002cm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9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8pt" fo:font-style="normal" fo:text-shadow="none" style:text-underline-style="solid" style:text-underline-width="auto" style:text-underline-color="font-color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_2529-90-04資產負債表" table:style-name="ta1" table:print-ranges="'_2529-90-04資產負債表'.A1:'_2529-90-04資產負債表'.I4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>
            <text:p>公開類</text:p>
          </table:table-cell>
          <table:table-cell table:number-columns-repeated="2"/>
          <table:table-cell table:style-name="ce16"/>
          <table:table-cell table:style-name="ce11"/>
          <table:table-cell table:style-name="ce16"/>
          <table:table-cell table:style-name="ce11"/>
          <table:table-cell table:style-name="ce39" office:value-type="string">
            <text:p>編製機關</text:p>
          </table:table-cell>
          <table:table-cell table:style-name="ce39" office:value-type="string">
            <text:p>公路總局<text:span text:style-name="T1">(</text:span>各區監理所<text:span text:style-name="T1">)</text:span>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年<text:span text:style-name="T1"> <text:s text:c="3"/></text:span>報</text:p>
          </table:table-cell>
          <table:table-cell table:style-name="ce12" office:value-type="string">
            <text:p>次年<text:span text:style-name="T1">6</text:span>月底前編報</text:p>
          </table:table-cell>
          <table:table-cell table:style-name="ce15"/>
          <table:table-cell table:style-name="ce17" table:number-columns-repeated="3"/>
          <table:table-cell table:style-name="ce31" office:value-type="string">
            <text:p>90.05.15交統九十字第005101號函核定修訂</text:p>
          </table:table-cell>
          <table:table-cell table:style-name="ce39" office:value-type="string">
            <text:p>表<text:span text:style-name="T1"> <text:s text:c="6"/></text:span>號</text:p>
          </table:table-cell>
          <table:table-cell table:style-name="ce44" office:value-type="string">
            <text:p><text:s/>2529-90-04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2"><text:s text:c="18"/></text:span>公司 <text:s text:c="2"/><text:span text:style-name="T3"><text:s text:c="2"/></text:span>資<text:span text:style-name="T3"> <text:s text:c="2"/></text:span>產<text:span text:style-name="T3"> <text:s text:c="2"/></text:span>負<text:span text:style-name="T3"> <text:s text:c="2"/></text:span>債<text:span text:style-name="T3"> <text:s text:c="2"/></text:span>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>
            <text:p><text:s text:c="5"/></text:p>
          </table:table-cell>
          <table:table-cell table:style-name="ce13" table:number-columns-repeated="3"/>
          <table:table-cell table:style-name="ce19" office:value-type="string" table:number-columns-spanned="3" table:number-rows-spanned="1">
            <text:p><text:s text:c="5"/>中華民國 <text:s text:c="5"/>年底</text:p>
          </table:table-cell>
          <table:covered-table-cell table:number-columns-repeated="2"/>
          <table:table-cell table:style-name="ce19" office:value-type="string" table:number-columns-spanned="2" table:number-rows-spanned="1">
            <text:p>單位：新臺幣元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4" table:number-rows-spanned="2">
            <text:p>資<text:span text:style-name="T4"> <text:s text:c="20"/></text:span>產</text:p>
          </table:table-cell>
          <table:covered-table-cell table:number-columns-repeated="3"/>
          <table:table-cell table:style-name="ce20" office:value-type="string" table:number-columns-spanned="2" table:number-rows-spanned="1">
            <text:p>本<text:span text:style-name="T4"> <text:s text:c="3"/></text:span>期<text:span text:style-name="T4"> <text:s text:c="3"/></text:span>結<text:span text:style-name="T4"> <text:s text:c="3"/></text:span>數</text:p>
          </table:table-cell>
          <table:covered-table-cell/>
          <table:table-cell table:style-name="ce32" office:value-type="string" table:number-columns-spanned="1" table:number-rows-spanned="2">
            <text:p><text:s text:c="2"/><text:span text:style-name="T5">負</text:span> <text:s text:c="2"/><text:span text:style-name="T5">債</text:span> <text:s text:c="2"/><text:span text:style-name="T5">及</text:span> <text:s text:c="2"/><text:span text:style-name="T5">淨</text:span> <text:s text:c="2"/><text:span text:style-name="T5">值</text:span></text:p>
          </table:table-cell>
          <table:table-cell table:style-name="ce40" office:value-type="string" table:number-columns-spanned="2" table:number-rows-spanned="1">
            <text:p>本<text:span text:style-name="T4"> <text:s text:c="3"/></text:span>期<text:span text:style-name="T4"> <text:s text:c="3"/></text:span>結<text:span text:style-name="T4"> <text:s text:c="3"/></text:span>數</text:p>
          </table:table-cell>
          <table:covered-table-cell/>
          <table:table-cell table:number-columns-repeated="1015"/>
        </table:table-row>
        <table:table-row table:style-name="ro4">
          <table:covered-table-cell table:number-columns-repeated="4"/>
          <table:table-cell table:style-name="ce21" office:value-type="string">
            <text:p>計</text:p>
          </table:table-cell>
          <table:table-cell table:style-name="ce26" office:value-type="string">
            <text:p>小<text:span text:style-name="T4"> <text:s text:c="2"/></text:span>計</text:p>
          </table:table-cell>
          <table:covered-table-cell/>
          <table:table-cell table:style-name="ce41" office:value-type="string">
            <text:p>計</text:p>
          </table:table-cell>
          <table:table-cell table:style-name="ce26" office:value-type="string">
            <text:p>小<text:span text:style-name="T4"> <text:s text:c="2"/></text:span>計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4" table:number-rows-spanned="1">
            <text:p>流<text:span text:style-name="T4"> <text:s/></text:span>動<text:span text:style-name="T4"> <text:s/></text:span>資<text:span text:style-name="T4"> <text:s/></text:span>產</text:p>
          </table:table-cell>
          <table:covered-table-cell table:number-columns-repeated="3"/>
          <table:table-cell table:style-name="ce22"/>
          <table:table-cell table:style-name="ce27"/>
          <table:table-cell table:style-name="ce33" office:value-type="string">
            <text:p>流<text:span text:style-name="T4"> <text:s/></text:span>動<text:span text:style-name="T4"> <text:s/></text:span>負<text:span text:style-name="T4"> <text:s/></text:span>債</text:p>
          </table:table-cell>
          <table:table-cell table:style-name="ce42"/>
          <table:table-cell table:style-name="ce45"/>
          <table:table-cell table:style-name="ce49"/>
          <table:table-cell table:number-columns-repeated="1014"/>
        </table:table-row>
        <table:table-row table:style-name="ro5">
          <table:table-cell table:style-name="ce7" office:value-type="string" table:number-columns-spanned="4" table:number-rows-spanned="1">
            <text:p><text:s text:c="4"/><text:span text:style-name="T5">現</text:span> <text:s text:c="19"/><text:span text:style-name="T5">金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短</text:span> <text:s text:c="3"/><text:span text:style-name="T5">期</text:span> <text:s text:c="3"/><text:span text:style-name="T5">負</text:span> <text:s text:c="3"/><text:span text:style-name="T5">債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銀</text:span> <text:s text:c="3"/><text:span text:style-name="T5">行</text:span> <text:s text:c="3"/><text:span text:style-name="T5">存</text:span> <text:s text:c="3"/><text:span text:style-name="T5">款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應</text:span> <text:s text:c="3"/><text:span text:style-name="T5">付</text:span> <text:s text:c="3"/><text:span text:style-name="T5">款</text:span> <text:s text:c="3"/><text:span text:style-name="T5">項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應</text:span> <text:s text:c="3"/><text:span text:style-name="T5">收</text:span> <text:s text:c="3"/><text:span text:style-name="T5">帳</text:span> <text:s text:c="3"/><text:span text:style-name="T5">款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應</text:span> <text:s text:c="3"/><text:span text:style-name="T5">付</text:span> <text:s text:c="3"/><text:span text:style-name="T5">費</text:span> <text:s text:c="3"/><text:span text:style-name="T5">用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短</text:span> <text:s text:c="3"/><text:span text:style-name="T5">期</text:span> <text:s text:c="3"/><text:span text:style-name="T5">墊</text:span> <text:s text:c="3"/><text:span text:style-name="T5">款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預</text:span> <text:s text:c="3"/><text:span text:style-name="T5">收</text:span> <text:s text:c="3"/><text:span text:style-name="T5">款</text:span> <text:s text:c="3"/><text:span text:style-name="T5">項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材</text:span> <text:s text:c="19"/><text:span text:style-name="T5">料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5" office:value-type="string">
            <text:p>固<text:span text:style-name="T4"> <text:s/></text:span>定<text:span text:style-name="T4"> <text:s/></text:span>負<text:span text:style-name="T4"> <text:s/></text:span>債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預</text:span> <text:s text:c="3"/><text:span text:style-name="T5">付</text:span> <text:s text:c="3"/><text:span text:style-name="T5">款</text:span> <text:s text:c="3"/><text:span text:style-name="T5">項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應</text:span> <text:s text:c="3"/><text:span text:style-name="T5">付</text:span> <text:s text:c="3"/><text:span text:style-name="T5">債</text:span> <text:s text:c="3"/><text:span text:style-name="T5">券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有</text:span> <text:s text:c="3"/><text:span text:style-name="T5">價</text:span> <text:s text:c="3"/><text:span text:style-name="T5">證</text:span> <text:s text:c="3"/><text:span text:style-name="T5">券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長</text:span> <text:s text:c="3"/><text:span text:style-name="T5">期</text:span> <text:s text:c="3"/><text:span text:style-name="T5">借</text:span> <text:s text:c="3"/><text:span text:style-name="T5">款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營</text:span> <text:s/><text:span text:style-name="T5">收</text:span> <text:s/><text:span text:style-name="T5">存</text:span> <text:s/><text:span text:style-name="T5">款</text:span> <text:s/><text:span text:style-name="T5">戶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5" office:value-type="string">
            <text:p>其<text:span text:style-name="T4"> <text:s/></text:span>他<text:span text:style-name="T4"> <text:s/></text:span>負<text:span text:style-name="T4"> <text:s/></text:span>債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未</text:span> <text:s/><text:span text:style-name="T5">存</text:span> <text:s/><text:span text:style-name="T5">營</text:span> <text:s/><text:span text:style-name="T5">收</text:span> <text:s/><text:span text:style-name="T5">戶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暫</text:span> <text:s text:c="3"/><text:span text:style-name="T5">收</text:span> <text:s text:c="3"/><text:span text:style-name="T5">款</text:span> <text:s text:c="3"/><text:span text:style-name="T5">項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處</text:span> <text:s/><text:span text:style-name="T5">站</text:span> <text:s/><text:span text:style-name="T5">週</text:span> <text:s/><text:span text:style-name="T5">轉</text:span> <text:s/><text:span text:style-name="T5">金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員</text:span> <text:s/><text:span text:style-name="T5">工</text:span> <text:s/><text:span text:style-name="T5">保</text:span> <text:s/><text:span text:style-name="T5">證</text:span> <text:s/><text:span text:style-name="T5">費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9" office:value-type="string" table:number-columns-spanned="4" table:number-rows-spanned="1">
            <text:p>固<text:span text:style-name="T4"> <text:s/></text:span>定<text:span text:style-name="T4"> <text:s/></text:span>資<text:span text:style-name="T4"> <text:s/></text:span>產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退</text:span> <text:s/><text:span text:style-name="T5">休</text:span> <text:s/><text:span text:style-name="T5">準</text:span> <text:s/><text:span text:style-name="T5">備</text:span> <text:s/><text:span text:style-name="T5">金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土</text:span> <text:s text:c="25"/><text:span text:style-name="T5">地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代</text:span> <text:s text:c="7"/><text:span text:style-name="T5">收</text:span> <text:s text:c="7"/><text:span text:style-name="T5">款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營業場所倉庫及辦公室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營業及負債準備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宿</text:span> <text:s text:c="25"/><text:span text:style-name="T5">舍</text:span></text:p>
          </table:table-cell>
          <table:covered-table-cell table:number-columns-repeated="3"/>
          <table:table-cell table:style-name="ce24"/>
          <table:table-cell table:style-name="ce29"/>
          <table:table-cell table:style-name="ce36" office:value-type="string">
            <text:p><text:s text:c="4"/><text:span text:style-name="T5">營</text:span> <text:s text:c="3"/><text:span text:style-name="T5">業</text:span> <text:s text:c="3"/><text:span text:style-name="T5">準</text:span> <text:s text:c="3"/><text:span text:style-name="T5">備</text:span></text:p>
          </table:table-cell>
          <table:table-cell table:style-name="ce24"/>
          <table:table-cell table:style-name="ce29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其</text:span> <text:s/><text:span text:style-name="T5">他</text:span> <text:s/><text:span text:style-name="T5">營</text:span> <text:s/><text:span text:style-name="T5">建</text:span> <text:s/><text:span text:style-name="T5">工</text:span> <text:s/><text:span text:style-name="T5">程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負</text:span> <text:s text:c="3"/><text:span text:style-name="T5">債</text:span> <text:s text:c="3"/><text:span text:style-name="T5">準</text:span> <text:s text:c="3"/><text:span text:style-name="T5">備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運</text:span> <text:s text:c="5"/><text:span text:style-name="T5">輸</text:span> <text:s text:c="5"/><text:span text:style-name="T5">工</text:span> <text:s text:c="5"/><text:span text:style-name="T5">具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5" office:value-type="string">
            <text:p>資<text:span text:style-name="T4"> <text:s text:c="13"/></text:span>本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雜</text:span> <text:s text:c="5"/><text:span text:style-name="T5">項</text:span> <text:s text:c="5"/><text:span text:style-name="T5">設</text:span> <text:s text:c="5"/><text:span text:style-name="T5">備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股</text:span> <text:s text:c="19"/><text:span text:style-name="T5">本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生</text:span> <text:s text:c="5"/><text:span text:style-name="T5">財</text:span> <text:s text:c="5"/><text:span text:style-name="T5">器</text:span> <text:s text:c="5"/><text:span text:style-name="T5">具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5" office:value-type="string">
            <text:p>公積及盈虧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租</text:span> <text:s text:c="10"/><text:span text:style-name="T5">賃</text:span> <text:s text:c="10"/><text:span text:style-name="T5">權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資</text:span> <text:s text:c="5"/><text:span text:style-name="T5">本</text:span> <text:s text:c="5"/><text:span text:style-name="T5">公</text:span> <text:s text:c="5"/><text:span text:style-name="T5">積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9" office:value-type="string" table:number-columns-spanned="4" table:number-rows-spanned="1">
            <text:p>其他資產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營</text:span> <text:s text:c="5"/><text:span text:style-name="T5">業</text:span> <text:s text:c="5"/><text:span text:style-name="T5">公</text:span> <text:s text:c="5"/><text:span text:style-name="T5">積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暫</text:span> <text:s text:c="9"/><text:span text:style-name="T5">付</text:span> <text:s text:c="9"/><text:span text:style-name="T5">款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法</text:span> <text:s text:c="5"/><text:span text:style-name="T5">定</text:span> <text:s text:c="5"/><text:span text:style-name="T5">公</text:span> <text:s text:c="5"/><text:span text:style-name="T5">積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存</text:span> <text:s text:c="2"/><text:span text:style-name="T5">出</text:span> <text:s text:c="2"/><text:span text:style-name="T5">保</text:span> <text:s text:c="2"/><text:span text:style-name="T5">證</text:span> <text:s text:c="2"/><text:span text:style-name="T5">金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特</text:span> <text:s text:c="5"/><text:span text:style-name="T5">別</text:span> <text:s text:c="5"/><text:span text:style-name="T5">公</text:span> <text:s text:c="5"/><text:span text:style-name="T5">積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未</text:span> <text:s text:c="2"/><text:span text:style-name="T5">經</text:span> <text:s text:c="2"/><text:span text:style-name="T5">過</text:span> <text:s text:c="2"/><text:span text:style-name="T5">費</text:span> <text:s text:c="2"/><text:span text:style-name="T5">用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累</text:span> <text:s text:c="5"/><text:span text:style-name="T5">積</text:span> <text:s text:c="5"/><text:span text:style-name="T5">盈</text:span> <text:s text:c="5"/><text:span text:style-name="T5">虧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5">雜</text:span> <text:s text:c="4"/><text:span text:style-name="T5">項</text:span> <text:s text:c="4"/><text:span text:style-name="T5">資</text:span> <text:s text:c="5"/><text:span text:style-name="T5">產</text:span></text:p>
          </table:table-cell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前</text:span> <text:s text:c="5"/><text:span text:style-name="T5">期</text:span> <text:s text:c="5"/><text:span text:style-name="T5">滾</text:span> <text:s text:c="5"/><text:span text:style-name="T5">存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本</text:span> <text:s text:c="5"/><text:span text:style-name="T5">期</text:span> <text:s text:c="5"/><text:span text:style-name="T5">盈</text:span> <text:s text:c="5"/><text:span text:style-name="T5">餘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資</text:span> <text:s/><text:span text:style-name="T5">產</text:span> <text:s/><text:span text:style-name="T5">增</text:span> <text:s/><text:span text:style-name="T5">值</text:span> <text:s/><text:span text:style-name="T5">準</text:span> <text:s/><text:span text:style-name="T5">備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style-name="ce23"/>
          <table:table-cell table:style-name="ce28"/>
          <table:table-cell table:style-name="ce34" office:value-type="string">
            <text:p><text:s text:c="4"/><text:span text:style-name="T5">員</text:span> <text:s/><text:span text:style-name="T5">工</text:span> <text:s/><text:span text:style-name="T5">退</text:span> <text:s/><text:span text:style-name="T5">職</text:span> <text:s/><text:span text:style-name="T5">基</text:span> <text:s/><text:span text:style-name="T5">金</text:span></text:p>
          </table:table-cell>
          <table:table-cell table:style-name="ce23"/>
          <table:table-cell table:style-name="ce28"/>
          <table:table-cell table:style-name="ce50"/>
          <table:table-cell table:number-columns-repeated="1014"/>
        </table:table-row>
        <table:table-row table:style-name="ro5">
          <table:table-cell table:style-name="ce10" office:value-type="string" table:number-columns-spanned="4" table:number-rows-spanned="1">
            <text:p><text:s text:c="2"/><text:span text:style-name="T5">總</text:span> <text:s text:c="29"/><text:span text:style-name="T5">計</text:span></text:p>
          </table:table-cell>
          <table:covered-table-cell table:number-columns-repeated="3"/>
          <table:table-cell table:style-name="ce23"/>
          <table:table-cell table:style-name="ce30"/>
          <table:table-cell table:style-name="ce37" office:value-type="string">
            <text:p><text:s text:c="2"/><text:span text:style-name="T5">總</text:span> <text:s text:c="31"/><text:span text:style-name="T5">計</text:span></text:p>
          </table:table-cell>
          <table:table-cell table:style-name="ce43"/>
          <table:table-cell table:style-name="ce46"/>
          <table:table-cell table:style-name="ce49"/>
          <table:table-cell table:number-columns-repeated="1014"/>
        </table:table-row>
        <table:table-row table:style-name="ro6">
          <table:table-cell table:style-name="ce4" office:value-type="string" table:number-columns-spanned="4" table:number-rows-spanned="1">
            <text:p>附 <text:s text:c="7"/>註</text:p>
          </table:table-cell>
          <table:covered-table-cell table:number-columns-repeated="3"/>
          <table:table-cell table:style-name="ce25" table:number-columns-spanned="5" table:number-rows-spanned="1"/>
          <table:covered-table-cell table:number-columns-repeated="4"/>
          <table:table-cell table:number-columns-repeated="1015"/>
        </table:table-row>
        <table:table-row table:style-name="ro7">
          <table:table-cell table:style-name="ce11" office:value-type="string">
            <text:p>填表</text:p>
          </table:table-cell>
          <table:table-cell table:number-columns-repeated="2"/>
          <table:table-cell table:style-name="ce18" office:value-type="string">
            <text:p>審核</text:p>
          </table:table-cell>
          <table:table-cell table:number-columns-repeated="2"/>
          <table:table-cell table:style-name="ce38" office:value-type="string">
            <text:p>主辦業務人員</text:p>
          </table:table-cell>
          <table:table-cell table:style-name="ce18" office:value-type="string">
            <text:p>機關長官</text:p>
          </table:table-cell>
          <table:table-cell table:style-name="ce47"/>
          <table:table-cell table:number-columns-repeated="6"/>
          <table:table-cell table:style-name="ce51" table:number-columns-spanned="2" table:number-rows-spanned="1"/>
          <table:covered-table-cell/>
          <table:table-cell table:number-columns-repeated="2"/>
          <table:table-cell table:style-name="ce52" office:value-type="string" table:number-columns-spanned="8" table:number-rows-spanned="1">
            <text:p><text:s text:c="17"/></text:p>
          </table:table-cell>
          <table:covered-table-cell table:number-columns-repeated="7"/>
          <table:table-cell table:number-columns-repeated="997"/>
        </table:table-row>
        <table:table-row table:style-name="ro7">
          <table:table-cell table:number-columns-repeated="6"/>
          <table:table-cell table:style-name="ce38" office:value-type="string">
            <text:p>主辦統計人員</text:p>
          </table:table-cell>
          <table:table-cell table:style-name="ce18"/>
          <table:table-cell table:style-name="ce48"/>
          <table:table-cell table:number-columns-repeated="10"/>
          <table:table-cell table:style-name="ce52" office:value-type="string" table:number-columns-spanned="8" table:number-rows-spanned="1">
            <text:p><text:s text:c="12"/></text:p>
          </table:table-cell>
          <table:covered-table-cell table:number-columns-repeated="7"/>
          <table:table-cell table:number-columns-repeated="997"/>
        </table:table-row>
        <table:table-row table:style-name="ro8">
          <table:table-cell table:style-name="ce11" office:value-type="string">
            <text:p>資料來源：根據各汽車運輸業各種會計報告資料編報。</text:p>
          </table:table-cell>
          <table:table-cell table:style-name="ce14" table:number-columns-repeated="6"/>
          <table:table-cell table:number-columns-repeated="1017"/>
        </table:table-row>
        <table:table-row table:style-name="ro9">
          <table:table-cell table:style-name="ce11" office:value-type="string">
            <text:p>填表說明：本表各運輸業應填報<text:span text:style-name="T1">4</text:span>份，<text:span text:style-name="T1">3</text:span>份送轄區監理所，於完成會核程序並經機關長官核章後，</text:p>
          </table:table-cell>
          <table:table-cell table:style-name="ce14" table:number-columns-repeated="6"/>
          <table:table-cell table:number-columns-repeated="1017"/>
        </table:table-row>
        <table:table-row table:style-name="ro9">
          <table:table-cell table:style-name="ce11"/>
          <table:table-cell table:style-name="ce11" office:value-type="string">
            <text:p><text:s/>1份送本局監理組(運管科)，1份送監理所會計室，1份自存。</text:p>
          </table:table-cell>
          <table:table-cell/>
          <table:table-cell table:style-name="ce14" table:number-columns-repeated="4"/>
          <table:table-cell table:number-columns-repeated="1017"/>
        </table:table-row>
        <table:table-row table:style-name="ro7">
          <table:table-cell/>
          <table:table-cell table:style-name="ce14"/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_2529-90-04編製說明" table:style-name="ta2">
        <table:table-column table:style-name="co9" table:number-columns-repeated="1024" table:default-cell-style-name="ce5"/>
        <table:table-row table:style-name="ro10">
          <table:table-cell table:style-name="ce53" office:value-type="string">
            <text:p>資產負債表編製說明</text:p>
          </table:table-cell>
          <table:table-cell table:number-columns-repeated="1023"/>
        </table:table-row>
        <table:table-row table:style-name="ro11">
          <table:table-cell table:style-name="ce53"/>
          <table:table-cell table:number-columns-repeated="1023"/>
        </table:table-row>
        <table:table-row table:style-name="ro12">
          <table:table-cell table:style-name="ce50" office:value-type="string">
            <text:p><text:s/>一、統計範圍及對象：凡在本轄區內登記之汽車運輸業公司行號等均為統計對象。</text:p>
          </table:table-cell>
          <table:table-cell table:style-name="ce50" table:number-columns-repeated="1023"/>
        </table:table-row>
        <table:table-row table:style-name="ro12">
          <table:table-cell table:style-name="ce50" office:value-type="string">
            <text:p><text:s/>二、統計標準時間：凡每年12月底之事實為準。</text:p>
          </table:table-cell>
          <table:table-cell table:style-name="ce50" table:number-columns-repeated="1023"/>
        </table:table-row>
        <table:table-row table:style-name="ro12">
          <table:table-cell table:style-name="ce50" office:value-type="string">
            <text:p><text:s/>三、分類標準：按資產、負債、淨值分。</text:p>
          </table:table-cell>
          <table:table-cell table:style-name="ce50" table:number-columns-repeated="1023"/>
        </table:table-row>
        <table:table-row table:style-name="ro12">
          <table:table-cell table:style-name="ce50" office:value-type="string">
            <text:p><text:s/>四、一般說明：資產負債為靜態之報表，表示在某一特定時日內，企業資產負債及淨值之實際狀況。</text:p>
          </table:table-cell>
          <table:table-cell table:style-name="ce50" table:number-columns-repeated="1023"/>
        </table:table-row>
        <table:table-row table:style-name="ro12">
          <table:table-cell table:style-name="ce50" office:value-type="string">
            <text:p><text:s/>五、資料蒐集方法及編製程序：各汽車運輸業根據各帳目餘額編送轄區監理所（站）審核後彙轉。</text:p>
          </table:table-cell>
          <table:table-cell table:style-name="ce50" table:number-columns-repeated="1023"/>
        </table:table-row>
        <table:table-row table:style-name="ro12">
          <table:table-cell table:style-name="ce50" office:value-type="string">
            <text:p><text:s/>六、編送對象：本表各運輸業應編製4份，1份自存，3份送轄區監理所，於完成會核程序並經機關長官核章後，1份送本局監理組（運管科），1份送監理所會計室，</text:p>
          </table:table-cell>
          <table:table-cell table:style-name="ce50" table:number-columns-repeated="1023"/>
        </table:table-row>
        <table:table-row table:style-name="ro12">
          <table:table-cell table:style-name="ce50" office:value-type="string">
            <text:p><text:s/>　 <text:s text:c="11"/>1份自存。</text:p>
          </table:table-cell>
          <table:table-cell table:style-name="ce50"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3cm" fo:margin-right="1.9cm" style:print-page-order="ttb" style:first-page-number="continue" style:scale-to="10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2015/06/03</text:date>, <text:time>17:0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臺北市所-資訊室-林雪婷</meta:initial-creator>
    <dc:creator>雪婷 林</dc:creator>
    <meta:creation-date>1997-01-14T01:50:29Z</meta:creation-date>
    <dc:date>2015-06-03T17:08:04.78</dc:date>
    <meta:print-date>2015-06-03T09:06:57Z</meta:print-date>
    <meta:editing-duration>PT37S</meta:editing-duration>
    <meta:editing-cycles>1</meta:editing-cycles>
    <meta:document-statistic meta:table-count="2" meta:cell-count="94" meta:object-count="0"/>
  </office:meta>
</office:document-meta>
</file>