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40">
            <text:p>表12 臺灣地區公路橋梁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9">
            <text:p>Table 12 Number of Bridge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2 臺灣地區公路橋梁座數" table:formula="of:=[.A1]" table:number-columns-spanned="7" table:number-rows-spanned="1" table:style-name="ce19">
            <text:p>表12 臺灣地區公路橋梁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2 Number of Bridges of Highways in Taiwan Area" table:formula="of:=[.A2]" table:number-columns-spanned="7" table:number-rows-spanned="1" table:style-name="ce20">
            <text:p>Table 12 Number of Bridge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 道 及</text:p>
            <text:p>縣道公路</text:p>
          </table:table-cell>
          <table:table-cell office:value-type="string" table:style-name="ce13">
            <text:p>區 道 及</text:p>
            <text:p>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7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8797" table:style-name="ce32">
            <text:p>8,797</text:p>
          </table:table-cell>
          <table:table-cell office:value-type="float" office:value="2395" table:style-name="ce33">
            <text:p>2,395</text:p>
          </table:table-cell>
          <table:table-cell office:value-type="float" office:value="1346" table:style-name="ce33">
            <text:p>1,346</text:p>
          </table:table-cell>
          <table:table-cell office:value-type="float" office:value="4968" table:style-name="ce33">
            <text:p>4,968</text:p>
          </table:table-cell>
          <table:table-cell office:value-type="float" office:value="88" table:style-name="ce33">
            <text:p>8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9855" table:style-name="ce32">
            <text:p>9,855</text:p>
          </table:table-cell>
          <table:table-cell office:value-type="float" office:value="2456" table:style-name="ce33">
            <text:p>2,456</text:p>
          </table:table-cell>
          <table:table-cell office:value-type="float" office:value="1452" table:style-name="ce33">
            <text:p>1,452</text:p>
          </table:table-cell>
          <table:table-cell office:value-type="float" office:value="5863" table:style-name="ce33">
            <text:p>5,863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9980" table:style-name="ce32">
            <text:p>9,980</text:p>
          </table:table-cell>
          <table:table-cell office:value-type="float" office:value="2482" table:style-name="ce33">
            <text:p>2,482</text:p>
          </table:table-cell>
          <table:table-cell office:value-type="float" office:value="1483" table:style-name="ce33">
            <text:p>1,483</text:p>
          </table:table-cell>
          <table:table-cell office:value-type="float" office:value="5931" table:style-name="ce33">
            <text:p>5,931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10040" table:style-name="ce32">
            <text:p>10,040</text:p>
          </table:table-cell>
          <table:table-cell office:value-type="float" office:value="2551" table:style-name="ce33">
            <text:p>2,551</text:p>
          </table:table-cell>
          <table:table-cell office:value-type="float" office:value="1432" table:style-name="ce33">
            <text:p>1,432</text:p>
          </table:table-cell>
          <table:table-cell office:value-type="float" office:value="5972" table:style-name="ce33">
            <text:p>5,97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10186" table:style-name="ce32">
            <text:p>10,186</text:p>
          </table:table-cell>
          <table:table-cell office:value-type="float" office:value="2697" table:style-name="ce33">
            <text:p>2,697</text:p>
          </table:table-cell>
          <table:table-cell office:value-type="float" office:value="1872" table:style-name="ce33">
            <text:p>1,872</text:p>
          </table:table-cell>
          <table:table-cell office:value-type="float" office:value="5532" table:style-name="ce33">
            <text:p>5,53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4年底</text:p>
          </table:table-cell>
          <table:table-cell office:value-type="string" table:style-name="ce18">
            <text:p><text:s/>End of 2005</text:p>
          </table:table-cell>
          <table:table-cell office:value-type="float" office:value="10444" table:style-name="ce32">
            <text:p>10,444</text:p>
          </table:table-cell>
          <table:table-cell office:value-type="float" office:value="2930" table:style-name="ce33">
            <text:p>2,930</text:p>
          </table:table-cell>
          <table:table-cell office:value-type="float" office:value="1869" table:style-name="ce33">
            <text:p>1,869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10491" table:style-name="ce32">
            <text:p>10,491</text:p>
          </table:table-cell>
          <table:table-cell office:value-type="float" office:value="2976" table:style-name="ce33">
            <text:p>2,976</text:p>
          </table:table-cell>
          <table:table-cell office:value-type="float" office:value="1870" table:style-name="ce33">
            <text:p>1,870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10540" table:style-name="ce32">
            <text:p>10,540</text:p>
          </table:table-cell>
          <table:table-cell office:value-type="float" office:value="3016" table:style-name="ce33">
            <text:p>3,016</text:p>
          </table:table-cell>
          <table:table-cell office:value-type="float" office:value="1879" table:style-name="ce33">
            <text:p>1,879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10530" table:style-name="ce32">
            <text:p>10,530</text:p>
          </table:table-cell>
          <table:table-cell office:value-type="float" office:value="3050" table:style-name="ce33">
            <text:p>3,050</text:p>
          </table:table-cell>
          <table:table-cell office:value-type="float" office:value="1924" table:style-name="ce33">
            <text:p>1,924</text:p>
          </table:table-cell>
          <table:table-cell office:value-type="float" office:value="5469" table:style-name="ce33">
            <text:p>5,469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9593" table:style-name="ce32">
            <text:p>9,593</text:p>
          </table:table-cell>
          <table:table-cell office:value-type="float" office:value="2643" table:style-name="ce33">
            <text:p>2,643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9646" table:style-name="ce32">
            <text:p>9,646</text:p>
          </table:table-cell>
          <table:table-cell office:value-type="float" office:value="2696" table:style-name="ce33">
            <text:p>2,696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9658" table:style-name="ce32">
            <text:p>9,658</text:p>
          </table:table-cell>
          <table:table-cell office:value-type="float" office:value="2708" table:style-name="ce33">
            <text:p>2,708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9699" table:style-name="ce32">
            <text:p>9,699</text:p>
          </table:table-cell>
          <table:table-cell office:value-type="float" office:value="2746" table:style-name="ce33">
            <text:p>2,746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9668" table:style-name="ce32">
            <text:p>9,668</text:p>
          </table:table-cell>
          <table:table-cell office:value-type="float" office:value="2715" table:style-name="ce33">
            <text:p>2,715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9485" table:style-name="ce32">
            <text:p>9,485</text:p>
          </table:table-cell>
          <table:table-cell office:value-type="float" office:value="2736" table:style-name="ce33">
            <text:p>2,736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9514" table:style-name="ce32">
            <text:p>9,514</text:p>
          </table:table-cell>
          <table:table-cell office:value-type="float" office:value="2765" table:style-name="ce33">
            <text:p>2,765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9423" table:style-name="ce32">
            <text:p>9,423</text:p>
          </table:table-cell>
          <table:table-cell office:value-type="float" office:value="2810" table:style-name="ce33">
            <text:p>2,810</text:p>
          </table:table-cell>
          <table:table-cell office:value-type="float" office:value="1571" table:style-name="ce33">
            <text:p>1,571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9500" table:style-name="ce32">
            <text:p>9,500</text:p>
          </table:table-cell>
          <table:table-cell office:value-type="float" office:value="2912" table:style-name="ce33">
            <text:p>2,912</text:p>
          </table:table-cell>
          <table:table-cell office:value-type="float" office:value="1546" table:style-name="ce33">
            <text:p>1,546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9944" table:style-name="ce32">
            <text:p>9,944</text:p>
          </table:table-cell>
          <table:table-cell office:value-type="float" office:value="3348" table:style-name="ce33">
            <text:p>3,348</text:p>
          </table:table-cell>
          <table:table-cell office:value-type="float" office:value="1567" table:style-name="ce33">
            <text:p>1,567</text:p>
          </table:table-cell>
          <table:table-cell office:value-type="float" office:value="4945" table:style-name="ce33">
            <text:p>4,945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10030" table:style-name="ce32">
            <text:p>10,030</text:p>
          </table:table-cell>
          <table:table-cell office:value-type="float" office:value="3402" table:style-name="ce33">
            <text:p>3,402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10101" table:style-name="ce32">
            <text:p>10,101</text:p>
          </table:table-cell>
          <table:table-cell office:value-type="float" office:value="3473" table:style-name="ce33">
            <text:p>3,473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民國110年底</text:p>
          </table:table-cell>
          <table:table-cell office:value-type="string" table:style-name="ce34">
            <text:p><text:s/>End of 2021</text:p>
          </table:table-cell>
          <table:table-cell office:value-type="float" office:value="10203" table:style-name="ce35">
            <text:p>10,203</text:p>
          </table:table-cell>
          <table:table-cell office:value-type="float" office:value="3476" table:style-name="ce36">
            <text:p>3,476</text:p>
          </table:table-cell>
          <table:table-cell office:value-type="float" office:value="1567" table:style-name="ce36">
            <text:p>1,567</text:p>
          </table:table-cell>
          <table:table-cell office:value-type="float" office:value="5076" table:style-name="ce36">
            <text:p>5,076</text:p>
          </table:table-cell>
          <table:table-cell office:value-type="float" office:value="84" table:style-name="ce36">
            <text:p>8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office:string-value="說　　明：1.本表97年（含）以前不包含臺北市及高雄市統計資料。&#10;　　　　　2.因公路基本資料管理要點修正，自99年起將原屬高架快速道路歸屬於橋梁。&#10;　　　　　3.因橋梁定義修正，致102年底省道橋梁座數減少。&#10;　　　　　4.107年起省道橋梁資料改由「第二代臺灣地區橋梁管理資訊系統」產製，故不宜與106&#10;　　　　　　年及以前年度比較。" table:formula="of:=SUBSTITUTE([.A37]&amp;[.B37];CHAR(10);CHAR(10)&amp;&quot;　　　　　&quot;)" table:number-columns-spanned="7" table:number-rows-spanned="1" table:style-name="ce27">
            <text:p>說　　明：1.本表97年（含）以前不包含臺北市及高雄市統計資料。</text:p>
            <text:p>　　　　　2.因公路基本資料管理要點修正，自99年起將原屬高架快速道路歸屬於橋梁。</text:p>
            <text:p>　　　　　3.因橋梁定義修正，致102年底省道橋梁座數減少。</text:p>
            <text:p>　　　　　4.107年起省道橋梁資料改由「第二代臺灣地區橋梁管理資訊系統」產製，故不宜與106</text:p>
            <text:p>　　　　　　年及以前年度比較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1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2">
          <table:table-cell office:value-type="string" office:string-value="Note    :1.The figures in this table for years 2008 and prior exclude the data for Taipei and Kaohsiung City.&#10;　　   2.The elevated expressway has been classified as a bridge according to the amendments of regulations for highway information management&#10;　　      with effect from 2010.&#10;　　   3.Due to the amended definition of bridges, the number of provincial highway bridges had decreased by the end of 2013.&#10;　　   4.The number of provincial highway bridges significantly increased because the  data has been from &quot;The 2nd Generation of Taiwan Bridge &#10;　　      Management Information System&quot; since 2018, and the figures should not be compared with previous years." table:formula="of:=SUBSTITUTE([.A39]&amp;&quot;    &quot;&amp;[.B39]&amp;[.C39];CHAR(10);CHAR(10)&amp;&quot;　　   &quot;)" table:number-columns-spanned="7" table:number-rows-spanned="1" table:style-name="ce21">
            <text:p>Note <text:s text:c="3"/>:1.The figures in this table for years 2008 and prior exclude the data for Taipei and Kaohsiung City.</text:p>
            <text:p>　　 <text:s text:c="2"/>2.The elevated expressway has been classified as a bridge according to the amendments of regulations for highway information management</text:p>
            <text:p>　　 <text:s text:c="5"/>with effect from 2010.</text:p>
            <text:p>　　 <text:s text:c="2"/>3.Due to the amended definition of bridges, the number of provincial highway bridges had decreased by the end of 2013.</text:p>
            <text:p>　　 <text:s text:c="2"/>4.The number of provincial highway bridges significantly increased because the <text:s/>data has been from "The 2nd Generation of Taiwan Bridge<text:s/></text:p>
            <text:p>　　 <text:s text:c="5"/>Management Information System" since 2018, and the figures should not be compared with previous years.</text:p>
          </table:table-cell>
          <table:covered-table-cell table:number-columns-repeated="6"/>
          <table:table-cell table:number-columns-repeated="16377" table:style-name="ce4"/>
        </table:table-row>
        <table:table-row table:style-name="ro1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0">
            <text:p>說　　明：</text:p>
          </table:table-cell>
          <table:table-cell office:value-type="string" table:style-name="ce31">
            <text:p>1.本表97年（含）以前不包含臺北市及高雄市統計資料。</text:p>
            <text:p>2.因公路基本資料管理要點修正，自99年起將原屬高架快速道路歸屬於橋梁。</text:p>
            <text:p>3.因橋梁定義修正，致102年底省道橋梁座數減少。</text:p>
            <text:p>4.107年起省道橋梁資料改由「第二代臺灣地區橋梁管理資訊系統」產製，故不宜與106</text:p>
            <text:p>　年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Directorate General of Highways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1.The figures in this table for years 2008 and prior exclude the data for Taipei and Kaohsiung City.</text:p>
            <text:p>2.The elevated expressway has been classified as a bridge according to the amendments of regulations for highway information management</text:p>
            <text:p><text:s text:c="3"/>with effect from 2010.</text:p>
            <text:p>3.Due to the amended definition of bridges, the number of provincial highway bridges had decreased by the end of 2013.</text:p>
            <text:p>4.The number of provincial highway bridges significantly increased because the <text:s/>data has been from "The 2nd Generation of Taiwan Bridge<text:s/></text:p>
            <text:p><text:s text:c="3"/>Management Information System"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8:43Z</dc:date>
    <meta:print-date>2022-06-20T09:08:42Z</meta:print-date>
  </office:meta>
</office:document-meta>
</file>