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7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56">
            <text:p>表46 本局固定資產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55">
            <text:p>Table 46 The Status of Fixed Assets of DGH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表46 本局固定資產概況" table:formula="of:=[.A1]" table:number-columns-spanned="8" table:number-rows-spanned="1" table:style-name="ce40">
            <text:p>表46 本局固定資產概況</text:p>
          </table:table-cell>
          <table:covered-table-cell table:number-columns-repeated="7"/>
          <table:table-cell office:value-type="string" office:string-value="表46 本局固定資產概況" table:formula="of:=[.A1]" table:number-columns-spanned="9" table:number-rows-spanned="1" table:style-name="ce40">
            <text:p>表46 本局固定資產概況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office:string-value="Table 46 The Status of Fixed Assets of DGH" table:formula="of:=[.A2]" table:number-columns-spanned="8" table:number-rows-spanned="1" table:style-name="ce41">
            <text:p>Table 46 The Status of Fixed Assets of DGH</text:p>
          </table:table-cell>
          <table:covered-table-cell table:number-columns-repeated="7"/>
          <table:table-cell office:value-type="string" office:string-value="Table 46 The Status of Fixed Assets of DGH" table:formula="of:=[.A2]" table:number-columns-spanned="9" table:number-rows-spanned="1" table:style-name="ce41">
            <text:p>Table 46 The Status of Fixed Assets of DGH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table:style-name="ce9"/>
          <table:table-cell table:number-columns-repeated="7" table:style-name="ce7"/>
          <table:table-cell table:number-columns-repeated="8" table:style-name="ce1"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57">
            <text:p>年　底　別</text:p>
          </table:table-cell>
          <table:table-cell office:value-type="string" table:number-columns-spanned="1" table:number-rows-spanned="2" table:style-name="ce58">
            <text:p>價值總計</text:p>
            <text:p>(千元)</text:p>
          </table:table-cell>
          <table:table-cell office:value-type="string" table:number-columns-spanned="2" table:number-rows-spanned="1" table:style-name="ce59">
            <text:p>土　地</text:p>
          </table:table-cell>
          <table:covered-table-cell/>
          <table:table-cell office:value-type="string" table:number-columns-spanned="2" table:number-rows-spanned="1" table:style-name="ce59">
            <text:p>土地改良物</text:p>
          </table:table-cell>
          <table:covered-table-cell/>
          <table:table-cell office:value-type="string" table:number-columns-spanned="2" table:number-rows-spanned="1" table:style-name="ce59">
            <text:p>房屋及建築</text:p>
          </table:table-cell>
          <table:covered-table-cell/>
          <table:table-cell office:value-type="string" table:number-columns-spanned="2" table:number-rows-spanned="1" table:style-name="ce29">
            <text:p>機器設備</text:p>
          </table:table-cell>
          <table:covered-table-cell/>
          <table:table-cell office:value-type="string" table:number-columns-spanned="2" table:number-rows-spanned="1" table:style-name="ce29">
            <text:p>交通及運輸設備</text:p>
          </table:table-cell>
          <table:covered-table-cell/>
          <table:table-cell office:value-type="string" table:number-columns-spanned="2" table:number-rows-spanned="1" table:style-name="ce29">
            <text:p>什項設備</text:p>
          </table:table-cell>
          <table:covered-table-cell/>
          <table:table-cell office:value-type="string" table:number-columns-spanned="2" table:number-rows-spanned="1" table:style-name="ce29">
            <text:p>未完工程</text:p>
          </table:table-cell>
          <table:covered-table-cell/>
          <table:table-cell office:value-type="string" table:style-name="ce13">
            <text:p>其他固定資產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9">
            <text:p>Land</text:p>
          </table:table-cell>
          <table:covered-table-cell/>
          <table:table-cell office:value-type="string" table:number-columns-spanned="2" table:number-rows-spanned="1" table:style-name="ce19">
            <text:p>Land Improvements</text:p>
          </table:table-cell>
          <table:covered-table-cell/>
          <table:table-cell office:value-type="string" table:number-columns-spanned="2" table:number-rows-spanned="1" table:style-name="ce19">
            <text:p>House &amp; Building</text:p>
          </table:table-cell>
          <table:covered-table-cell/>
          <table:table-cell office:value-type="string" table:number-columns-spanned="2" table:number-rows-spanned="1" table:style-name="ce20">
            <text:p>Machinery Equipment</text:p>
          </table:table-cell>
          <table:covered-table-cell/>
          <table:table-cell office:value-type="string" table:number-columns-spanned="2" table:number-rows-spanned="1" table:style-name="ce20">
            <text:p>Transportation Equipment</text:p>
          </table:table-cell>
          <table:covered-table-cell/>
          <table:table-cell office:value-type="string" table:number-columns-spanned="2" table:number-rows-spanned="1" table:style-name="ce19">
            <text:p>Miscellaneous Equipment</text:p>
          </table:table-cell>
          <table:covered-table-cell/>
          <table:table-cell office:value-type="string" table:number-columns-spanned="2" table:number-rows-spanned="1" table:style-name="ce20">
            <text:p>Uncompleted Engineering</text:p>
          </table:table-cell>
          <table:covered-table-cell/>
          <table:table-cell office:value-type="string" table:style-name="ce14">
            <text:p>Other Fixed Assets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1">
            <text:p>End of Year</text:p>
          </table:table-cell>
          <table:table-cell office:value-type="string" table:number-columns-spanned="1" table:number-rows-spanned="2" table:style-name="ce35">
            <text:p>Total Value (NT$1,000)</text:p>
          </table:table-cell>
          <table:table-cell office:value-type="string" table:style-name="ce12">
            <text:p>數量</text:p>
            <text:p>(公頃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棟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5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棟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價值</text:p>
            <text:p>(千元)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Quantity</text:p>
            <text:p>(hectar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block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7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block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Value</text:p>
            <text:p>(NT$1,000)</text:p>
          </table:table-cell>
          <table:table-cell table:number-columns-repeated="16367"/>
        </table:table-row>
        <table:table-row table:style-name="ro8">
          <table:table-cell table:style-name="ce5"/>
          <table:table-cell table:style-name="ce6"/>
          <table:table-cell table:number-columns-repeated="6" table:style-name="ce5"/>
          <table:table-cell table:number-columns-repeated="9" table:style-name="ce10"/>
          <table:table-cell table:number-columns-repeated="16367"/>
        </table:table-row>
        <table:table-row table:style-name="ro9">
          <table:table-cell office:value-type="string" table:style-name="ce49">
            <text:p>民國 90年底</text:p>
            <text:p>End of 2001</text:p>
          </table:table-cell>
          <table:table-cell office:value-type="float" office:value="232509228" table:style-name="ce50">
            <text:p>232,509,228</text:p>
          </table:table-cell>
          <table:table-cell office:value-type="float" office:value="6984" table:style-name="ce50">
            <text:p>6,984</text:p>
          </table:table-cell>
          <table:table-cell office:value-type="float" office:value="163496879" table:style-name="ce50">
            <text:p>163,496,879</text:p>
          </table:table-cell>
          <table:table-cell office:value-type="float" office:value="8460" table:style-name="ce50">
            <text:p>8,460</text:p>
          </table:table-cell>
          <table:table-cell office:value-type="float" office:value="64194078" table:style-name="ce50">
            <text:p>64,194,078</text:p>
          </table:table-cell>
          <table:table-cell office:value-type="float" office:value="1113" table:style-name="ce50">
            <text:p>1,113</text:p>
          </table:table-cell>
          <table:table-cell office:value-type="float" office:value="1896376" table:style-name="ce50">
            <text:p>1,896,376</text:p>
          </table:table-cell>
          <table:table-cell office:value-type="float" office:value="14898" table:style-name="ce50">
            <text:p>14,898</text:p>
          </table:table-cell>
          <table:table-cell office:value-type="float" office:value="1303476" table:style-name="ce50">
            <text:p>1,303,476</text:p>
          </table:table-cell>
          <table:table-cell office:value-type="float" office:value="4016" table:style-name="ce50">
            <text:p>4,016</text:p>
          </table:table-cell>
          <table:table-cell office:value-type="float" office:value="1076850" table:style-name="ce50">
            <text:p>1,076,850</text:p>
          </table:table-cell>
          <table:table-cell office:value-type="float" office:value="9969" table:style-name="ce50">
            <text:p>9,969</text:p>
          </table:table-cell>
          <table:table-cell office:value-type="float" office:value="382138" table:style-name="ce50">
            <text:p>382,138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9431" table:style-name="ce50">
            <text:p>159,431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民國 95年底</text:p>
            <text:p>End of 2006</text:p>
          </table:table-cell>
          <table:table-cell office:value-type="float" office:value="195161926" table:style-name="ce50">
            <text:p>195,161,926</text:p>
          </table:table-cell>
          <table:table-cell office:value-type="float" office:value="8532" table:style-name="ce50">
            <text:p>8,532</text:p>
          </table:table-cell>
          <table:table-cell office:value-type="float" office:value="106413196" table:style-name="ce50">
            <text:p>106,413,196</text:p>
          </table:table-cell>
          <table:table-cell office:value-type="float" office:value="8743" table:style-name="ce50">
            <text:p>8,743</text:p>
          </table:table-cell>
          <table:table-cell office:value-type="float" office:value="82655867" table:style-name="ce50">
            <text:p>82,655,867</text:p>
          </table:table-cell>
          <table:table-cell office:value-type="float" office:value="919" table:style-name="ce50">
            <text:p>919</text:p>
          </table:table-cell>
          <table:table-cell office:value-type="float" office:value="2522292" table:style-name="ce50">
            <text:p>2,522,292</text:p>
          </table:table-cell>
          <table:table-cell office:value-type="float" office:value="24448" table:style-name="ce50">
            <text:p>24,448</text:p>
          </table:table-cell>
          <table:table-cell office:value-type="float" office:value="1515329" table:style-name="ce50">
            <text:p>1,515,329</text:p>
          </table:table-cell>
          <table:table-cell office:value-type="float" office:value="4499" table:style-name="ce50">
            <text:p>4,499</text:p>
          </table:table-cell>
          <table:table-cell office:value-type="float" office:value="1448998" table:style-name="ce50">
            <text:p>1,448,998</text:p>
          </table:table-cell>
          <table:table-cell office:value-type="float" office:value="12065" table:style-name="ce50">
            <text:p>12,065</text:p>
          </table:table-cell>
          <table:table-cell office:value-type="float" office:value="454816" table:style-name="ce50">
            <text:p>454,81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1428" table:style-name="ce50">
            <text:p>151,428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 99年底</text:p>
            <text:p>End of 2010</text:p>
          </table:table-cell>
          <table:table-cell office:value-type="float" office:value="824534064" table:style-name="ce50">
            <text:p>824,534,064</text:p>
          </table:table-cell>
          <table:table-cell office:value-type="float" office:value="9399" table:style-name="ce50">
            <text:p>9,399</text:p>
          </table:table-cell>
          <table:table-cell office:value-type="float" office:value="126825368" table:style-name="ce50">
            <text:p>126,825,368</text:p>
          </table:table-cell>
          <table:table-cell office:value-type="float" office:value="19873" table:style-name="ce50">
            <text:p>19,873</text:p>
          </table:table-cell>
          <table:table-cell office:value-type="float" office:value="691313986" table:style-name="ce50">
            <text:p>691,313,986</text:p>
          </table:table-cell>
          <table:table-cell office:value-type="float" office:value="952" table:style-name="ce50">
            <text:p>952</text:p>
          </table:table-cell>
          <table:table-cell office:value-type="float" office:value="2768761" table:style-name="ce50">
            <text:p>2,768,761</text:p>
          </table:table-cell>
          <table:table-cell office:value-type="float" office:value="26375" table:style-name="ce50">
            <text:p>26,375</text:p>
          </table:table-cell>
          <table:table-cell office:value-type="float" office:value="1510649" table:style-name="ce50">
            <text:p>1,510,649</text:p>
          </table:table-cell>
          <table:table-cell office:value-type="float" office:value="4988" table:style-name="ce50">
            <text:p>4,988</text:p>
          </table:table-cell>
          <table:table-cell office:value-type="float" office:value="1462158" table:style-name="ce50">
            <text:p>1,462,158</text:p>
          </table:table-cell>
          <table:table-cell office:value-type="float" office:value="13017" table:style-name="ce50">
            <text:p>13,017</text:p>
          </table:table-cell>
          <table:table-cell office:value-type="float" office:value="498050" table:style-name="ce50">
            <text:p>498,05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5092" table:style-name="ce50">
            <text:p>155,092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0年底</text:p>
            <text:p>End of 2011</text:p>
          </table:table-cell>
          <table:table-cell office:value-type="float" office:value="837302911" table:style-name="ce50">
            <text:p>837,302,911</text:p>
          </table:table-cell>
          <table:table-cell office:value-type="float" office:value="9724" table:style-name="ce50">
            <text:p>9,724</text:p>
          </table:table-cell>
          <table:table-cell office:value-type="float" office:value="132510140" table:style-name="ce50">
            <text:p>132,510,140</text:p>
          </table:table-cell>
          <table:table-cell office:value-type="float" office:value="19959" table:style-name="ce50">
            <text:p>19,959</text:p>
          </table:table-cell>
          <table:table-cell office:value-type="float" office:value="698227236" table:style-name="ce50">
            <text:p>698,227,236</text:p>
          </table:table-cell>
          <table:table-cell office:value-type="float" office:value="934" table:style-name="ce50">
            <text:p>934</text:p>
          </table:table-cell>
          <table:table-cell office:value-type="float" office:value="2883837" table:style-name="ce50">
            <text:p>2,883,837</text:p>
          </table:table-cell>
          <table:table-cell office:value-type="float" office:value="27221" table:style-name="ce50">
            <text:p>27,221</text:p>
          </table:table-cell>
          <table:table-cell office:value-type="float" office:value="1560474" table:style-name="ce50">
            <text:p>1,560,474</text:p>
          </table:table-cell>
          <table:table-cell office:value-type="float" office:value="5037" table:style-name="ce50">
            <text:p>5,037</text:p>
          </table:table-cell>
          <table:table-cell office:value-type="float" office:value="1463695" table:style-name="ce50">
            <text:p>1,463,695</text:p>
          </table:table-cell>
          <table:table-cell office:value-type="float" office:value="13182" table:style-name="ce50">
            <text:p>13,182</text:p>
          </table:table-cell>
          <table:table-cell office:value-type="float" office:value="502437" table:style-name="ce50">
            <text:p>502,43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55092" table:style-name="ce50">
            <text:p>155,092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民國101年底</text:p>
            <text:p>End of 2012</text:p>
          </table:table-cell>
          <table:table-cell office:value-type="float" office:value="843121652" table:style-name="ce50">
            <text:p>843,121,652</text:p>
          </table:table-cell>
          <table:table-cell office:value-type="float" office:value="9894" table:style-name="ce50">
            <text:p>9,894</text:p>
          </table:table-cell>
          <table:table-cell office:value-type="float" office:value="134052655" table:style-name="ce50">
            <text:p>134,052,655</text:p>
          </table:table-cell>
          <table:table-cell office:value-type="float" office:value="20093" table:style-name="ce50">
            <text:p>20,093</text:p>
          </table:table-cell>
          <table:table-cell office:value-type="float" office:value="702361385" table:style-name="ce50">
            <text:p>702,361,385</text:p>
          </table:table-cell>
          <table:table-cell office:value-type="float" office:value="899" table:style-name="ce50">
            <text:p>899</text:p>
          </table:table-cell>
          <table:table-cell office:value-type="float" office:value="3020043" table:style-name="ce50">
            <text:p>3,020,043</text:p>
          </table:table-cell>
          <table:table-cell office:value-type="float" office:value="28181" table:style-name="ce50">
            <text:p>28,181</text:p>
          </table:table-cell>
          <table:table-cell office:value-type="float" office:value="1575385" table:style-name="ce50">
            <text:p>1,575,385</text:p>
          </table:table-cell>
          <table:table-cell office:value-type="float" office:value="5042" table:style-name="ce50">
            <text:p>5,042</text:p>
          </table:table-cell>
          <table:table-cell office:value-type="float" office:value="1423891" table:style-name="ce50">
            <text:p>1,423,891</text:p>
          </table:table-cell>
          <table:table-cell office:value-type="float" office:value="13620" table:style-name="ce50">
            <text:p>13,620</text:p>
          </table:table-cell>
          <table:table-cell office:value-type="float" office:value="520710" table:style-name="ce50">
            <text:p>520,71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67583" table:style-name="ce50">
            <text:p>167,583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2年底</text:p>
            <text:p>End of 2013</text:p>
          </table:table-cell>
          <table:table-cell office:value-type="float" office:value="854504179" table:style-name="ce50">
            <text:p>854,504,179</text:p>
          </table:table-cell>
          <table:table-cell office:value-type="float" office:value="9948" table:style-name="ce50">
            <text:p>9,948</text:p>
          </table:table-cell>
          <table:table-cell office:value-type="float" office:value="142548355" table:style-name="ce50">
            <text:p>142,548,355</text:p>
          </table:table-cell>
          <table:table-cell office:value-type="float" office:value="20188" table:style-name="ce50">
            <text:p>20,188</text:p>
          </table:table-cell>
          <table:table-cell office:value-type="float" office:value="704607458" table:style-name="ce50">
            <text:p>704,607,458</text:p>
          </table:table-cell>
          <table:table-cell office:value-type="float" office:value="904" table:style-name="ce50">
            <text:p>904</text:p>
          </table:table-cell>
          <table:table-cell office:value-type="float" office:value="2979268" table:style-name="ce50">
            <text:p>2,979,268</text:p>
          </table:table-cell>
          <table:table-cell office:value-type="float" office:value="35497" table:style-name="ce50">
            <text:p>35,497</text:p>
          </table:table-cell>
          <table:table-cell office:value-type="float" office:value="2182577" table:style-name="ce50">
            <text:p>2,182,577</text:p>
          </table:table-cell>
          <table:table-cell office:value-type="float" office:value="5333" table:style-name="ce50">
            <text:p>5,333</text:p>
          </table:table-cell>
          <table:table-cell office:value-type="float" office:value="1450300" table:style-name="ce50">
            <text:p>1,450,300</text:p>
          </table:table-cell>
          <table:table-cell office:value-type="float" office:value="14215" table:style-name="ce50">
            <text:p>14,215</text:p>
          </table:table-cell>
          <table:table-cell office:value-type="float" office:value="553054" table:style-name="ce50">
            <text:p>553,05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3年底</text:p>
            <text:p>End of 2014</text:p>
          </table:table-cell>
          <table:table-cell office:value-type="float" office:value="859479199" table:style-name="ce50">
            <text:p>859,479,199</text:p>
          </table:table-cell>
          <table:table-cell office:value-type="float" office:value="10033" table:style-name="ce50">
            <text:p>10,033</text:p>
          </table:table-cell>
          <table:table-cell office:value-type="float" office:value="144185833" table:style-name="ce50">
            <text:p>144,185,833</text:p>
          </table:table-cell>
          <table:table-cell office:value-type="float" office:value="20335" table:style-name="ce50">
            <text:p>20,335</text:p>
          </table:table-cell>
          <table:table-cell office:value-type="float" office:value="707708412" table:style-name="ce50">
            <text:p>707,708,412</text:p>
          </table:table-cell>
          <table:table-cell office:value-type="float" office:value="913" table:style-name="ce50">
            <text:p>913</text:p>
          </table:table-cell>
          <table:table-cell office:value-type="float" office:value="3092754" table:style-name="ce50">
            <text:p>3,092,754</text:p>
          </table:table-cell>
          <table:table-cell office:value-type="float" office:value="36820" table:style-name="ce50">
            <text:p>36,820</text:p>
          </table:table-cell>
          <table:table-cell office:value-type="float" office:value="2267647" table:style-name="ce50">
            <text:p>2,267,647</text:p>
          </table:table-cell>
          <table:table-cell office:value-type="float" office:value="5407" table:style-name="ce50">
            <text:p>5,407</text:p>
          </table:table-cell>
          <table:table-cell office:value-type="float" office:value="1463261" table:style-name="ce50">
            <text:p>1,463,261</text:p>
          </table:table-cell>
          <table:table-cell office:value-type="float" office:value="14551" table:style-name="ce50">
            <text:p>14,551</text:p>
          </table:table-cell>
          <table:table-cell office:value-type="float" office:value="578125" table:style-name="ce50">
            <text:p>578,125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4年底</text:p>
            <text:p>End of 2015</text:p>
          </table:table-cell>
          <table:table-cell office:value-type="float" office:value="870818810" table:style-name="ce50">
            <text:p>870,818,810</text:p>
          </table:table-cell>
          <table:table-cell office:value-type="float" office:value="10123" table:style-name="ce50">
            <text:p>10,123</text:p>
          </table:table-cell>
          <table:table-cell office:value-type="float" office:value="145961624" table:style-name="ce50">
            <text:p>145,961,624</text:p>
          </table:table-cell>
          <table:table-cell office:value-type="float" office:value="20456" table:style-name="ce50">
            <text:p>20,456</text:p>
          </table:table-cell>
          <table:table-cell office:value-type="float" office:value="716698722" table:style-name="ce50">
            <text:p>716,698,722</text:p>
          </table:table-cell>
          <table:table-cell office:value-type="float" office:value="918" table:style-name="ce50">
            <text:p>918</text:p>
          </table:table-cell>
          <table:table-cell office:value-type="float" office:value="3710125" table:style-name="ce50">
            <text:p>3,710,125</text:p>
          </table:table-cell>
          <table:table-cell office:value-type="float" office:value="33139" table:style-name="ce50">
            <text:p>33,139</text:p>
          </table:table-cell>
          <table:table-cell office:value-type="float" office:value="2132656" table:style-name="ce50">
            <text:p>2,132,656</text:p>
          </table:table-cell>
          <table:table-cell office:value-type="float" office:value="5310" table:style-name="ce50">
            <text:p>5,310</text:p>
          </table:table-cell>
          <table:table-cell office:value-type="float" office:value="1547312" table:style-name="ce50">
            <text:p>1,547,312</text:p>
          </table:table-cell>
          <table:table-cell office:value-type="float" office:value="14847" table:style-name="ce50">
            <text:p>14,847</text:p>
          </table:table-cell>
          <table:table-cell office:value-type="float" office:value="585204" table:style-name="ce50">
            <text:p>585,20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83167" table:style-name="ce50">
            <text:p>183,167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5年底</text:p>
            <text:p>End of 2016</text:p>
          </table:table-cell>
          <table:table-cell office:value-type="float" office:value="413358338" table:style-name="ce50">
            <text:p>413,358,338</text:p>
          </table:table-cell>
          <table:table-cell office:value-type="float" office:value="10194" table:style-name="ce50">
            <text:p>10,194</text:p>
          </table:table-cell>
          <table:table-cell office:value-type="float" office:value="174836393" table:style-name="ce50">
            <text:p>174,836,393</text:p>
          </table:table-cell>
          <table:table-cell office:value-type="float" office:value="20571" table:style-name="ce50">
            <text:p>20,571</text:p>
          </table:table-cell>
          <table:table-cell office:value-type="float" office:value="233142032" table:style-name="ce50">
            <text:p>233,142,032</text:p>
          </table:table-cell>
          <table:table-cell office:value-type="float" office:value="939" table:style-name="ce50">
            <text:p>939</text:p>
          </table:table-cell>
          <table:table-cell office:value-type="float" office:value="2435879" table:style-name="ce50">
            <text:p>2,435,879</text:p>
          </table:table-cell>
          <table:table-cell office:value-type="float" office:value="32744" table:style-name="ce50">
            <text:p>32,744</text:p>
          </table:table-cell>
          <table:table-cell office:value-type="float" office:value="423379" table:style-name="ce50">
            <text:p>423,379</text:p>
          </table:table-cell>
          <table:table-cell office:value-type="float" office:value="5355" table:style-name="ce50">
            <text:p>5,355</text:p>
          </table:table-cell>
          <table:table-cell office:value-type="float" office:value="313075" table:style-name="ce50">
            <text:p>313,075</text:p>
          </table:table-cell>
          <table:table-cell office:value-type="float" office:value="15033" table:style-name="ce50">
            <text:p>15,033</text:p>
          </table:table-cell>
          <table:table-cell office:value-type="float" office:value="148764" table:style-name="ce50">
            <text:p>148,76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58816" table:style-name="ce50">
            <text:p>2,058,816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民國106年底</text:p>
            <text:p>End of 2017</text:p>
          </table:table-cell>
          <table:table-cell office:value-type="float" office:value="429667976" table:style-name="ce50">
            <text:p>429,667,976</text:p>
          </table:table-cell>
          <table:table-cell office:value-type="float" office:value="10276" table:style-name="ce50">
            <text:p>10,276</text:p>
          </table:table-cell>
          <table:table-cell office:value-type="float" office:value="178741332" table:style-name="ce50">
            <text:p>178,741,332</text:p>
          </table:table-cell>
          <table:table-cell office:value-type="float" office:value="21504" table:style-name="ce50">
            <text:p>21,504</text:p>
          </table:table-cell>
          <table:table-cell office:value-type="float" office:value="245708151" table:style-name="ce50">
            <text:p>245,708,151</text:p>
          </table:table-cell>
          <table:table-cell office:value-type="float" office:value="944" table:style-name="ce50">
            <text:p>944</text:p>
          </table:table-cell>
          <table:table-cell office:value-type="float" office:value="2385997" table:style-name="ce50">
            <text:p>2,385,997</text:p>
          </table:table-cell>
          <table:table-cell office:value-type="float" office:value="32664" table:style-name="ce50">
            <text:p>32,664</text:p>
          </table:table-cell>
          <table:table-cell office:value-type="float" office:value="298707" table:style-name="ce50">
            <text:p>298,707</text:p>
          </table:table-cell>
          <table:table-cell office:value-type="float" office:value="5747" table:style-name="ce50">
            <text:p>5,747</text:p>
          </table:table-cell>
          <table:table-cell office:value-type="float" office:value="329889" table:style-name="ce50">
            <text:p>329,889</text:p>
          </table:table-cell>
          <table:table-cell office:value-type="float" office:value="15733" table:style-name="ce50">
            <text:p>15,733</text:p>
          </table:table-cell>
          <table:table-cell office:value-type="float" office:value="145339" table:style-name="ce50">
            <text:p>145,33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58561" table:style-name="ce50">
            <text:p>2,058,561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7年底</text:p>
            <text:p>End of 2018</text:p>
          </table:table-cell>
          <table:table-cell office:value-type="float" office:value="440979276" table:style-name="ce50">
            <text:p>440,979,276</text:p>
          </table:table-cell>
          <table:table-cell office:value-type="float" office:value="10724" table:style-name="ce50">
            <text:p>10,724</text:p>
          </table:table-cell>
          <table:table-cell office:value-type="float" office:value="191111157" table:style-name="ce50">
            <text:p>191,111,157</text:p>
          </table:table-cell>
          <table:table-cell office:value-type="float" office:value="21953" table:style-name="ce50">
            <text:p>21,953</text:p>
          </table:table-cell>
          <table:table-cell office:value-type="float" office:value="244757789" table:style-name="ce50">
            <text:p>244,757,789</text:p>
          </table:table-cell>
          <table:table-cell office:value-type="float" office:value="933" table:style-name="ce50">
            <text:p>933</text:p>
          </table:table-cell>
          <table:table-cell office:value-type="float" office:value="2334650" table:style-name="ce50">
            <text:p>2,334,650</text:p>
          </table:table-cell>
          <table:table-cell office:value-type="float" office:value="33110" table:style-name="ce50">
            <text:p>33,110</text:p>
          </table:table-cell>
          <table:table-cell office:value-type="float" office:value="235970" table:style-name="ce50">
            <text:p>235,970</text:p>
          </table:table-cell>
          <table:table-cell office:value-type="float" office:value="5759" table:style-name="ce50">
            <text:p>5,759</text:p>
          </table:table-cell>
          <table:table-cell office:value-type="float" office:value="347430" table:style-name="ce50">
            <text:p>347,430</text:p>
          </table:table-cell>
          <table:table-cell office:value-type="float" office:value="15874" table:style-name="ce50">
            <text:p>15,874</text:p>
          </table:table-cell>
          <table:table-cell office:value-type="float" office:value="130687" table:style-name="ce50">
            <text:p>130,68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1595" table:style-name="ce50">
            <text:p>2,061,595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8年底</text:p>
            <text:p>End of 2019</text:p>
          </table:table-cell>
          <table:table-cell office:value-type="float" office:value="476918650" table:style-name="ce50">
            <text:p>476,918,650</text:p>
          </table:table-cell>
          <table:table-cell office:value-type="float" office:value="10569" table:style-name="ce50">
            <text:p>10,569</text:p>
          </table:table-cell>
          <table:table-cell office:value-type="float" office:value="194641289" table:style-name="ce50">
            <text:p>194,641,289</text:p>
          </table:table-cell>
          <table:table-cell office:value-type="float" office:value="22311" table:style-name="ce50">
            <text:p>22,311</text:p>
          </table:table-cell>
          <table:table-cell office:value-type="float" office:value="276937272" table:style-name="ce50">
            <text:p>276,937,272</text:p>
          </table:table-cell>
          <table:table-cell office:value-type="float" office:value="944" table:style-name="ce50">
            <text:p>944</text:p>
          </table:table-cell>
          <table:table-cell office:value-type="float" office:value="2434069" table:style-name="ce50">
            <text:p>2,434,069</text:p>
          </table:table-cell>
          <table:table-cell office:value-type="float" office:value="33323" table:style-name="ce50">
            <text:p>33,323</text:p>
          </table:table-cell>
          <table:table-cell office:value-type="float" office:value="327913" table:style-name="ce50">
            <text:p>327,913</text:p>
          </table:table-cell>
          <table:table-cell office:value-type="float" office:value="5993" table:style-name="ce50">
            <text:p>5,993</text:p>
          </table:table-cell>
          <table:table-cell office:value-type="float" office:value="372116" table:style-name="ce50">
            <text:p>372,116</text:p>
          </table:table-cell>
          <table:table-cell office:value-type="float" office:value="16278" table:style-name="ce50">
            <text:p>16,278</text:p>
          </table:table-cell>
          <table:table-cell office:value-type="float" office:value="144776" table:style-name="ce50">
            <text:p>144,77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1215" table:style-name="ce50">
            <text:p>2,061,215</text:p>
          </table:table-cell>
          <table:table-cell table:number-columns-repeated="16367"/>
        </table:table-row>
        <table:table-row table:style-name="ro9">
          <table:table-cell office:value-type="string" table:style-name="ce49">
            <text:p>民國109年底</text:p>
            <text:p>End of 2020</text:p>
          </table:table-cell>
          <table:table-cell office:value-type="float" office:value="492648327" table:style-name="ce50">
            <text:p>492,648,327</text:p>
          </table:table-cell>
          <table:table-cell office:value-type="float" office:value="10461" table:style-name="ce50">
            <text:p>10,461</text:p>
          </table:table-cell>
          <table:table-cell office:value-type="float" office:value="178271939" table:style-name="ce50">
            <text:p>178,271,939</text:p>
          </table:table-cell>
          <table:table-cell office:value-type="float" office:value="22826" table:style-name="ce50">
            <text:p>22,826</text:p>
          </table:table-cell>
          <table:table-cell office:value-type="float" office:value="308801800" table:style-name="ce50">
            <text:p>308,801,800</text:p>
          </table:table-cell>
          <table:table-cell office:value-type="float" office:value="926" table:style-name="ce50">
            <text:p>926</text:p>
          </table:table-cell>
          <table:table-cell office:value-type="float" office:value="2550799" table:style-name="ce50">
            <text:p>2,550,799</text:p>
          </table:table-cell>
          <table:table-cell office:value-type="float" office:value="33079" table:style-name="ce50">
            <text:p>33,079</text:p>
          </table:table-cell>
          <table:table-cell office:value-type="float" office:value="423816" table:style-name="ce50">
            <text:p>423,816</text:p>
          </table:table-cell>
          <table:table-cell office:value-type="float" office:value="6212" table:style-name="ce50">
            <text:p>6,212</text:p>
          </table:table-cell>
          <table:table-cell office:value-type="float" office:value="389609" table:style-name="ce50">
            <text:p>389,609</text:p>
          </table:table-cell>
          <table:table-cell office:value-type="float" office:value="16503" table:style-name="ce50">
            <text:p>16,503</text:p>
          </table:table-cell>
          <table:table-cell office:value-type="float" office:value="149519" table:style-name="ce50">
            <text:p>149,519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060844" table:style-name="ce50">
            <text:p>2,060,844</text:p>
          </table:table-cell>
          <table:table-cell table:number-columns-repeated="16367"/>
        </table:table-row>
        <table:table-row table:style-name="ro9">
          <table:table-cell office:value-type="string" table:style-name="ce52">
            <text:p>民國110年底</text:p>
            <text:p>End of 2021</text:p>
          </table:table-cell>
          <table:table-cell office:value-type="float" office:value="495225552" table:style-name="ce53">
            <text:p>495,225,552</text:p>
          </table:table-cell>
          <table:table-cell office:value-type="float" office:value="10464" table:style-name="ce53">
            <text:p>10,464</text:p>
          </table:table-cell>
          <table:table-cell office:value-type="float" office:value="172250622" table:style-name="ce53">
            <text:p>172,250,622</text:p>
          </table:table-cell>
          <table:table-cell office:value-type="float" office:value="23290" table:style-name="ce53">
            <text:p>23,290</text:p>
          </table:table-cell>
          <table:table-cell office:value-type="float" office:value="316625819" table:style-name="ce53">
            <text:p>316,625,819</text:p>
          </table:table-cell>
          <table:table-cell office:value-type="float" office:value="962" table:style-name="ce53">
            <text:p>962</text:p>
          </table:table-cell>
          <table:table-cell office:value-type="float" office:value="3256144" table:style-name="ce53">
            <text:p>3,256,144</text:p>
          </table:table-cell>
          <table:table-cell office:value-type="float" office:value="33858" table:style-name="ce53">
            <text:p>33,858</text:p>
          </table:table-cell>
          <table:table-cell office:value-type="float" office:value="438389" table:style-name="ce53">
            <text:p>438,389</text:p>
          </table:table-cell>
          <table:table-cell office:value-type="float" office:value="7037" table:style-name="ce53">
            <text:p>7,037</text:p>
          </table:table-cell>
          <table:table-cell office:value-type="float" office:value="432284" table:style-name="ce53">
            <text:p>432,284</text:p>
          </table:table-cell>
          <table:table-cell office:value-type="float" office:value="17286" table:style-name="ce53">
            <text:p>17,286</text:p>
          </table:table-cell>
          <table:table-cell office:value-type="float" office:value="161910" table:style-name="ce53">
            <text:p>161,9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60385" table:style-name="ce53">
            <text:p>2,060,385</text:p>
          </table:table-cell>
          <table:table-cell table:number-columns-repeated="16367"/>
        </table:table-row>
        <table:table-row table:style-name="ro5">
          <table:table-cell office:value-type="string" office:string-value="資料來源：本局主計室。" table:formula="of:=SUBSTITUTE([.A27]&amp;[.B27]&amp;[.C27];CHAR(10);CHAR(10)&amp;&quot;　　　　　&quot;)" table:number-columns-spanned="8" table:number-rows-spanned="1" table:style-name="ce37">
            <text:p>資料來源：本局主計室。</text:p>
          </table:table-cell>
          <table:covered-table-cell table:number-columns-repeated="7"/>
          <table:table-cell office:value-type="string" office:string-value="Source:Accounting and Statistics Office, Directorate General of Highways." table:formula="of:=SUBSTITUTE([.I27]&amp;[.J27]&amp;[.K27];CHAR(10);CHAR(10)&amp;&quot;　　　　　&quot;)" table:number-columns-spanned="9" table:number-rows-spanned="1" table:style-name="ce39">
            <text:p>Source:Accounting and Statistics Office, Directorate General of Highways.</text:p>
          </table:table-cell>
          <table:covered-table-cell table:number-columns-repeated="8"/>
          <table:table-cell table:number-columns-repeated="16367" table:style-name="ce2"/>
        </table:table-row>
        <table:table-row table:style-name="ro11">
          <table:table-cell office:value-type="string" office:string-value="說　　明：105年土地改良物、房屋及建築、機器設備、交通及運輸設備、什項設備因提列折舊並補提&#10;　　　　　已過期間折舊，致價值大幅減少；其他固定資產因認列電腦軟體，致價值大幅增加。" table:formula="of:=SUBSTITUTE([.A28]&amp;[.B28]&amp;[.C28];CHAR(10);CHAR(10)&amp;&quot;　　　　　&quot;)" table:number-columns-spanned="8" table:number-rows-spanned="1" table:style-name="ce38">
            <text:p>說　　明：105年土地改良物、房屋及建築、機器設備、交通及運輸設備、什項設備因提列折舊並補提</text:p>
            <text:p>　　　　　已過期間折舊，致價值大幅減少；其他固定資產因認列電腦軟體，致價值大幅增加。</text:p>
          </table:table-cell>
          <table:covered-table-cell table:number-columns-repeated="7"/>
          <table:table-cell office:value-type="string" office:string-value="Notes:The value of &quot;Land Improvement&quot;, &quot;House &amp; Building&quot;, &quot;Machinery Equipment&quot;, &quot;Transportation Equipment&quot;, &quot;Miscellaneous Equipment&quot; in 2016 was reduced significantly &#10;　　because of the recognition of depreciation and supplementary depreciation for period elapsed. The value of &quot;Other Fixed Assets&quot; was increased significantly because of &#10;　　recognition of computer software." table:formula="of:=SUBSTITUTE([.I28]&amp;&quot;&quot;&amp;[.J28]&amp;[.K28];CHAR(10);CHAR(10)&amp;&quot;　　&quot;)" table:number-columns-spanned="9" table:number-rows-spanned="1" table:style-name="ce26">
            <text:p>Notes:The value of "Land Improvement", "House &amp; Building", "Machinery Equipment", "Transportation Equipment", "Miscellaneous Equipment" in 2016 was reduced significantly<text:s/></text:p>
            <text:p>　　because of the recognition of depreciation and supplementary depreciation for period elapsed. The value of "Other Fixed Assets" was increased significantly because of<text:s/></text:p>
            <text:p>　　recognition of computer software.</text:p>
          </table:table-cell>
          <table:covered-table-cell table:number-columns-repeated="8"/>
          <table:table-cell table:number-columns-repeated="16367" table:style-name="ce4"/>
        </table:table-row>
        <table:table-row table:style-name="ro12" table:visibility="collapse">
          <table:table-cell office:value-type="string" table:style-name="ce47">
            <text:p>資料來源：</text:p>
          </table:table-cell>
          <table:table-cell office:value-type="string" table:style-name="ce47">
            <text:p>本局主計室。</text:p>
          </table:table-cell>
          <table:table-cell table:number-columns-repeated="6" table:style-name="ce1"/>
          <table:table-cell office:value-type="string" table:style-name="ce45">
            <text:p>Source:</text:p>
          </table:table-cell>
          <table:table-cell office:value-type="string" table:style-name="ce45">
            <text:p>Accounting and Statistics Office, Directorate General of Highways.</text:p>
          </table:table-cell>
          <table:table-cell table:number-columns-repeated="16374" table:style-name="ce1"/>
        </table:table-row>
        <table:table-row table:style-name="ro13" table:visibility="collapse">
          <table:table-cell office:value-type="string" table:style-name="ce47">
            <text:p>說　　明：</text:p>
          </table:table-cell>
          <table:table-cell office:value-type="string" table:style-name="ce48">
            <text:p>105年土地改良物、房屋及建築、機器設備、交通及運輸設備、什項設備因提列折舊並補提</text:p>
            <text:p>已過期間折舊，致價值大幅減少；其他固定資產因認列電腦軟體，致價值大幅增加。</text:p>
          </table:table-cell>
          <table:table-cell table:number-columns-repeated="6" table:style-name="ce1"/>
          <table:table-cell office:value-type="string" table:style-name="ce45">
            <text:p>Notes:</text:p>
          </table:table-cell>
          <table:table-cell office:value-type="string" table:style-name="ce46">
            <text:p>The value of "Land Improvement", "House &amp; Building", "Machinery Equipment", "Transportation Equipment", "Miscellaneous Equipment" in 2016 was reduced significantly<text:s/></text:p>
            <text:p>because of the recognition of depreciation and supplementary depreciation for period elapsed. The value of "Other Fixed Assets" was increased significantly because of<text:s/></text:p>
            <text:p>recognition of computer software.</text:p>
          </table:table-cell>
          <table:table-cell table:number-columns-repeated="16374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30:51Z</dc:date>
    <meta:print-date>2022-06-20T09:30:50Z</meta:print-date>
  </office:meta>
</office:document-meta>
</file>