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年別分" table:formula="of:=[.A1]" table:number-columns-spanned="5" table:number-rows-spanned="1" table:style-name="ce17">
            <text:p>表16 臺灣地區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Year" table:formula="of:=[.A2]" table:number-columns-spanned="5" table:number-rows-spanned="1" table:style-name="ce18">
            <text:p>Table 16 Highway Density in Taiwan Area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.0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.0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4.6" table:style-name="ce32">
            <text:p>35,574.6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.0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4年底</text:p>
          </table:table-cell>
          <table:table-cell office:value-type="string" table:style-name="ce31">
            <text:p><text:s/>End of 2005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149.3" table:style-name="ce33">
            <text:p>20,149.3</text:p>
          </table:table-cell>
          <table:table-cell office:value-type="float" office:value="56.6" table:style-name="ce33">
            <text:p>56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6年底</text:p>
          </table:table-cell>
          <table:table-cell office:value-type="string" table:style-name="ce31">
            <text:p><text:s/>End of 2007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29.3" table:style-name="ce33">
            <text:p>20,429.3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7年底</text:p>
          </table:table-cell>
          <table:table-cell office:value-type="string" table:style-name="ce31">
            <text:p><text:s/>End of 2008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85.2" table:style-name="ce33">
            <text:p>20,485.2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7年底</text:p>
          </table:table-cell>
          <table:table-cell office:value-type="string" table:style-name="ce31">
            <text:p><text:s/>End of 2018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31.099999999999" table:style-name="ce33">
            <text:p>20,631.1</text:p>
          </table:table-cell>
          <table:table-cell office:value-type="float" office:value="57.3" table:style-name="ce33">
            <text:p>57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8年底</text:p>
          </table:table-cell>
          <table:table-cell office:value-type="string" table:style-name="ce31">
            <text:p><text:s/>End of 2019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9.900000000001" table:style-name="ce33">
            <text:p>20,699.9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9年底</text:p>
          </table:table-cell>
          <table:table-cell office:value-type="string" table:style-name="ce31">
            <text:p><text:s/>End of 2020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6.400000000001" table:style-name="ce33">
            <text:p>20,696.4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10年底</text:p>
          </table:table-cell>
          <table:table-cell office:value-type="string" table:style-name="ce34">
            <text:p><text:s/>End of 2021</text:p>
          </table:table-cell>
          <table:table-cell office:value-type="float" office:value="36013.699999999997" table:style-name="ce35">
            <text:p>36,013.7</text:p>
          </table:table-cell>
          <table:table-cell office:value-type="float" office:value="20707.099999999999" table:style-name="ce36">
            <text:p>20,707.1</text:p>
          </table:table-cell>
          <table:table-cell office:value-type="float" office:value="57.5" table:style-name="ce36">
            <text:p>57.5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of:=SUBSTITUTE([.A33]&amp;[.B33];CHAR(10);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說　　明：97年底(含)以前本表數字僅包括臺灣省資料。" table:formula="of:=SUBSTITUTE([.A34]&amp;[.B34];CHAR(10);CHAR(10)&amp;&quot;　　　　　&quot;)" table:number-columns-spanned="5" table:number-rows-spanned="1" table:style-name="ce24">
            <text:p>說　　明：97年底(含)以前本表數字僅包括臺灣省資料。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97年底(含)以前本表數字僅包括臺灣省資料。</text:p>
          </table:table-cell>
          <table:table-cell table:number-columns-repeated="16382"/>
        </table:table-row>
        <table:table-row table:number-rows-repeated="2" table:style-name="ro13" table:visibility="collapse">
          <table:table-cell table:number-columns-repeated="2" table:style-name="ce3"/>
          <table:table-cell table:number-columns-repeated="16382"/>
        </table:table-row>
        <table:table-row table:style-name="ro14">
          <table:table-cell table:number-columns-repeated="2" table:style-name="ce3"/>
          <table:table-cell table:number-columns-repeated="16382"/>
        </table:table-row>
        <table:table-row table:number-rows-repeated="1048539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46">
            <text:p>中華民國110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縣市別分" table:formula="of:=[.A1]" table:number-columns-spanned="5" table:number-rows-spanned="1" table:style-name="ce17">
            <text:p>表16 臺灣地區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County and City" table:formula="of:=[.A2]" table:number-columns-spanned="5" table:number-rows-spanned="1" table:style-name="ce18">
            <text:p>Table 16 Highway Density in Taiwan Area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10年底" table:formula="of:=[.A3]" table:number-columns-spanned="5" table:number-rows-spanned="1" table:style-name="ce27">
            <text:p>中華民國110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5">
            <text:p><text:s/>End of 2021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3">
            <text:p>總　　計</text:p>
          </table:table-cell>
          <table:table-cell office:value-type="string" table:style-name="ce44">
            <text:p>Grand Total</text:p>
          </table:table-cell>
          <table:table-cell office:value-type="float" office:value="36013.699999999997" table:style-name="ce35">
            <text:p>36,013.7</text:p>
          </table:table-cell>
          <table:table-cell office:value-type="float" office:value="20707.099999999999" table:style-name="ce36">
            <text:p>20,707.1</text:p>
          </table:table-cell>
          <table:table-cell office:value-type="float" office:value="57.5" table:style-name="ce36">
            <text:p>57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6" table:style-name="ce32">
            <text:p>2,052.6</text:p>
          </table:table-cell>
          <table:table-cell office:value-type="float" office:value="1365.5" table:style-name="ce33">
            <text:p>1,365.5</text:p>
          </table:table-cell>
          <table:table-cell office:value-type="float" office:value="66.5" table:style-name="ce33">
            <text:p>66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8" table:style-name="ce32">
            <text:p>271.8</text:p>
          </table:table-cell>
          <table:table-cell office:value-type="float" office:value="72.5" table:style-name="ce33">
            <text:p>72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1" table:style-name="ce32">
            <text:p>1,221.0</text:p>
          </table:table-cell>
          <table:table-cell office:value-type="float" office:value="1139.9000000000001" table:style-name="ce33">
            <text:p>1,139.9</text:p>
          </table:table-cell>
          <table:table-cell office:value-type="float" office:value="93.4" table:style-name="ce33">
            <text:p>93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9" table:style-name="ce32">
            <text:p>2,214.9</text:p>
          </table:table-cell>
          <table:table-cell office:value-type="float" office:value="1376.2" table:style-name="ce33">
            <text:p>1,376.2</text:p>
          </table:table-cell>
          <table:table-cell office:value-type="float" office:value="62.1" table:style-name="ce33">
            <text:p>62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999999999998" table:style-name="ce32">
            <text:p>2,191.7</text:p>
          </table:table-cell>
          <table:table-cell office:value-type="float" office:value="2019.8" table:style-name="ce33">
            <text:p>2,019.8</text:p>
          </table:table-cell>
          <table:table-cell office:value-type="float" office:value="92.2" table:style-name="ce33">
            <text:p>92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1.9" table:style-name="ce32">
            <text:p>2,951.9</text:p>
          </table:table-cell>
          <table:table-cell office:value-type="float" office:value="1323.7" table:style-name="ce33">
            <text:p>1,323.7</text:p>
          </table:table-cell>
          <table:table-cell office:value-type="float" office:value="44.8" table:style-name="ce33">
            <text:p>4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" table:style-name="ce32">
            <text:p>2,143.6</text:p>
          </table:table-cell>
          <table:table-cell office:value-type="float" office:value="837.4" table:style-name="ce33">
            <text:p>837.4</text:p>
          </table:table-cell>
          <table:table-cell office:value-type="float" office:value="39.1" table:style-name="ce33">
            <text:p>39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" table:style-name="ce32">
            <text:p>1,427.5</text:p>
          </table:table-cell>
          <table:table-cell office:value-type="float" office:value="806.6" table:style-name="ce33">
            <text:p>806.6</text:p>
          </table:table-cell>
          <table:table-cell office:value-type="float" office:value="56.5" table:style-name="ce33">
            <text:p>56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" table:style-name="ce32">
            <text:p>1,820.3</text:p>
          </table:table-cell>
          <table:table-cell office:value-type="float" office:value="1321.7" table:style-name="ce33">
            <text:p>1,321.7</text:p>
          </table:table-cell>
          <table:table-cell office:value-type="float" office:value="72.599999999999994" table:style-name="ce33">
            <text:p>7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4000000000001" table:style-name="ce32">
            <text:p>1,074.4</text:p>
          </table:table-cell>
          <table:table-cell office:value-type="float" office:value="1628.3" table:style-name="ce33">
            <text:p>1,628.3</text:p>
          </table:table-cell>
          <table:table-cell office:value-type="float" office:value="151.6" table:style-name="ce33">
            <text:p>151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3999999999996" table:style-name="ce32">
            <text:p>4,106.4</text:p>
          </table:table-cell>
          <table:table-cell office:value-type="float" office:value="1411.9" table:style-name="ce33">
            <text:p>1,411.9</text:p>
          </table:table-cell>
          <table:table-cell office:value-type="float" office:value="34.4" table:style-name="ce33">
            <text:p>34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" table:style-name="ce32">
            <text:p>1,290.8</text:p>
          </table:table-cell>
          <table:table-cell office:value-type="float" office:value="1812.5" table:style-name="ce33">
            <text:p>1,812.5</text:p>
          </table:table-cell>
          <table:table-cell office:value-type="float" office:value="140.4" table:style-name="ce33">
            <text:p>140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" table:style-name="ce32">
            <text:p>1,903.6</text:p>
          </table:table-cell>
          <table:table-cell office:value-type="float" office:value="1804.5" table:style-name="ce33">
            <text:p>1,804.5</text:p>
          </table:table-cell>
          <table:table-cell office:value-type="float" office:value="94.8" table:style-name="ce33">
            <text:p>9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" table:style-name="ce32">
            <text:p>2,775.6</text:p>
          </table:table-cell>
          <table:table-cell office:value-type="float" office:value="1463.8" table:style-name="ce33">
            <text:p>1,463.8</text:p>
          </table:table-cell>
          <table:table-cell office:value-type="float" office:value="52.7" table:style-name="ce33">
            <text:p>52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3" table:style-name="ce32">
            <text:p>3,515.3</text:p>
          </table:table-cell>
          <table:table-cell office:value-type="float" office:value="938.5" table:style-name="ce33">
            <text:p>938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6000000000004" table:style-name="ce32">
            <text:p>4,628.6</text:p>
          </table:table-cell>
          <table:table-cell office:value-type="float" office:value="997.6" table:style-name="ce33">
            <text:p>997.6</text:p>
          </table:table-cell>
          <table:table-cell office:value-type="float" office:value="21.6" table:style-name="ce33">
            <text:p>21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9" table:style-name="ce32">
            <text:p>126.9</text:p>
          </table:table-cell>
          <table:table-cell office:value-type="float" office:value="196.1" table:style-name="ce33">
            <text:p>196.1</text:p>
          </table:table-cell>
          <table:table-cell office:value-type="float" office:value="154.5" table:style-name="ce33">
            <text:p>154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63.8" table:style-name="ce33">
            <text:p>63.8</text:p>
          </table:table-cell>
          <table:table-cell office:value-type="float" office:value="48.1" table:style-name="ce33">
            <text:p>48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2" table:style-name="ce32">
            <text:p>104.2</text:p>
          </table:table-cell>
          <table:table-cell office:value-type="float" office:value="86.6" table:style-name="ce33">
            <text:p>86.6</text:p>
          </table:table-cell>
          <table:table-cell office:value-type="float" office:value="83.2" table:style-name="ce33">
            <text:p>83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" table:style-name="ce32">
            <text:p>60.0</text:p>
          </table:table-cell>
          <table:table-cell office:value-type="float" office:value="40.4" table:style-name="ce33">
            <text:p>40.4</text:p>
          </table:table-cell>
          <table:table-cell office:value-type="float" office:value="67.3" table:style-name="ce33">
            <text:p>67.3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Directorate General of Highways and Ministry of the Interior." table:formula="of:=SUBSTITUTE([.A34]&amp;[.B34];CHAR(10);CHAR(10)&amp;&quot;　　　　　&quot;)" table:number-columns-spanned="5" table:number-rows-spanned="1" table:style-name="ce25">
            <text:p>Source :Planning Division, Directorate General of Highways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Note    :The figures in this table for 2008 and earlier include the data for Taiwan Province only." table:formula="of:=SUBSTITUTE([.A35]&amp;[.B35];CHAR(10);CHAR(10)&amp;&quot;　　　　　&quot;)" table:number-columns-spanned="5" table:number-rows-spanned="1" table:style-name="ce26">
            <text:p>Note <text:s text:c="3"/>:The figures in this table for 2008 and earlier include the data for Taiwan Province only.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Directorate General of Highways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0">
            <text:p>Note <text:s text:c="3"/>:</text:p>
          </table:table-cell>
          <table:table-cell office:value-type="string" table:style-name="ce41">
            <text:p>The figures in this table for 2008 and earlier include the data for Taiwan Province only.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9:40Z</dc:date>
    <meta:print-date>2022-06-20T09:09:39Z</meta:print-date>
  </office:meta>
</office:document-meta>
</file>