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4">
            <text:p>中華民國110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1">
            <text:p>表1 省道公路里程及面積－按縣市別分</text:p>
          </table:table-cell>
          <table:covered-table-cell table:number-columns-repeated="3"/>
          <table:table-cell office:value-type="string" office:string-value="表1 省道公路里程及面積－按縣市別分" table:formula="of:=[.A2]" table:number-columns-spanned="3" table:number-rows-spanned="1" table:style-name="ce21">
            <text:p>表1 省道公路里程及面積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0">
            <text:p>Table 1 Mileage and Area of Provincial Highways－by County and City</text:p>
          </table:table-cell>
          <table:covered-table-cell table:number-columns-repeated="3"/>
          <table:table-cell office:value-type="string" office:string-value="Table 1 Mileage and Area of Provincial Highways－by County and City" table:formula="of:=[.A3]" table:number-columns-spanned="3" table:number-rows-spanned="1" table:style-name="ce30">
            <text:p>Table 1 Mileage and Area of Provincial Highways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0年底" table:formula="of:=[.A1]" table:number-columns-spanned="4" table:number-rows-spanned="1" table:style-name="ce31">
            <text:p>中華民國110年底</text:p>
          </table:table-cell>
          <table:covered-table-cell table:number-columns-repeated="3"/>
          <table:table-cell office:value-type="string" office:string-value="中華民國110年底" table:formula="of:=[.A1]" table:number-columns-spanned="3" table:number-rows-spanned="1" table:style-name="ce31">
            <text:p>中華民國110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1">
            <text:p><text:s/>End of 2021</text:p>
          </table:table-cell>
          <table:covered-table-cell table:number-columns-repeated="3"/>
          <table:table-cell office:value-type="string" office:string-value=" End of 2021" table:formula="of:=[.A5]" table:number-columns-spanned="3" table:number-rows-spanned="1" table:style-name="ce32">
            <text:p><text:s/>End of 202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5317673" table:style-name="ce50">
            <text:p>5,317,673</text:p>
          </table:table-cell>
          <table:table-cell office:value-type="float" office:value="5317673" table:style-name="ce53">
            <text:p>5,317,67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0260708" table:style-name="ce60">
            <text:p>100,260,708</text:p>
          </table:table-cell>
          <table:table-cell office:value-type="float" office:value="96969221" table:style-name="ce60">
            <text:p>96,969,22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Grand Total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75230" table:style-name="ce49">
            <text:p>375,230</text:p>
          </table:table-cell>
          <table:table-cell office:value-type="float" office:value="375230" table:style-name="ce51">
            <text:p>375,2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32569" table:style-name="ce59">
            <text:p>6,732,569</text:p>
          </table:table-cell>
          <table:table-cell office:value-type="float" office:value="6282381" table:style-name="ce59">
            <text:p>6,282,38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ew 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65762" table:style-name="ce49">
            <text:p>65,762</text:p>
          </table:table-cell>
          <table:table-cell office:value-type="float" office:value="65762" table:style-name="ce51">
            <text:p>65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571414" table:style-name="ce59">
            <text:p>1,571,414</text:p>
          </table:table-cell>
          <table:table-cell office:value-type="float" office:value="1435614" table:style-name="ce59">
            <text:p>1,435,61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323195" table:style-name="ce49">
            <text:p>323,195</text:p>
          </table:table-cell>
          <table:table-cell office:value-type="float" office:value="323195" table:style-name="ce51">
            <text:p>323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515962" table:style-name="ce59">
            <text:p>6,515,962</text:p>
          </table:table-cell>
          <table:table-cell office:value-type="float" office:value="6326070" table:style-name="ce59">
            <text:p>6,326,07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oyu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410416" table:style-name="ce49">
            <text:p>410,416</text:p>
          </table:table-cell>
          <table:table-cell office:value-type="float" office:value="410416" table:style-name="ce51">
            <text:p>410,4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999720" table:style-name="ce59">
            <text:p>8,999,720</text:p>
          </table:table-cell>
          <table:table-cell office:value-type="float" office:value="8721026" table:style-name="ce59">
            <text:p>8,721,02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ch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429903" table:style-name="ce49">
            <text:p>429,903</text:p>
          </table:table-cell>
          <table:table-cell office:value-type="float" office:value="429903" table:style-name="ce51">
            <text:p>429,9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558328" table:style-name="ce59">
            <text:p>9,558,328</text:p>
          </table:table-cell>
          <table:table-cell office:value-type="float" office:value="9527575" table:style-name="ce59">
            <text:p>9,527,57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n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510165" table:style-name="ce49">
            <text:p>510,165</text:p>
          </table:table-cell>
          <table:table-cell office:value-type="float" office:value="510165" table:style-name="ce51">
            <text:p>510,16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201317" table:style-name="ce59">
            <text:p>9,201,317</text:p>
          </table:table-cell>
          <table:table-cell office:value-type="float" office:value="8642404" table:style-name="ce59">
            <text:p>8,642,40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aohsi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350194" table:style-name="ce49">
            <text:p>350,194</text:p>
          </table:table-cell>
          <table:table-cell office:value-type="float" office:value="350194" table:style-name="ce51">
            <text:p>350,1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29563" table:style-name="ce59">
            <text:p>5,229,563</text:p>
          </table:table-cell>
          <table:table-cell office:value-type="float" office:value="5073384" table:style-name="ce59">
            <text:p>5,073,38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ila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83506" table:style-name="ce49">
            <text:p>83,506</text:p>
          </table:table-cell>
          <table:table-cell office:value-type="float" office:value="83506" table:style-name="ce51">
            <text:p>83,5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020299" table:style-name="ce59">
            <text:p>2,020,299</text:p>
          </table:table-cell>
          <table:table-cell office:value-type="float" office:value="1963149" table:style-name="ce59">
            <text:p>1,963,14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86606" table:style-name="ce49">
            <text:p>286,606</text:p>
          </table:table-cell>
          <table:table-cell office:value-type="float" office:value="286606" table:style-name="ce51">
            <text:p>286,6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156456" table:style-name="ce59">
            <text:p>6,156,456</text:p>
          </table:table-cell>
          <table:table-cell office:value-type="float" office:value="5937252" table:style-name="ce59">
            <text:p>5,937,25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Miaol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49246" table:style-name="ce49">
            <text:p>249,246</text:p>
          </table:table-cell>
          <table:table-cell office:value-type="float" office:value="249246" table:style-name="ce51">
            <text:p>249,2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796577" table:style-name="ce59">
            <text:p>5,796,577</text:p>
          </table:table-cell>
          <table:table-cell office:value-type="float" office:value="5493244" table:style-name="ce59">
            <text:p>5,493,24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anghua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428738" table:style-name="ce49">
            <text:p>428,738</text:p>
          </table:table-cell>
          <table:table-cell office:value-type="float" office:value="428738" table:style-name="ce51">
            <text:p>428,73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32478" table:style-name="ce59">
            <text:p>5,432,478</text:p>
          </table:table-cell>
          <table:table-cell office:value-type="float" office:value="5392677" table:style-name="ce59">
            <text:p>5,392,67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anto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23240" table:style-name="ce49">
            <text:p>223,240</text:p>
          </table:table-cell>
          <table:table-cell office:value-type="float" office:value="223240" table:style-name="ce51">
            <text:p>223,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92969" table:style-name="ce59">
            <text:p>5,292,969</text:p>
          </table:table-cell>
          <table:table-cell office:value-type="float" office:value="5231965" table:style-name="ce59">
            <text:p>5,231,96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unli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321033" table:style-name="ce49">
            <text:p>321,033</text:p>
          </table:table-cell>
          <table:table-cell office:value-type="float" office:value="321033" table:style-name="ce51">
            <text:p>321,0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95566" table:style-name="ce59">
            <text:p>5,595,566</text:p>
          </table:table-cell>
          <table:table-cell office:value-type="float" office:value="5526771" table:style-name="ce59">
            <text:p>5,526,77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336376" table:style-name="ce49">
            <text:p>336,376</text:p>
          </table:table-cell>
          <table:table-cell office:value-type="float" office:value="336376" table:style-name="ce51">
            <text:p>336,37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326310" table:style-name="ce59">
            <text:p>6,326,310</text:p>
          </table:table-cell>
          <table:table-cell office:value-type="float" office:value="6186773" table:style-name="ce59">
            <text:p>6,186,77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ing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358230" table:style-name="ce49">
            <text:p>358,230</text:p>
          </table:table-cell>
          <table:table-cell office:value-type="float" office:value="358230" table:style-name="ce51">
            <text:p>358,2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21641" table:style-name="ce59">
            <text:p>5,221,641</text:p>
          </table:table-cell>
          <table:table-cell office:value-type="float" office:value="5168562" table:style-name="ce59">
            <text:p>5,168,56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439433" table:style-name="ce49">
            <text:p>439,433</text:p>
          </table:table-cell>
          <table:table-cell office:value-type="float" office:value="439433" table:style-name="ce51">
            <text:p>439,4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342157" table:style-name="ce59">
            <text:p>7,342,157</text:p>
          </table:table-cell>
          <table:table-cell office:value-type="float" office:value="7028931" table:style-name="ce59">
            <text:p>7,028,93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ualie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eng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57697" table:style-name="ce49">
            <text:p>57,697</text:p>
          </table:table-cell>
          <table:table-cell office:value-type="float" office:value="57697" table:style-name="ce51">
            <text:p>57,6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14152" table:style-name="ce59">
            <text:p>1,014,152</text:p>
          </table:table-cell>
          <table:table-cell office:value-type="float" office:value="990822" table:style-name="ce59">
            <text:p>990,82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eel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51101" table:style-name="ce49">
            <text:p>51,101</text:p>
          </table:table-cell>
          <table:table-cell office:value-type="float" office:value="51101" table:style-name="ce51">
            <text:p>51,1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29146" table:style-name="ce59">
            <text:p>1,429,146</text:p>
          </table:table-cell>
          <table:table-cell office:value-type="float" office:value="1336524" table:style-name="ce59">
            <text:p>1,336,52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17602" table:style-name="ce49">
            <text:p>17,602</text:p>
          </table:table-cell>
          <table:table-cell office:value-type="float" office:value="17602" table:style-name="ce51">
            <text:p>17,60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24084" table:style-name="ce59">
            <text:p>824,084</text:p>
          </table:table-cell>
          <table:table-cell office:value-type="float" office:value="704097" table:style-name="ce59">
            <text:p>704,09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ity</text:p>
          </table:table-cell>
          <table:table-cell table:style-name="ce49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23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6]&amp;[.B56]&amp;[.C56];CHAR(10);CHAR(10)&amp;&quot;　　　　　&quot;)" table:number-columns-spanned="3" table:number-rows-spanned="1" table:style-name="ce29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24"/>
          <table:covered-table-cell table:number-columns-repeated="3"/>
          <table:table-cell office:value-type="string" office:string-value="　" table:formula="of:=SUBSTITUTE([.A57]&amp;&quot;　&quot;&amp;[.B57]&amp;[.C57];CHAR(10);CHAR(10)&amp;&quot;　　   &quot;)" table:number-columns-spanned="3" table:number-rows-spanned="1" table:style-name="ce22">
            <text:p>　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0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1)</text:p>
          </table:table-cell>
          <table:covered-table-cell table:number-columns-repeated="4"/>
          <table:table-cell office:value-type="string" office:string-value="表1 省道公路里程及面積－按路線別分(續1)" table:formula="of:=[.A2]" table:number-columns-spanned="3" table:number-rows-spanned="1" table:style-name="ce21">
            <text:p>表1 省道公路里程及面積－按路線別分(續1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1)</text:p>
          </table:table-cell>
          <table:covered-table-cell table:number-columns-repeated="4"/>
          <table:table-cell office:value-type="string" office:string-value="Table 1 Mileage and Area of Provincial Highways－by Route (Cont.1)" table:formula="of:=[.A3]" table:number-columns-spanned="3" table:number-rows-spanned="1" table:style-name="ce30">
            <text:p>Table 1 Mileage and Area of Provincial Highways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0年底" table:formula="of:=[.A1]" table:number-columns-spanned="5" table:number-rows-spanned="1" table:style-name="ce31">
            <text:p>中華民國110年底</text:p>
          </table:table-cell>
          <table:covered-table-cell table:number-columns-repeated="4"/>
          <table:table-cell office:value-type="string" office:string-value="中華民國110年底" table:formula="of:=[.A1]" table:number-columns-spanned="3" table:number-rows-spanned="1" table:style-name="ce31">
            <text:p>中華民國110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1</text:p>
          </table:table-cell>
          <table:covered-table-cell table:number-columns-repeated="4"/>
          <table:table-cell office:value-type="string" office:string-value=" End of 2021" table:formula="of:=[.A5]" table:number-columns-spanned="3" table:number-rows-spanned="1" table:style-name="ce32">
            <text:p><text:s/>End of 2021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6">
            <text:p>總 <text:s text:c="3"/>計</text:p>
          </table:table-cell>
          <table:table-cell office:value-type="string" table:style-name="ce68">
            <text:p>Grand Total</text:p>
          </table:table-cell>
          <table:table-cell office:value-type="float" office:value="5317673" table:style-name="ce50">
            <text:p>5,317,673</text:p>
          </table:table-cell>
          <table:table-cell office:value-type="float" office:value="5317673" table:style-name="ce69">
            <text:p>5,317,67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0260708" table:style-name="ce69">
            <text:p>100,260,708</text:p>
          </table:table-cell>
          <table:table-cell office:value-type="float" office:value="96969221" table:style-name="ce69">
            <text:p>96,969,22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61081" table:style-name="ce49">
            <text:p>461,081</text:p>
          </table:table-cell>
          <table:table-cell office:value-type="float" office:value="461081" table:style-name="ce51">
            <text:p>461,0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545030" table:style-name="ce51">
            <text:p>13,545,030</text:p>
          </table:table-cell>
          <table:table-cell office:value-type="float" office:value="13161128" table:style-name="ce51">
            <text:p>13,161,12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甲 臺北－桃園</text:p>
          </table:table-cell>
          <table:table-cell office:value-type="string" table:style-name="ce67">
            <text:p>Taipei-Taoyuan</text:p>
          </table:table-cell>
          <table:table-cell office:value-type="float" office:value="24507" table:style-name="ce49">
            <text:p>24,507</text:p>
          </table:table-cell>
          <table:table-cell office:value-type="float" office:value="24507" table:style-name="ce51">
            <text:p>24,5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7538" table:style-name="ce51">
            <text:p>637,538</text:p>
          </table:table-cell>
          <table:table-cell office:value-type="float" office:value="616844" table:style-name="ce51">
            <text:p>616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乙 大雅－王田</text:p>
          </table:table-cell>
          <table:table-cell office:value-type="string" table:style-name="ce67">
            <text:p>Dahyea-Wangtien</text:p>
          </table:table-cell>
          <table:table-cell office:value-type="float" office:value="21931" table:style-name="ce49">
            <text:p>21,931</text:p>
          </table:table-cell>
          <table:table-cell office:value-type="float" office:value="21931" table:style-name="ce51">
            <text:p>21,9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0710" table:style-name="ce51">
            <text:p>680,710</text:p>
          </table:table-cell>
          <table:table-cell office:value-type="float" office:value="601094" table:style-name="ce51">
            <text:p>601,0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丙 大肚橋－莿桐腳</text:p>
          </table:table-cell>
          <table:table-cell office:value-type="string" table:style-name="ce67">
            <text:p>Dadu Bridge-Tsetongchiao</text:p>
            <text:p/>
          </table:table-cell>
          <table:table-cell office:value-type="float" office:value="8032" table:style-name="ce49">
            <text:p>8,032</text:p>
          </table:table-cell>
          <table:table-cell office:value-type="float" office:value="8032" table:style-name="ce51">
            <text:p>8,0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8383" table:style-name="ce51">
            <text:p>238,383</text:p>
          </table:table-cell>
          <table:table-cell office:value-type="float" office:value="237072" table:style-name="ce51">
            <text:p>237,0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丁 莿桐－斗南</text:p>
          </table:table-cell>
          <table:table-cell office:value-type="string" table:style-name="ce67">
            <text:p>Tsetong-Tounan</text:p>
          </table:table-cell>
          <table:table-cell office:value-type="float" office:value="14011" table:style-name="ce49">
            <text:p>14,011</text:p>
          </table:table-cell>
          <table:table-cell office:value-type="float" office:value="14011" table:style-name="ce51">
            <text:p>14,0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0964" table:style-name="ce51">
            <text:p>320,964</text:p>
          </table:table-cell>
          <table:table-cell office:value-type="float" office:value="317085" table:style-name="ce51">
            <text:p>317,0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戊 高雄－後庄</text:p>
          </table:table-cell>
          <table:table-cell office:value-type="string" table:style-name="ce67">
            <text:p>Kaohsiung-Howjuang</text:p>
          </table:table-cell>
          <table:table-cell office:value-type="float" office:value="8727" table:style-name="ce49">
            <text:p>8,727</text:p>
          </table:table-cell>
          <table:table-cell office:value-type="float" office:value="8727" table:style-name="ce51">
            <text:p>8,7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0808" table:style-name="ce51">
            <text:p>210,808</text:p>
          </table:table-cell>
          <table:table-cell office:value-type="float" office:value="209631" table:style-name="ce51">
            <text:p>209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己 竹南－蘆竹湳</text:p>
          </table:table-cell>
          <table:table-cell office:value-type="string" table:style-name="ce67">
            <text:p>Zhunan-Luzhunan</text:p>
          </table:table-cell>
          <table:table-cell office:value-type="float" office:value="4188" table:style-name="ce49">
            <text:p>4,188</text:p>
          </table:table-cell>
          <table:table-cell office:value-type="float" office:value="4188" table:style-name="ce51">
            <text:p>4,1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331" table:style-name="ce51">
            <text:p>102,331</text:p>
          </table:table-cell>
          <table:table-cell office:value-type="float" office:value="100703" table:style-name="ce51">
            <text:p>100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 <text:s text:c="2"/>關渡－蘇澳</text:p>
          </table:table-cell>
          <table:table-cell office:value-type="string" table:style-name="ce67">
            <text:p>Guanduh-Suao</text:p>
          </table:table-cell>
          <table:table-cell office:value-type="float" office:value="167674" table:style-name="ce49">
            <text:p>167,674</text:p>
          </table:table-cell>
          <table:table-cell office:value-type="float" office:value="167674" table:style-name="ce51">
            <text:p>167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12765" table:style-name="ce51">
            <text:p>3,212,765</text:p>
          </table:table-cell>
          <table:table-cell office:value-type="float" office:value="3141562" table:style-name="ce51">
            <text:p>3,141,56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甲 金山－臺北</text:p>
          </table:table-cell>
          <table:table-cell office:value-type="string" table:style-name="ce67">
            <text:p>Kingshan-Taipei</text:p>
          </table:table-cell>
          <table:table-cell office:value-type="float" office:value="36863" table:style-name="ce49">
            <text:p>36,863</text:p>
          </table:table-cell>
          <table:table-cell office:value-type="float" office:value="36863" table:style-name="ce51">
            <text:p>36,8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0970" table:style-name="ce51">
            <text:p>450,970</text:p>
          </table:table-cell>
          <table:table-cell office:value-type="float" office:value="447172" table:style-name="ce51">
            <text:p>447,1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乙 臺北－林子</text:p>
          </table:table-cell>
          <table:table-cell office:value-type="string" table:style-name="ce67">
            <text:p>Taipei-Lintzu</text:p>
          </table:table-cell>
          <table:table-cell office:value-type="float" office:value="21660" table:style-name="ce49">
            <text:p>21,660</text:p>
          </table:table-cell>
          <table:table-cell office:value-type="float" office:value="21660" table:style-name="ce51">
            <text:p>21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843" table:style-name="ce51">
            <text:p>745,843</text:p>
          </table:table-cell>
          <table:table-cell office:value-type="float" office:value="589380" table:style-name="ce51">
            <text:p>58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丙 暖暖－福隆</text:p>
          </table:table-cell>
          <table:table-cell office:value-type="string" table:style-name="ce67">
            <text:p>Nuannuan-Fulong</text:p>
          </table:table-cell>
          <table:table-cell office:value-type="float" office:value="29957" table:style-name="ce49">
            <text:p>29,957</text:p>
          </table:table-cell>
          <table:table-cell office:value-type="float" office:value="29957" table:style-name="ce51">
            <text:p>29,9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1904" table:style-name="ce51">
            <text:p>421,904</text:p>
          </table:table-cell>
          <table:table-cell office:value-type="float" office:value="411729" table:style-name="ce51">
            <text:p>411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丁 八堵－瑞濱</text:p>
          </table:table-cell>
          <table:table-cell office:value-type="string" table:style-name="ce67">
            <text:p>Patu-Juipin</text:p>
          </table:table-cell>
          <table:table-cell office:value-type="float" office:value="13390" table:style-name="ce49">
            <text:p>13,390</text:p>
          </table:table-cell>
          <table:table-cell office:value-type="float" office:value="13390" table:style-name="ce51">
            <text:p>13,3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78" table:style-name="ce51">
            <text:p>206,078</text:p>
          </table:table-cell>
          <table:table-cell office:value-type="float" office:value="203096" table:style-name="ce51">
            <text:p>203,0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戊 清水－南方澳</text:p>
          </table:table-cell>
          <table:table-cell office:value-type="string" table:style-name="ce67">
            <text:p>Qingshui-Nanfangao</text:p>
          </table:table-cell>
          <table:table-cell office:value-type="float" office:value="10189" table:style-name="ce49">
            <text:p>10,189</text:p>
          </table:table-cell>
          <table:table-cell office:value-type="float" office:value="10189" table:style-name="ce51">
            <text:p>10,18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5149" table:style-name="ce51">
            <text:p>215,149</text:p>
          </table:table-cell>
          <table:table-cell office:value-type="float" office:value="209606" table:style-name="ce51">
            <text:p>209,6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己 仙洞－大武崙</text:p>
          </table:table-cell>
          <table:table-cell office:value-type="string" table:style-name="ce67">
            <text:p>Xiandong-Dawulun</text:p>
          </table:table-cell>
          <table:table-cell office:value-type="float" office:value="4219" table:style-name="ce49">
            <text:p>4,219</text:p>
          </table:table-cell>
          <table:table-cell office:value-type="float" office:value="4219" table:style-name="ce51">
            <text:p>4,2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372" table:style-name="ce51">
            <text:p>62,372</text:p>
          </table:table-cell>
          <table:table-cell office:value-type="float" office:value="89694" table:style-name="ce51">
            <text:p>89,6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庚 頭城－二城</text:p>
          </table:table-cell>
          <table:table-cell office:value-type="string" table:style-name="ce67">
            <text:p>Toucheng-Erhcheng</text:p>
          </table:table-cell>
          <table:table-cell office:value-type="float" office:value="3741" table:style-name="ce49">
            <text:p>3,741</text:p>
          </table:table-cell>
          <table:table-cell office:value-type="float" office:value="3741" table:style-name="ce51">
            <text:p>3,7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919" table:style-name="ce51">
            <text:p>78,919</text:p>
          </table:table-cell>
          <table:table-cell office:value-type="float" office:value="76245" table:style-name="ce51">
            <text:p>76,2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 <text:s text:c="2"/>臺北－屏東</text:p>
          </table:table-cell>
          <table:table-cell office:value-type="string" table:style-name="ce67">
            <text:p>Taipei-Pingtung</text:p>
          </table:table-cell>
          <table:table-cell office:value-type="float" office:value="435855" table:style-name="ce49">
            <text:p>435,855</text:p>
          </table:table-cell>
          <table:table-cell office:value-type="float" office:value="435855" table:style-name="ce51">
            <text:p>435,8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61488" table:style-name="ce51">
            <text:p>7,861,488</text:p>
          </table:table-cell>
          <table:table-cell office:value-type="float" office:value="7571765" table:style-name="ce51">
            <text:p>7,571,76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甲 草屯－五塊厝</text:p>
          </table:table-cell>
          <table:table-cell office:value-type="string" table:style-name="ce67">
            <text:p>Tsaoteng-Wukuaitsuo</text:p>
          </table:table-cell>
          <table:table-cell office:value-type="float" office:value="11713" table:style-name="ce49">
            <text:p>11,713</text:p>
          </table:table-cell>
          <table:table-cell office:value-type="float" office:value="11713" table:style-name="ce51">
            <text:p>11,7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578" table:style-name="ce51">
            <text:p>166,578</text:p>
          </table:table-cell>
          <table:table-cell office:value-type="float" office:value="157834" table:style-name="ce51">
            <text:p>157,8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乙 員樹林－深窩</text:p>
          </table:table-cell>
          <table:table-cell office:value-type="string" table:style-name="ce67">
            <text:p>Yuanshuhlin-Shenvo</text:p>
          </table:table-cell>
          <table:table-cell office:value-type="float" office:value="12095" table:style-name="ce49">
            <text:p>12,095</text:p>
          </table:table-cell>
          <table:table-cell office:value-type="float" office:value="12095" table:style-name="ce51">
            <text:p>12,0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379" table:style-name="ce51">
            <text:p>246,379</text:p>
          </table:table-cell>
          <table:table-cell office:value-type="float" office:value="244370" table:style-name="ce51">
            <text:p>244,3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丙 水底寮－林尾</text:p>
          </table:table-cell>
          <table:table-cell office:value-type="string" table:style-name="ce67">
            <text:p>Shuitiliao-Linwei</text:p>
          </table:table-cell>
          <table:table-cell office:value-type="float" office:value="7124" table:style-name="ce49">
            <text:p>7,124</text:p>
          </table:table-cell>
          <table:table-cell office:value-type="float" office:value="7124" table:style-name="ce51">
            <text:p>7,1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46" table:style-name="ce51">
            <text:p>74,546</text:p>
          </table:table-cell>
          <table:table-cell office:value-type="float" office:value="67485" table:style-name="ce51">
            <text:p>67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４ <text:s text:c="2"/>竹圍－石門</text:p>
          </table:table-cell>
          <table:table-cell office:value-type="string" table:style-name="ce67">
            <text:p>Chiuwei-Shinmen</text:p>
          </table:table-cell>
          <table:table-cell office:value-type="float" office:value="36663" table:style-name="ce49">
            <text:p>36,663</text:p>
          </table:table-cell>
          <table:table-cell office:value-type="float" office:value="36663" table:style-name="ce51">
            <text:p>36,6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7925" table:style-name="ce51">
            <text:p>817,925</text:p>
          </table:table-cell>
          <table:table-cell office:value-type="float" office:value="778210" table:style-name="ce51">
            <text:p>778,2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 <text:s text:c="2"/>臺北－基隆</text:p>
          </table:table-cell>
          <table:table-cell office:value-type="string" table:style-name="ce67">
            <text:p>Taipei-Keelung</text:p>
          </table:table-cell>
          <table:table-cell office:value-type="float" office:value="27916" table:style-name="ce49">
            <text:p>27,916</text:p>
          </table:table-cell>
          <table:table-cell office:value-type="float" office:value="27916" table:style-name="ce51">
            <text:p>27,9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5472" table:style-name="ce51">
            <text:p>685,472</text:p>
          </table:table-cell>
          <table:table-cell office:value-type="float" office:value="631403" table:style-name="ce51">
            <text:p>631,4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甲 樟樹灣－六堵</text:p>
          </table:table-cell>
          <table:table-cell office:value-type="string" table:style-name="ce67">
            <text:p>Changshuwan-Lutu</text:p>
          </table:table-cell>
          <table:table-cell office:value-type="float" office:value="8623" table:style-name="ce49">
            <text:p>8,623</text:p>
          </table:table-cell>
          <table:table-cell office:value-type="float" office:value="8623" table:style-name="ce51">
            <text:p>8,6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05" table:style-name="ce51">
            <text:p>174,005</text:p>
          </table:table-cell>
          <table:table-cell office:value-type="float" office:value="144131" table:style-name="ce51">
            <text:p>144,1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 <text:s text:c="2"/>龍港－汶水</text:p>
          </table:table-cell>
          <table:table-cell office:value-type="string" table:style-name="ce67">
            <text:p>Lungkang-Wenshui</text:p>
          </table:table-cell>
          <table:table-cell office:value-type="float" office:value="31388" table:style-name="ce49">
            <text:p>31,388</text:p>
          </table:table-cell>
          <table:table-cell office:value-type="float" office:value="31388" table:style-name="ce51">
            <text:p>31,3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04334" table:style-name="ce51">
            <text:p>604,334</text:p>
          </table:table-cell>
          <table:table-cell office:value-type="float" office:value="598510" table:style-name="ce51">
            <text:p>598,5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 <text:s text:c="2"/>大溪－公館</text:p>
          </table:table-cell>
          <table:table-cell office:value-type="string" table:style-name="ce67">
            <text:p>Tachi-Kungkuan</text:p>
          </table:table-cell>
          <table:table-cell office:value-type="float" office:value="128340" table:style-name="ce49">
            <text:p>128,340</text:p>
          </table:table-cell>
          <table:table-cell office:value-type="float" office:value="128340" table:style-name="ce51">
            <text:p>128,3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4701" table:style-name="ce51">
            <text:p>1,244,701</text:p>
          </table:table-cell>
          <table:table-cell office:value-type="float" office:value="1232461" table:style-name="ce51">
            <text:p>1,232,4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甲 棲蘭－梨山</text:p>
          </table:table-cell>
          <table:table-cell office:value-type="string" table:style-name="ce67">
            <text:p>Hsilan-Lishan</text:p>
          </table:table-cell>
          <table:table-cell office:value-type="float" office:value="73988" table:style-name="ce49">
            <text:p>73,988</text:p>
          </table:table-cell>
          <table:table-cell office:value-type="float" office:value="73988" table:style-name="ce51">
            <text:p>73,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5487" table:style-name="ce51">
            <text:p>585,487</text:p>
          </table:table-cell>
          <table:table-cell office:value-type="float" office:value="573378" table:style-name="ce51">
            <text:p>573,37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乙 大埔－三民</text:p>
          </table:table-cell>
          <table:table-cell office:value-type="string" table:style-name="ce67">
            <text:p>Tapo-Shanmin</text:p>
          </table:table-cell>
          <table:table-cell office:value-type="float" office:value="14150" table:style-name="ce49">
            <text:p>14,150</text:p>
          </table:table-cell>
          <table:table-cell office:value-type="float" office:value="14150" table:style-name="ce51">
            <text:p>14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248" table:style-name="ce51">
            <text:p>153,248</text:p>
          </table:table-cell>
          <table:table-cell office:value-type="float" office:value="151815" table:style-name="ce51">
            <text:p>151,8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丙 牛鬥－利澤簡</text:p>
          </table:table-cell>
          <table:table-cell office:value-type="string" table:style-name="ce67">
            <text:p>Nudow-Litzerjean</text:p>
          </table:table-cell>
          <table:table-cell office:value-type="float" office:value="31337" table:style-name="ce49">
            <text:p>31,337</text:p>
          </table:table-cell>
          <table:table-cell office:value-type="float" office:value="31337" table:style-name="ce51">
            <text:p>31,3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670" table:style-name="ce51">
            <text:p>452,670</text:p>
          </table:table-cell>
          <table:table-cell office:value-type="float" office:value="442148" table:style-name="ce51">
            <text:p>442,1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丁 雙連埤－宜蘭</text:p>
          </table:table-cell>
          <table:table-cell office:value-type="string" table:style-name="ce67">
            <text:p>Shuanglianpi-Yilan</text:p>
          </table:table-cell>
          <table:table-cell office:value-type="float" office:value="16153" table:style-name="ce49">
            <text:p>16,153</text:p>
          </table:table-cell>
          <table:table-cell office:value-type="float" office:value="16153" table:style-name="ce51">
            <text:p>16,15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9267" table:style-name="ce51">
            <text:p>219,267</text:p>
          </table:table-cell>
          <table:table-cell office:value-type="float" office:value="214053" table:style-name="ce51">
            <text:p>214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 <text:s text:c="2"/>東勢－新城</text:p>
          </table:table-cell>
          <table:table-cell office:value-type="string" table:style-name="ce67">
            <text:p>Tungshin-Shicheng</text:p>
          </table:table-cell>
          <table:table-cell office:value-type="float" office:value="187797" table:style-name="ce49">
            <text:p>187,797</text:p>
          </table:table-cell>
          <table:table-cell office:value-type="float" office:value="187797" table:style-name="ce51">
            <text:p>187,7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5982" table:style-name="ce51">
            <text:p>1,635,982</text:p>
          </table:table-cell>
          <table:table-cell office:value-type="float" office:value="1609317" table:style-name="ce51">
            <text:p>1,609,31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53846" table:style-name="ce49">
            <text:p>453,846</text:p>
          </table:table-cell>
          <table:table-cell office:value-type="float" office:value="453846" table:style-name="ce51">
            <text:p>453,8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763865" table:style-name="ce51">
            <text:p>8,763,865</text:p>
          </table:table-cell>
          <table:table-cell office:value-type="float" office:value="8405786" table:style-name="ce51">
            <text:p>8,405,7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甲 新店－孝義</text:p>
          </table:table-cell>
          <table:table-cell office:value-type="string" table:style-name="ce67">
            <text:p>Xindian-Xiaoyi</text:p>
          </table:table-cell>
          <table:table-cell office:value-type="float" office:value="19949" table:style-name="ce49">
            <text:p>19,949</text:p>
          </table:table-cell>
          <table:table-cell office:value-type="float" office:value="19949" table:style-name="ce51">
            <text:p>19,9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6543" table:style-name="ce51">
            <text:p>196,543</text:p>
          </table:table-cell>
          <table:table-cell office:value-type="float" office:value="192739" table:style-name="ce51">
            <text:p>192,7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乙 太平－豐田</text:p>
          </table:table-cell>
          <table:table-cell office:value-type="string" table:style-name="ce67">
            <text:p>Taiping-Fengtian</text:p>
          </table:table-cell>
          <table:table-cell office:value-type="float" office:value="3407" table:style-name="ce49">
            <text:p>3,407</text:p>
          </table:table-cell>
          <table:table-cell office:value-type="float" office:value="3407" table:style-name="ce51">
            <text:p>3,4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270" table:style-name="ce51">
            <text:p>58,270</text:p>
          </table:table-cell>
          <table:table-cell office:value-type="float" office:value="58261" table:style-name="ce51">
            <text:p>58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丙 花蓮－壽豐</text:p>
          </table:table-cell>
          <table:table-cell office:value-type="string" table:style-name="ce67">
            <text:p>Hualien-Shonfeng</text:p>
          </table:table-cell>
          <table:table-cell office:value-type="float" office:value="22803" table:style-name="ce49">
            <text:p>22,803</text:p>
          </table:table-cell>
          <table:table-cell office:value-type="float" office:value="22803" table:style-name="ce51">
            <text:p>22,8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37259" table:style-name="ce51">
            <text:p>337,259</text:p>
          </table:table-cell>
          <table:table-cell office:value-type="float" office:value="332535" table:style-name="ce51">
            <text:p>332,5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丁 蘇澳－大清水</text:p>
          </table:table-cell>
          <table:table-cell office:value-type="string" table:style-name="ce67">
            <text:p>Suao- Daqingshui</text:p>
          </table:table-cell>
          <table:table-cell office:value-type="float" office:value="53630" table:style-name="ce49">
            <text:p>53,630</text:p>
          </table:table-cell>
          <table:table-cell office:value-type="float" office:value="53630" table:style-name="ce51">
            <text:p>53,6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5272" table:style-name="ce51">
            <text:p>815,272</text:p>
          </table:table-cell>
          <table:table-cell office:value-type="float" office:value="761758" table:style-name="ce51">
            <text:p>761,75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戊 安朔－草埔</text:p>
          </table:table-cell>
          <table:table-cell office:value-type="string" table:style-name="ce67">
            <text:p>Anshuo- Caopu</text:p>
          </table:table-cell>
          <table:table-cell office:value-type="float" office:value="16151" table:style-name="ce49">
            <text:p>16,151</text:p>
          </table:table-cell>
          <table:table-cell office:value-type="float" office:value="16151" table:style-name="ce51">
            <text:p>16,1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875" table:style-name="ce51">
            <text:p>208,875</text:p>
          </table:table-cell>
          <table:table-cell office:value-type="float" office:value="189053" table:style-name="ce51">
            <text:p>189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 <text:s text:c="2"/>臺中港－豐原</text:p>
          </table:table-cell>
          <table:table-cell office:value-type="string" table:style-name="ce67">
            <text:p>Taichungkong-Fengyuan</text:p>
          </table:table-cell>
          <table:table-cell office:value-type="float" office:value="21130" table:style-name="ce49">
            <text:p>21,130</text:p>
          </table:table-cell>
          <table:table-cell office:value-type="float" office:value="21130" table:style-name="ce51">
            <text:p>21,1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6780" table:style-name="ce51">
            <text:p>646,780</text:p>
          </table:table-cell>
          <table:table-cell office:value-type="float" office:value="624509" table:style-name="ce51">
            <text:p>624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乙 清水－西勢寮</text:p>
          </table:table-cell>
          <table:table-cell office:value-type="string" table:style-name="ce67">
            <text:p>Chinshui-Shishihliau</text:p>
          </table:table-cell>
          <table:table-cell office:value-type="float" office:value="5258" table:style-name="ce49">
            <text:p>5,258</text:p>
          </table:table-cell>
          <table:table-cell office:value-type="float" office:value="5258" table:style-name="ce51">
            <text:p>5,2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0787" table:style-name="ce51">
            <text:p>80,787</text:p>
          </table:table-cell>
          <table:table-cell office:value-type="float" office:value="79252" table:style-name="ce51">
            <text:p>79,2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 <text:s text:c="2"/>花蓮－知本</text:p>
          </table:table-cell>
          <table:table-cell office:value-type="string" table:style-name="ce67">
            <text:p>Hualien-Chipen</text:p>
          </table:table-cell>
          <table:table-cell office:value-type="float" office:value="177483" table:style-name="ce49">
            <text:p>177,483</text:p>
          </table:table-cell>
          <table:table-cell office:value-type="float" office:value="177483" table:style-name="ce51">
            <text:p>177,4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341" table:style-name="ce51">
            <text:p>3,000,341</text:p>
          </table:table-cell>
          <table:table-cell office:value-type="float" office:value="2950213" table:style-name="ce51">
            <text:p>2,950,21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甲 光復－豐濱</text:p>
          </table:table-cell>
          <table:table-cell office:value-type="string" table:style-name="ce67">
            <text:p>Kuangfu-Fungpin</text:p>
          </table:table-cell>
          <table:table-cell office:value-type="float" office:value="19162" table:style-name="ce49">
            <text:p>19,162</text:p>
          </table:table-cell>
          <table:table-cell office:value-type="float" office:value="19162" table:style-name="ce51">
            <text:p>19,1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284" table:style-name="ce51">
            <text:p>166,284</text:p>
          </table:table-cell>
          <table:table-cell office:value-type="float" office:value="164652" table:style-name="ce51">
            <text:p>164,6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乙 富岡－卑南</text:p>
          </table:table-cell>
          <table:table-cell office:value-type="string" table:style-name="ce67">
            <text:p>Fugang-Peinan</text:p>
          </table:table-cell>
          <table:table-cell office:value-type="float" office:value="7406" table:style-name="ce49">
            <text:p>7,406</text:p>
          </table:table-cell>
          <table:table-cell office:value-type="float" office:value="7406" table:style-name="ce51">
            <text:p>7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425" table:style-name="ce51">
            <text:p>95,425</text:p>
          </table:table-cell>
          <table:table-cell office:value-type="float" office:value="95219" table:style-name="ce51">
            <text:p>95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丙 光華－溪口</text:p>
          </table:table-cell>
          <table:table-cell office:value-type="string" table:style-name="ce67">
            <text:p>Guanghua-Shikou</text:p>
          </table:table-cell>
          <table:table-cell office:value-type="float" office:value="18301" table:style-name="ce49">
            <text:p>18,301</text:p>
          </table:table-cell>
          <table:table-cell office:value-type="float" office:value="18301" table:style-name="ce51">
            <text:p>18,3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04904" table:style-name="ce51">
            <text:p>504,904</text:p>
          </table:table-cell>
          <table:table-cell office:value-type="float" office:value="472070" table:style-name="ce51">
            <text:p>472,0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2 <text:s text:c="2"/>臺中港－臺中</text:p>
          </table:table-cell>
          <table:table-cell office:value-type="string" table:style-name="ce67">
            <text:p>Taichungkong-Taichung</text:p>
          </table:table-cell>
          <table:table-cell office:value-type="float" office:value="23147" table:style-name="ce49">
            <text:p>23,147</text:p>
          </table:table-cell>
          <table:table-cell office:value-type="float" office:value="23147" table:style-name="ce51">
            <text:p>23,1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6286" table:style-name="ce51">
            <text:p>916,286</text:p>
          </table:table-cell>
          <table:table-cell office:value-type="float" office:value="902468" table:style-name="ce51">
            <text:p>902,46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 <text:s text:c="2"/>內湖－豐原</text:p>
          </table:table-cell>
          <table:table-cell office:value-type="string" table:style-name="ce67">
            <text:p>Neyhwu-Fengyuan</text:p>
          </table:table-cell>
          <table:table-cell office:value-type="float" office:value="67695" table:style-name="ce49">
            <text:p>67,695</text:p>
          </table:table-cell>
          <table:table-cell office:value-type="float" office:value="67695" table:style-name="ce51">
            <text:p>67,6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66419" table:style-name="ce51">
            <text:p>1,366,419</text:p>
          </table:table-cell>
          <table:table-cell office:value-type="float" office:value="1362167" table:style-name="ce51">
            <text:p>1,362,16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甲 竹南－苗栗</text:p>
          </table:table-cell>
          <table:table-cell office:value-type="string" table:style-name="ce67">
            <text:p>Junan-Miaoli</text:p>
          </table:table-cell>
          <table:table-cell office:value-type="float" office:value="13973" table:style-name="ce49">
            <text:p>13,973</text:p>
          </table:table-cell>
          <table:table-cell office:value-type="float" office:value="13973" table:style-name="ce51">
            <text:p>13,9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2230" table:style-name="ce51">
            <text:p>282,230</text:p>
          </table:table-cell>
          <table:table-cell office:value-type="float" office:value="277231" table:style-name="ce51">
            <text:p>277,2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 <text:s text:c="2"/>彰化－廬山</text:p>
          </table:table-cell>
          <table:table-cell office:value-type="string" table:style-name="ce67">
            <text:p>Changhua-Lushan</text:p>
          </table:table-cell>
          <table:table-cell office:value-type="float" office:value="96094" table:style-name="ce49">
            <text:p>96,094</text:p>
          </table:table-cell>
          <table:table-cell office:value-type="float" office:value="96094" table:style-name="ce51">
            <text:p>96,0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4447" table:style-name="ce51">
            <text:p>1,534,447</text:p>
          </table:table-cell>
          <table:table-cell office:value-type="float" office:value="1562531" table:style-name="ce51">
            <text:p>1,562,5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甲 霧社－大禹嶺</text:p>
          </table:table-cell>
          <table:table-cell office:value-type="string" table:style-name="ce67">
            <text:p>Wushe-Tayulin</text:p>
          </table:table-cell>
          <table:table-cell office:value-type="float" office:value="41533" table:style-name="ce49">
            <text:p>41,533</text:p>
          </table:table-cell>
          <table:table-cell office:value-type="float" office:value="41533" table:style-name="ce51">
            <text:p>41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3615" table:style-name="ce51">
            <text:p>343,615</text:p>
          </table:table-cell>
          <table:table-cell office:value-type="float" office:value="340081" table:style-name="ce51">
            <text:p>340,08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乙 芬園－五塊厝</text:p>
          </table:table-cell>
          <table:table-cell office:value-type="string" table:style-name="ce67">
            <text:p>Fenyuan-Wukuaitsuo</text:p>
          </table:table-cell>
          <table:table-cell office:value-type="float" office:value="18290" table:style-name="ce49">
            <text:p>18,290</text:p>
          </table:table-cell>
          <table:table-cell office:value-type="float" office:value="18290" table:style-name="ce51">
            <text:p>18,2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874" table:style-name="ce51">
            <text:p>390,874</text:p>
          </table:table-cell>
          <table:table-cell office:value-type="float" office:value="407493" table:style-name="ce51">
            <text:p>407,493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0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2完)</text:p>
          </table:table-cell>
          <table:covered-table-cell table:number-columns-repeated="4"/>
          <table:table-cell office:value-type="string" office:string-value="表1 省道公路里程及面積－按路線別分(續2完)" table:formula="of:=[.A2]" table:number-columns-spanned="3" table:number-rows-spanned="1" table:style-name="ce21">
            <text:p>表1 省道公路里程及面積－按路線別分(續2完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2'd)</text:p>
          </table:table-cell>
          <table:covered-table-cell table:number-columns-repeated="4"/>
          <table:table-cell office:value-type="string" office:string-value="Table 1 Mileage and Area of Provincial Highways－by Route (Cont.2'd)" table:formula="of:=[.A3]" table:number-columns-spanned="3" table:number-rows-spanned="1" table:style-name="ce30">
            <text:p>Table 1 Mileage and Area of Provincial Highways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0年底" table:formula="of:=[.A1]" table:number-columns-spanned="5" table:number-rows-spanned="1" table:style-name="ce31">
            <text:p>中華民國110年底</text:p>
          </table:table-cell>
          <table:covered-table-cell table:number-columns-repeated="4"/>
          <table:table-cell office:value-type="string" office:string-value="中華民國110年底" table:formula="of:=[.A1]" table:number-columns-spanned="3" table:number-rows-spanned="1" table:style-name="ce31">
            <text:p>中華民國110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1</text:p>
          </table:table-cell>
          <table:covered-table-cell table:number-columns-repeated="4"/>
          <table:table-cell office:value-type="string" office:string-value=" End of 2021" table:formula="of:=[.A5]" table:number-columns-spanned="3" table:number-rows-spanned="1" table:style-name="ce32">
            <text:p><text:s/>End of 2021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5">
            <text:p>１４丙 三村－外快官</text:p>
          </table:table-cell>
          <table:table-cell office:value-type="string" table:style-name="ce67">
            <text:p>Sanisuen-Waykuayguan</text:p>
          </table:table-cell>
          <table:table-cell office:value-type="float" office:value="2882" table:style-name="ce49">
            <text:p>2,882</text:p>
          </table:table-cell>
          <table:table-cell office:value-type="float" office:value="2882" table:style-name="ce51">
            <text:p>2,8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944" table:style-name="ce51">
            <text:p>76,944</text:p>
          </table:table-cell>
          <table:table-cell office:value-type="float" office:value="75803" table:style-name="ce51">
            <text:p>75,8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４丁 芬園－苦苓腳</text:p>
          </table:table-cell>
          <table:table-cell office:value-type="string" table:style-name="ce67">
            <text:p>Fenyuan-Kulingchiao</text:p>
          </table:table-cell>
          <table:table-cell office:value-type="float" office:value="10156" table:style-name="ce49">
            <text:p>10,156</text:p>
          </table:table-cell>
          <table:table-cell office:value-type="float" office:value="10156" table:style-name="ce51">
            <text:p>10,1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504" table:style-name="ce51">
            <text:p>155,504</text:p>
          </table:table-cell>
          <table:table-cell office:value-type="float" office:value="155081" table:style-name="ce51">
            <text:p>155,08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 <text:s text:c="2"/>關渡－南寮</text:p>
          </table:table-cell>
          <table:table-cell office:value-type="string" table:style-name="ce67">
            <text:p>Guanduh-Nanliao</text:p>
          </table:table-cell>
          <table:table-cell office:value-type="float" office:value="66200" table:style-name="ce49">
            <text:p>66,200</text:p>
          </table:table-cell>
          <table:table-cell office:value-type="float" office:value="66200" table:style-name="ce51">
            <text:p>66,2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77118" table:style-name="ce51">
            <text:p>1,577,118</text:p>
          </table:table-cell>
          <table:table-cell office:value-type="float" office:value="1358596" table:style-name="ce51">
            <text:p>1,358,5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甲 竹圍－沙崙</text:p>
          </table:table-cell>
          <table:table-cell office:value-type="string" table:style-name="ce67">
            <text:p>Chiuwei-Shaluen</text:p>
          </table:table-cell>
          <table:table-cell office:value-type="float" office:value="1656" table:style-name="ce49">
            <text:p>1,656</text:p>
          </table:table-cell>
          <table:table-cell office:value-type="float" office:value="1656" table:style-name="ce51">
            <text:p>1,6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829" table:style-name="ce51">
            <text:p>45,829</text:p>
          </table:table-cell>
          <table:table-cell office:value-type="float" office:value="45829" table:style-name="ce51">
            <text:p>45,8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６ <text:s text:c="2"/>名間－合坪流</text:p>
          </table:table-cell>
          <table:table-cell office:value-type="string" table:style-name="ce67">
            <text:p>Minchien-Hepingliu</text:p>
          </table:table-cell>
          <table:table-cell office:value-type="float" office:value="40617" table:style-name="ce49">
            <text:p>40,617</text:p>
          </table:table-cell>
          <table:table-cell office:value-type="float" office:value="40617" table:style-name="ce51">
            <text:p>40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27755" table:style-name="ce51">
            <text:p>527,755</text:p>
          </table:table-cell>
          <table:table-cell office:value-type="float" office:value="512901" table:style-name="ce51">
            <text:p>512,90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 <text:s text:c="2"/>甲南－水底寮</text:p>
          </table:table-cell>
          <table:table-cell office:value-type="string" table:style-name="ce67">
            <text:p>Chianan-Shuidiliau</text:p>
          </table:table-cell>
          <table:table-cell office:value-type="float" office:value="273474" table:style-name="ce49">
            <text:p>273,474</text:p>
          </table:table-cell>
          <table:table-cell office:value-type="float" office:value="273474" table:style-name="ce51">
            <text:p>273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17038" table:style-name="ce51">
            <text:p>6,317,038</text:p>
          </table:table-cell>
          <table:table-cell office:value-type="float" office:value="6062396" table:style-name="ce51">
            <text:p>6,062,3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甲 安南－湖內橋</text:p>
          </table:table-cell>
          <table:table-cell office:value-type="string" table:style-name="ce67">
            <text:p>Annan -Hunei Bridge</text:p>
          </table:table-cell>
          <table:table-cell office:value-type="float" office:value="26418" table:style-name="ce49">
            <text:p>26,418</text:p>
          </table:table-cell>
          <table:table-cell office:value-type="float" office:value="26418" table:style-name="ce51">
            <text:p>26,4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657" table:style-name="ce51">
            <text:p>573,657</text:p>
          </table:table-cell>
          <table:table-cell office:value-type="float" office:value="522807" table:style-name="ce51">
            <text:p>522,80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乙 土城子-溪心寮</text:p>
          </table:table-cell>
          <table:table-cell office:value-type="string" table:style-name="ce67">
            <text:p>Tuchengzi-Xixinliao</text:p>
          </table:table-cell>
          <table:table-cell office:value-type="float" office:value="5917" table:style-name="ce49">
            <text:p>5,917</text:p>
          </table:table-cell>
          <table:table-cell office:value-type="float" office:value="5917" table:style-name="ce51">
            <text:p>5,9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07" table:style-name="ce51">
            <text:p>11,007</text:p>
          </table:table-cell>
          <table:table-cell office:value-type="float" office:value="147941" table:style-name="ce51">
            <text:p>147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８ <text:s text:c="2"/>太保－塔塔加</text:p>
          </table:table-cell>
          <table:table-cell office:value-type="string" table:style-name="ce67">
            <text:p>Taibau-Tatajia</text:p>
          </table:table-cell>
          <table:table-cell office:value-type="float" office:value="108559" table:style-name="ce49">
            <text:p>108,559</text:p>
          </table:table-cell>
          <table:table-cell office:value-type="float" office:value="108559" table:style-name="ce51">
            <text:p>108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2623" table:style-name="ce51">
            <text:p>1,742,623</text:p>
          </table:table-cell>
          <table:table-cell office:value-type="float" office:value="1596675" table:style-name="ce51">
            <text:p>1,596,67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 <text:s text:c="2"/>彰化－臺南</text:p>
          </table:table-cell>
          <table:table-cell office:value-type="string" table:style-name="ce67">
            <text:p>Changhua-Tainan</text:p>
          </table:table-cell>
          <table:table-cell office:value-type="float" office:value="140195" table:style-name="ce49">
            <text:p>140,195</text:p>
          </table:table-cell>
          <table:table-cell office:value-type="float" office:value="140195" table:style-name="ce51">
            <text:p>140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9542" table:style-name="ce51">
            <text:p>3,009,542</text:p>
          </table:table-cell>
          <table:table-cell office:value-type="float" office:value="2999388" table:style-name="ce51">
            <text:p>2,999,3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甲 鹽水－赤崁</text:p>
          </table:table-cell>
          <table:table-cell office:value-type="string" table:style-name="ce67">
            <text:p>Yenshui-Chyuhkaan</text:p>
          </table:table-cell>
          <table:table-cell office:value-type="float" office:value="78443" table:style-name="ce49">
            <text:p>78,443</text:p>
          </table:table-cell>
          <table:table-cell office:value-type="float" office:value="78443" table:style-name="ce51">
            <text:p>78,4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7906" table:style-name="ce51">
            <text:p>1,447,906</text:p>
          </table:table-cell>
          <table:table-cell office:value-type="float" office:value="1354895" table:style-name="ce51">
            <text:p>1,354,8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 <text:s text:c="2"/>臺南－德高</text:p>
          </table:table-cell>
          <table:table-cell office:value-type="string" table:style-name="ce67">
            <text:p>Tainan-Tehkao</text:p>
          </table:table-cell>
          <table:table-cell office:value-type="float" office:value="195910" table:style-name="ce49">
            <text:p>195,910</text:p>
          </table:table-cell>
          <table:table-cell office:value-type="float" office:value="195910" table:style-name="ce51">
            <text:p>195,9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587" table:style-name="ce51">
            <text:p>2,034,587</text:p>
          </table:table-cell>
          <table:table-cell office:value-type="float" office:value="1962692" table:style-name="ce51">
            <text:p>1,962,69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甲 初來－池上</text:p>
          </table:table-cell>
          <table:table-cell office:value-type="string" table:style-name="ce67">
            <text:p>Chulai-Chinshang</text:p>
          </table:table-cell>
          <table:table-cell office:value-type="float" office:value="5726" table:style-name="ce49">
            <text:p>5,726</text:p>
          </table:table-cell>
          <table:table-cell office:value-type="float" office:value="5726" table:style-name="ce51">
            <text:p>5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658" table:style-name="ce51">
            <text:p>67,658</text:p>
          </table:table-cell>
          <table:table-cell office:value-type="float" office:value="66880" table:style-name="ce51">
            <text:p>66,8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乙 左鎮－南化</text:p>
          </table:table-cell>
          <table:table-cell office:value-type="string" table:style-name="ce67">
            <text:p>Tzuojen-Nanhua</text:p>
          </table:table-cell>
          <table:table-cell office:value-type="float" office:value="7842" table:style-name="ce49">
            <text:p>7,842</text:p>
          </table:table-cell>
          <table:table-cell office:value-type="float" office:value="7842" table:style-name="ce51">
            <text:p>7,84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7351" table:style-name="ce51">
            <text:p>117,351</text:p>
          </table:table-cell>
          <table:table-cell office:value-type="float" office:value="117320" table:style-name="ce51">
            <text:p>117,3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 <text:s text:c="2"/>天冷－塔塔加</text:p>
          </table:table-cell>
          <table:table-cell office:value-type="string" table:style-name="ce67">
            <text:p>Tienlen-Tatajia</text:p>
          </table:table-cell>
          <table:table-cell office:value-type="float" office:value="144385" table:style-name="ce49">
            <text:p>144,385</text:p>
          </table:table-cell>
          <table:table-cell office:value-type="float" office:value="144385" table:style-name="ce51">
            <text:p>144,38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932" table:style-name="ce51">
            <text:p>1,440,932</text:p>
          </table:table-cell>
          <table:table-cell office:value-type="float" office:value="1411184" table:style-name="ce51">
            <text:p>1,411,18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甲 日月潭－頭社</text:p>
          </table:table-cell>
          <table:table-cell office:value-type="string" table:style-name="ce67">
            <text:p>Sunmoon Lake-Toushe</text:p>
          </table:table-cell>
          <table:table-cell office:value-type="float" office:value="20833" table:style-name="ce49">
            <text:p>20,833</text:p>
          </table:table-cell>
          <table:table-cell office:value-type="float" office:value="20833" table:style-name="ce51">
            <text:p>20,8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7219" table:style-name="ce51">
            <text:p>187,219</text:p>
          </table:table-cell>
          <table:table-cell office:value-type="float" office:value="187195" table:style-name="ce51">
            <text:p>187,1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２ <text:s text:c="2"/>楠梓－高樹</text:p>
          </table:table-cell>
          <table:table-cell office:value-type="string" table:style-name="ce67">
            <text:p>Nantzu-Kaoshu</text:p>
          </table:table-cell>
          <table:table-cell office:value-type="float" office:value="33674" table:style-name="ce49">
            <text:p>33,674</text:p>
          </table:table-cell>
          <table:table-cell office:value-type="float" office:value="33674" table:style-name="ce51">
            <text:p>33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6195" table:style-name="ce51">
            <text:p>636,195</text:p>
          </table:table-cell>
          <table:table-cell office:value-type="float" office:value="637082" table:style-name="ce51">
            <text:p>637,0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３ <text:s text:c="2"/>富里－東河</text:p>
          </table:table-cell>
          <table:table-cell office:value-type="string" table:style-name="ce67">
            <text:p>Fuli-Tungshan</text:p>
          </table:table-cell>
          <table:table-cell office:value-type="float" office:value="45400" table:style-name="ce49">
            <text:p>45,400</text:p>
          </table:table-cell>
          <table:table-cell office:value-type="float" office:value="45400" table:style-name="ce51">
            <text:p>45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72217" table:style-name="ce51">
            <text:p>372,217</text:p>
          </table:table-cell>
          <table:table-cell office:value-type="float" office:value="370295" table:style-name="ce51">
            <text:p>370,2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４ <text:s text:c="2"/>屏東－阿禮</text:p>
          </table:table-cell>
          <table:table-cell office:value-type="string" table:style-name="ce67">
            <text:p>Pingtung-Ali</text:p>
          </table:table-cell>
          <table:table-cell office:value-type="float" office:value="47474" table:style-name="ce49">
            <text:p>47,474</text:p>
          </table:table-cell>
          <table:table-cell office:value-type="float" office:value="47474" table:style-name="ce51">
            <text:p>47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077" table:style-name="ce51">
            <text:p>573,077</text:p>
          </table:table-cell>
          <table:table-cell office:value-type="float" office:value="569219" table:style-name="ce51">
            <text:p>569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５ <text:s text:c="2"/>鳳山－林園</text:p>
          </table:table-cell>
          <table:table-cell office:value-type="string" table:style-name="ce67">
            <text:p>Fengshan-Linyuan</text:p>
          </table:table-cell>
          <table:table-cell office:value-type="float" office:value="17072" table:style-name="ce49">
            <text:p>17,072</text:p>
          </table:table-cell>
          <table:table-cell office:value-type="float" office:value="17072" table:style-name="ce51">
            <text:p>17,0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1340" table:style-name="ce51">
            <text:p>451,340</text:p>
          </table:table-cell>
          <table:table-cell office:value-type="float" office:value="450485" table:style-name="ce51">
            <text:p>450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６ <text:s text:c="2"/>楓港－達仁</text:p>
          </table:table-cell>
          <table:table-cell office:value-type="string" table:style-name="ce67">
            <text:p>Fengkong-Tajen</text:p>
          </table:table-cell>
          <table:table-cell office:value-type="float" office:value="68325" table:style-name="ce49">
            <text:p>68,325</text:p>
          </table:table-cell>
          <table:table-cell office:value-type="float" office:value="68325" table:style-name="ce51">
            <text:p>68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3620" table:style-name="ce51">
            <text:p>1,103,620</text:p>
          </table:table-cell>
          <table:table-cell office:value-type="float" office:value="1089721" table:style-name="ce51">
            <text:p>1,089,72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 <text:s text:c="2"/>荖濃－烏龍</text:p>
          </table:table-cell>
          <table:table-cell office:value-type="string" table:style-name="ce67">
            <text:p>Laonung-Wulung</text:p>
          </table:table-cell>
          <table:table-cell office:value-type="float" office:value="79174" table:style-name="ce49">
            <text:p>79,174</text:p>
          </table:table-cell>
          <table:table-cell office:value-type="float" office:value="79174" table:style-name="ce51">
            <text:p>79,1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9774" table:style-name="ce51">
            <text:p>1,249,774</text:p>
          </table:table-cell>
          <table:table-cell office:value-type="float" office:value="1236674" table:style-name="ce51">
            <text:p>1,236,67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甲 六龜－新威</text:p>
          </table:table-cell>
          <table:table-cell office:value-type="string" table:style-name="ce67">
            <text:p>Liouquei-Shienuei</text:p>
          </table:table-cell>
          <table:table-cell office:value-type="float" office:value="14121" table:style-name="ce49">
            <text:p>14,121</text:p>
          </table:table-cell>
          <table:table-cell office:value-type="float" office:value="14121" table:style-name="ce51">
            <text:p>14,1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539" table:style-name="ce51">
            <text:p>202,539</text:p>
          </table:table-cell>
          <table:table-cell office:value-type="float" office:value="198018" table:style-name="ce51">
            <text:p>198,0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８ <text:s text:c="2"/>湖內橋－茂林</text:p>
          </table:table-cell>
          <table:table-cell office:value-type="string" table:style-name="ce67">
            <text:p>Hunei Bridge-Maulien</text:p>
          </table:table-cell>
          <table:table-cell office:value-type="float" office:value="49111" table:style-name="ce49">
            <text:p>49,111</text:p>
          </table:table-cell>
          <table:table-cell office:value-type="float" office:value="49111" table:style-name="ce51">
            <text:p>49,1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42716" table:style-name="ce51">
            <text:p>842,716</text:p>
          </table:table-cell>
          <table:table-cell office:value-type="float" office:value="838738" table:style-name="ce51">
            <text:p>838,73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９　達卡努瓦－林園</text:p>
          </table:table-cell>
          <table:table-cell office:value-type="string" table:style-name="ce67">
            <text:p>Dakanuwa-Linyuan</text:p>
          </table:table-cell>
          <table:table-cell office:value-type="float" office:value="110906" table:style-name="ce49">
            <text:p>110,906</text:p>
          </table:table-cell>
          <table:table-cell office:value-type="float" office:value="110906" table:style-name="ce51">
            <text:p>110,9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94251" table:style-name="ce51">
            <text:p>1,594,251</text:p>
          </table:table-cell>
          <table:table-cell office:value-type="float" office:value="1415361" table:style-name="ce51">
            <text:p>1,415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０　 山風－寧埔</text:p>
          </table:table-cell>
          <table:table-cell office:value-type="string" table:style-name="ce67">
            <text:p>Sanfeng-Niengpu</text:p>
          </table:table-cell>
          <table:table-cell office:value-type="float" office:value="31464" table:style-name="ce49">
            <text:p>31,464</text:p>
          </table:table-cell>
          <table:table-cell office:value-type="float" office:value="31464" table:style-name="ce51">
            <text:p>31,4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5054" table:style-name="ce51">
            <text:p>385,054</text:p>
          </table:table-cell>
          <table:table-cell office:value-type="float" office:value="379949" table:style-name="ce51">
            <text:p>379,94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１　 蘆竹－湖口</text:p>
          </table:table-cell>
          <table:table-cell office:value-type="string" table:style-name="ce67">
            <text:p>Luzhu-Hukou</text:p>
          </table:table-cell>
          <table:table-cell office:value-type="float" office:value="30036" table:style-name="ce49">
            <text:p>30,036</text:p>
          </table:table-cell>
          <table:table-cell office:value-type="float" office:value="30036" table:style-name="ce51">
            <text:p>30,0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57571" table:style-name="ce51">
            <text:p>857,571</text:p>
          </table:table-cell>
          <table:table-cell office:value-type="float" office:value="792006" table:style-name="ce51">
            <text:p>792,0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７　 新港－鹿草</text:p>
          </table:table-cell>
          <table:table-cell office:value-type="string" table:style-name="ce67">
            <text:p>Shiengang-Lutsau</text:p>
          </table:table-cell>
          <table:table-cell office:value-type="float" office:value="14417" table:style-name="ce49">
            <text:p>14,417</text:p>
          </table:table-cell>
          <table:table-cell office:value-type="float" office:value="14417" table:style-name="ce51">
            <text:p>14,4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11771" table:style-name="ce51">
            <text:p>511,771</text:p>
          </table:table-cell>
          <table:table-cell office:value-type="float" office:value="502361" table:style-name="ce51">
            <text:p>502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９　 新市－阿蓮</text:p>
          </table:table-cell>
          <table:table-cell office:value-type="string" table:style-name="ce67">
            <text:p>Shiensh-Uanli</text:p>
          </table:table-cell>
          <table:table-cell office:value-type="float" office:value="18830" table:style-name="ce49">
            <text:p>18,830</text:p>
          </table:table-cell>
          <table:table-cell office:value-type="float" office:value="18830" table:style-name="ce51">
            <text:p>18,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64917" table:style-name="ce51">
            <text:p>664,917</text:p>
          </table:table-cell>
          <table:table-cell office:value-type="float" office:value="597686" table:style-name="ce51">
            <text:p>597,6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 <text:s text:c="2"/>沙崙－青草崙</text:p>
          </table:table-cell>
          <table:table-cell office:value-type="string" table:style-name="ce67">
            <text:p>Shaluen-Qingcaolun</text:p>
          </table:table-cell>
          <table:table-cell office:value-type="float" office:value="293905" table:style-name="ce49">
            <text:p>293,905</text:p>
          </table:table-cell>
          <table:table-cell office:value-type="float" office:value="293905" table:style-name="ce51">
            <text:p>293,90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01455" table:style-name="ce51">
            <text:p>6,401,455</text:p>
          </table:table-cell>
          <table:table-cell office:value-type="float" office:value="6194740" table:style-name="ce51">
            <text:p>6,194,74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乙 彰濱－和美</text:p>
          </table:table-cell>
          <table:table-cell office:value-type="string" table:style-name="ce67">
            <text:p>Changpin-Hemei</text:p>
          </table:table-cell>
          <table:table-cell office:value-type="float" office:value="6355" table:style-name="ce49">
            <text:p>6,355</text:p>
          </table:table-cell>
          <table:table-cell office:value-type="float" office:value="6355" table:style-name="ce51">
            <text:p>6,3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39" table:style-name="ce51">
            <text:p>203,439</text:p>
          </table:table-cell>
          <table:table-cell office:value-type="float" office:value="158824" table:style-name="ce51">
            <text:p>158,8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　 萬里－瑞濱</text:p>
          </table:table-cell>
          <table:table-cell office:value-type="string" table:style-name="ce67">
            <text:p>Wuanli-Juipin</text:p>
          </table:table-cell>
          <table:table-cell office:value-type="float" office:value="19046" table:style-name="ce49">
            <text:p>19,046</text:p>
          </table:table-cell>
          <table:table-cell office:value-type="float" office:value="19046" table:style-name="ce51">
            <text:p>19,0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2690" table:style-name="ce51">
            <text:p>402,690</text:p>
          </table:table-cell>
          <table:table-cell office:value-type="float" office:value="375383" table:style-name="ce51">
            <text:p>375,3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甲 基隆－瑞芳</text:p>
          </table:table-cell>
          <table:table-cell office:value-type="string" table:style-name="ce67">
            <text:p>Keelung-Rueifang</text:p>
          </table:table-cell>
          <table:table-cell office:value-type="float" office:value="5744" table:style-name="ce49">
            <text:p>5,744</text:p>
          </table:table-cell>
          <table:table-cell office:value-type="float" office:value="5744" table:style-name="ce51">
            <text:p>5,7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4796" table:style-name="ce51">
            <text:p>104,796</text:p>
          </table:table-cell>
          <table:table-cell office:value-type="float" office:value="72631" table:style-name="ce51">
            <text:p>72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　 臺中－草屯</text:p>
          </table:table-cell>
          <table:table-cell office:value-type="string" table:style-name="ce67">
            <text:p>Taichung-Tsautuen</text:p>
          </table:table-cell>
          <table:table-cell office:value-type="float" office:value="19023" table:style-name="ce49">
            <text:p>19,023</text:p>
          </table:table-cell>
          <table:table-cell office:value-type="float" office:value="19023" table:style-name="ce51">
            <text:p>19,0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5538" table:style-name="ce51">
            <text:p>465,538</text:p>
          </table:table-cell>
          <table:table-cell office:value-type="float" office:value="442710" table:style-name="ce51">
            <text:p>442,7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甲 芬園－草屯</text:p>
          </table:table-cell>
          <table:table-cell office:value-type="string" table:style-name="ce67">
            <text:p>Fenyuan-Caotun</text:p>
          </table:table-cell>
          <table:table-cell office:value-type="float" office:value="2192" table:style-name="ce49">
            <text:p>2,192</text:p>
          </table:table-cell>
          <table:table-cell office:value-type="float" office:value="2192" table:style-name="ce51">
            <text:p>2,1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9807" table:style-name="ce51">
            <text:p>69,807</text:p>
          </table:table-cell>
          <table:table-cell office:value-type="float" office:value="68983" table:style-name="ce51">
            <text:p>68,9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４　 八里－新店</text:p>
          </table:table-cell>
          <table:table-cell office:value-type="string" table:style-name="ce67">
            <text:p>Bali-Hsintien</text:p>
          </table:table-cell>
          <table:table-cell office:value-type="float" office:value="28420" table:style-name="ce49">
            <text:p>28,420</text:p>
          </table:table-cell>
          <table:table-cell office:value-type="float" office:value="28420" table:style-name="ce51">
            <text:p>28,4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38667" table:style-name="ce51">
            <text:p>538,667</text:p>
          </table:table-cell>
          <table:table-cell office:value-type="float" office:value="506643" table:style-name="ce51">
            <text:p>506,64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５　 五股－土城</text:p>
          </table:table-cell>
          <table:table-cell office:value-type="string" table:style-name="ce67">
            <text:p>Wugu-Tucheng</text:p>
          </table:table-cell>
          <table:table-cell office:value-type="float" office:value="12469" table:style-name="ce49">
            <text:p>12,469</text:p>
          </table:table-cell>
          <table:table-cell office:value-type="float" office:value="12469" table:style-name="ce51">
            <text:p>12,4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9986" table:style-name="ce51">
            <text:p>289,986</text:p>
          </table:table-cell>
          <table:table-cell office:value-type="float" office:value="287631" table:style-name="ce51">
            <text:p>287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６　 觀音－大溪</text:p>
          </table:table-cell>
          <table:table-cell office:value-type="string" table:style-name="ce67">
            <text:p>Gwuanyien-Dashi</text:p>
          </table:table-cell>
          <table:table-cell office:value-type="float" office:value="27259" table:style-name="ce49">
            <text:p>27,259</text:p>
          </table:table-cell>
          <table:table-cell office:value-type="float" office:value="27259" table:style-name="ce51">
            <text:p>27,2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95197" table:style-name="ce51">
            <text:p>595,197</text:p>
          </table:table-cell>
          <table:table-cell office:value-type="float" office:value="591333" table:style-name="ce51">
            <text:p>591,3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　 南寮－竹東</text:p>
          </table:table-cell>
          <table:table-cell office:value-type="string" table:style-name="ce67">
            <text:p>Nanliau-Judueng</text:p>
          </table:table-cell>
          <table:table-cell office:value-type="float" office:value="22992" table:style-name="ce49">
            <text:p>22,992</text:p>
          </table:table-cell>
          <table:table-cell office:value-type="float" office:value="22992" table:style-name="ce51">
            <text:p>22,9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4926" table:style-name="ce51">
            <text:p>484,926</text:p>
          </table:table-cell>
          <table:table-cell office:value-type="float" office:value="484291" table:style-name="ce51">
            <text:p>484,2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甲 四重埔－竹東</text:p>
          </table:table-cell>
          <table:table-cell office:value-type="string" table:style-name="ce67">
            <text:p>Schuengpu-Judueng</text:p>
          </table:table-cell>
          <table:table-cell office:value-type="float" office:value="1260" table:style-name="ce49">
            <text:p>1,260</text:p>
          </table:table-cell>
          <table:table-cell office:value-type="float" office:value="1260" table:style-name="ce51">
            <text:p>1,2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92" table:style-name="ce51">
            <text:p>27,192</text:p>
          </table:table-cell>
          <table:table-cell office:value-type="float" office:value="27182" table:style-name="ce51">
            <text:p>27,1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２ <text:s text:c="2"/>後龍－汶水</text:p>
          </table:table-cell>
          <table:table-cell office:value-type="string" table:style-name="ce67">
            <text:p>Houlueng-Wuenshuei</text:p>
          </table:table-cell>
          <table:table-cell office:value-type="float" office:value="28400" table:style-name="ce49">
            <text:p>28,400</text:p>
          </table:table-cell>
          <table:table-cell office:value-type="float" office:value="28400" table:style-name="ce51">
            <text:p>28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9566" table:style-name="ce51">
            <text:p>649,566</text:p>
          </table:table-cell>
          <table:table-cell office:value-type="float" office:value="641936" table:style-name="ce51">
            <text:p>641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　 快官－霧峰</text:p>
          </table:table-cell>
          <table:table-cell office:value-type="string" table:style-name="ce67">
            <text:p>Kuaiguan-Wufeng</text:p>
          </table:table-cell>
          <table:table-cell office:value-type="float" office:value="37841" table:style-name="ce49">
            <text:p>37,841</text:p>
          </table:table-cell>
          <table:table-cell office:value-type="float" office:value="37841" table:style-name="ce51">
            <text:p>37,8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73079" table:style-name="ce51">
            <text:p>973,079</text:p>
          </table:table-cell>
          <table:table-cell office:value-type="float" office:value="968339" table:style-name="ce51">
            <text:p>968,3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甲 快官－花壇</text:p>
          </table:table-cell>
          <table:table-cell office:value-type="string" table:style-name="ce67">
            <text:p>Kuaiguan-Huatan</text:p>
          </table:table-cell>
          <table:table-cell office:value-type="float" office:value="10530" table:style-name="ce49">
            <text:p>10,530</text:p>
          </table:table-cell>
          <table:table-cell office:value-type="float" office:value="10530" table:style-name="ce51">
            <text:p>10,5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3408" table:style-name="ce51">
            <text:p>253,408</text:p>
          </table:table-cell>
          <table:table-cell office:value-type="float" office:value="249380" table:style-name="ce51">
            <text:p>24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６ <text:s text:c="2"/>漢寶－草屯</text:p>
          </table:table-cell>
          <table:table-cell office:value-type="string" table:style-name="ce67">
            <text:p>Hanbau-Tsautuen</text:p>
          </table:table-cell>
          <table:table-cell office:value-type="float" office:value="21784" table:style-name="ce49">
            <text:p>21,784</text:p>
          </table:table-cell>
          <table:table-cell office:value-type="float" office:value="21784" table:style-name="ce51">
            <text:p>21,78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0196" table:style-name="ce51">
            <text:p>420,196</text:p>
          </table:table-cell>
          <table:table-cell office:value-type="float" office:value="397008" table:style-name="ce51">
            <text:p>397,00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８　 臺西－古坑</text:p>
          </table:table-cell>
          <table:table-cell office:value-type="string" table:style-name="ce67">
            <text:p>Taisi-Gukeng</text:p>
          </table:table-cell>
          <table:table-cell office:value-type="float" office:value="42879" table:style-name="ce49">
            <text:p>42,879</text:p>
          </table:table-cell>
          <table:table-cell office:value-type="float" office:value="42879" table:style-name="ce51">
            <text:p>42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89957" table:style-name="ce51">
            <text:p>1,289,957</text:p>
          </table:table-cell>
          <table:table-cell office:value-type="float" office:value="1288355" table:style-name="ce51">
            <text:p>1,288,3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２ <text:s text:c="2"/>東石－嘉義</text:p>
          </table:table-cell>
          <table:table-cell office:value-type="string" table:style-name="ce67">
            <text:p>Duengsh-Chiai</text:p>
          </table:table-cell>
          <table:table-cell office:value-type="float" office:value="33434" table:style-name="ce49">
            <text:p>33,434</text:p>
          </table:table-cell>
          <table:table-cell office:value-type="float" office:value="33434" table:style-name="ce51">
            <text:p>33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7906" table:style-name="ce51">
            <text:p>767,906</text:p>
          </table:table-cell>
          <table:table-cell office:value-type="float" office:value="767673" table:style-name="ce51">
            <text:p>767,6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４　 北門－玉井</text:p>
          </table:table-cell>
          <table:table-cell office:value-type="string" table:style-name="ce67">
            <text:p>Peimen-Yuching</text:p>
          </table:table-cell>
          <table:table-cell office:value-type="float" office:value="41428" table:style-name="ce49">
            <text:p>41,428</text:p>
          </table:table-cell>
          <table:table-cell office:value-type="float" office:value="41428" table:style-name="ce51">
            <text:p>41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3680" table:style-name="ce51">
            <text:p>913,680</text:p>
          </table:table-cell>
          <table:table-cell office:value-type="float" office:value="913629" table:style-name="ce51">
            <text:p>913,6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６　 臺南－關廟</text:p>
          </table:table-cell>
          <table:table-cell office:value-type="string" table:style-name="ce67">
            <text:p>Tainan-Kuanmiao</text:p>
          </table:table-cell>
          <table:table-cell office:value-type="float" office:value="18534" table:style-name="ce49">
            <text:p>18,534</text:p>
          </table:table-cell>
          <table:table-cell office:value-type="float" office:value="18534" table:style-name="ce51">
            <text:p>18,5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9570" table:style-name="ce51">
            <text:p>399,570</text:p>
          </table:table-cell>
          <table:table-cell office:value-type="float" office:value="399431" table:style-name="ce51">
            <text:p>399,4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８　 高雄－潮州</text:p>
          </table:table-cell>
          <table:table-cell office:value-type="string" table:style-name="ce67">
            <text:p>Kaohsiung-Chaochou</text:p>
          </table:table-cell>
          <table:table-cell office:value-type="float" office:value="22391" table:style-name="ce49">
            <text:p>22,391</text:p>
          </table:table-cell>
          <table:table-cell office:value-type="float" office:value="22391" table:style-name="ce51">
            <text:p>22,3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71620" table:style-name="ce51">
            <text:p>471,620</text:p>
          </table:table-cell>
          <table:table-cell office:value-type="float" office:value="471011" table:style-name="ce51">
            <text:p>471,011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3:29Z</dc:date>
    <meta:print-date>2022-06-20T09:03:27Z</meta:print-date>
  </office:meta>
</office:document-meta>
</file>