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4.7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1">
            <text:p>表31 車輛檢驗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0">
            <text:p>Table 31 Statistics of Motor Vehicle Inspection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1 車輛檢驗數" table:formula="of:=[.A1]" table:number-columns-spanned="11" table:number-rows-spanned="1" table:style-name="ce31">
            <text:p>表31 車輛檢驗數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Table 31 Statistics of Motor Vehicle Inspections" table:formula="of:=[.A2]" table:number-columns-spanned="11" table:number-rows-spanned="1" table:style-name="ce32">
            <text:p>Table 31 Statistics of Motor Vehicle Inspection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9"/>
          <table:table-cell table:number-columns-repeated="9" table:style-name="ce7"/>
          <table:table-cell office:value-type="string" table:style-name="ce15">
            <text:p>單位：輛次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8"/>
          <table:table-cell office:value-type="string" table:style-name="ce16">
            <text:p>Unit : Car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4" table:style-name="ce27">
            <text:p>年　　別</text:p>
          </table:table-cell>
          <table:covered-table-cell/>
          <table:table-cell office:value-type="string" table:number-columns-spanned="1" table:number-rows-spanned="5" table:style-name="ce35">
            <text:p>總　計</text:p>
          </table:table-cell>
          <table:table-cell office:value-type="string" table:number-columns-spanned="4" table:number-rows-spanned="1" table:style-name="ce63">
            <text:p>監理所(站)檢驗</text:p>
          </table:table-cell>
          <table:covered-table-cell table:number-columns-repeated="3"/>
          <table:table-cell office:value-type="string" table:number-columns-spanned="4" table:number-rows-spanned="1" table:style-name="ce44">
            <text:p>委託代檢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4" table:number-rows-spanned="1" table:style-name="ce62">
            <text:p>Examined in Official Station</text:p>
          </table:table-cell>
          <table:covered-table-cell table:number-columns-repeated="3"/>
          <table:table-cell office:value-type="string" table:number-columns-spanned="4" table:number-rows-spanned="1" table:style-name="ce48">
            <text:p>Examined in Authorized Agency</text:p>
          </table:table-cell>
          <table:covered-table-cell table:number-columns-repeated="3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小　計</text:p>
          </table:table-cell>
          <table:table-cell office:value-type="string" table:number-columns-spanned="2" table:number-rows-spanned="1" table:style-name="ce46">
            <text:p>汽　　車</text:p>
          </table:table-cell>
          <table:covered-table-cell/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6">
            <text:p>小　計</text:p>
          </table:table-cell>
          <table:table-cell office:value-type="string" table:number-columns-spanned="2" table:number-rows-spanned="1" table:style-name="ce46">
            <text:p>汽　車</text:p>
          </table:table-cell>
          <table:covered-table-cell/>
          <table:table-cell office:value-type="string" table:number-columns-spanned="1" table:number-rows-spanned="3" table:style-name="ce45">
            <text:p>機車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Automobi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Automobile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42">
            <text:p>Year<text:s/></text:p>
          </table:table-cell>
          <table:covered-table-cell/>
          <table:covered-table-cell/>
          <table:covered-table-cell/>
          <table:table-cell office:value-type="string" table:style-name="ce20">
            <text:p>新　車</text:p>
            <text:p>領　牌</text:p>
          </table:table-cell>
          <table:table-cell office:value-type="string" table:style-name="ce18">
            <text:p>定　期</text:p>
            <text:p>檢　驗</text:p>
          </table:table-cell>
          <table:covered-table-cell/>
          <table:covered-table-cell/>
          <table:table-cell office:value-type="string" table:style-name="ce17">
            <text:p>新　車</text:p>
            <text:p>領　牌</text:p>
          </table:table-cell>
          <table:table-cell office:value-type="string" table:style-name="ce21">
            <text:p>定　期</text:p>
            <text:p>檢　驗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Grand</text:p>
            <text:p>Total</text:p>
          </table:table-cell>
          <table:table-cell office:value-type="string" table:style-name="ce12">
            <text:p>Subtotal</text:p>
          </table:table-cell>
          <table:table-cell office:value-type="string" table:style-name="ce19">
            <text:p>New License Plate Application Inspection</text:p>
          </table:table-cell>
          <table:table-cell office:value-type="string" table:style-name="ce12">
            <text:p>Periodic Inspection</text:p>
          </table:table-cell>
          <table:table-cell office:value-type="string" table:style-name="ce22">
            <text:p>Motorcycle</text:p>
          </table:table-cell>
          <table:table-cell office:value-type="string" table:style-name="ce19">
            <text:p>Subtotal</text:p>
          </table:table-cell>
          <table:table-cell office:value-type="string" table:style-name="ce13">
            <text:p>New License Plate Application Inspection</text:p>
          </table:table-cell>
          <table:table-cell office:value-type="string" table:style-name="ce12">
            <text:p>Periodic Inspection</text:p>
          </table:table-cell>
          <table:table-cell office:value-type="string" table:style-name="ce19">
            <text:p>Motorcycle</text:p>
          </table:table-cell>
          <table:table-cell table:number-columns-repeated="16373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11">
          <table:table-cell office:value-type="string" table:style-name="ce11">
            <text:p>民國 90年</text:p>
          </table:table-cell>
          <table:table-cell office:value-type="float" office:value="2001" table:style-name="ce55">
            <text:p>2001</text:p>
          </table:table-cell>
          <table:table-cell office:value-type="float" office:value="5081758" table:style-name="ce56">
            <text:p>5,081,758</text:p>
          </table:table-cell>
          <table:table-cell office:value-type="float" office:value="544165" table:style-name="ce56">
            <text:p>544,165</text:p>
          </table:table-cell>
          <table:table-cell office:value-type="float" office:value="157658" table:style-name="ce56">
            <text:p>157,658</text:p>
          </table:table-cell>
          <table:table-cell office:value-type="float" office:value="320663" table:style-name="ce56">
            <text:p>320,663</text:p>
          </table:table-cell>
          <table:table-cell office:value-type="float" office:value="65844" table:style-name="ce56">
            <text:p>65,844</text:p>
          </table:table-cell>
          <table:table-cell office:value-type="float" office:value="4537593" table:style-name="ce56">
            <text:p>4,537,593</text:p>
          </table:table-cell>
          <table:table-cell office:value-type="float" office:value="220291" table:style-name="ce56">
            <text:p>220,291</text:p>
          </table:table-cell>
          <table:table-cell office:value-type="float" office:value="3799986" table:style-name="ce56">
            <text:p>3,799,986</text:p>
          </table:table-cell>
          <table:table-cell office:value-type="float" office:value="517316" table:style-name="ce56">
            <text:p>517,316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 91年</text:p>
          </table:table-cell>
          <table:table-cell office:value-type="float" office:value="2002" table:style-name="ce55">
            <text:p>2002</text:p>
          </table:table-cell>
          <table:table-cell office:value-type="float" office:value="5599865" table:style-name="ce56">
            <text:p>5,599,865</text:p>
          </table:table-cell>
          <table:table-cell office:value-type="float" office:value="533825" table:style-name="ce56">
            <text:p>533,825</text:p>
          </table:table-cell>
          <table:table-cell office:value-type="float" office:value="161073" table:style-name="ce56">
            <text:p>161,073</text:p>
          </table:table-cell>
          <table:table-cell office:value-type="float" office:value="288837" table:style-name="ce56">
            <text:p>288,837</text:p>
          </table:table-cell>
          <table:table-cell office:value-type="float" office:value="83915" table:style-name="ce56">
            <text:p>83,915</text:p>
          </table:table-cell>
          <table:table-cell office:value-type="float" office:value="5066040" table:style-name="ce56">
            <text:p>5,066,040</text:p>
          </table:table-cell>
          <table:table-cell office:value-type="float" office:value="266707" table:style-name="ce56">
            <text:p>266,707</text:p>
          </table:table-cell>
          <table:table-cell office:value-type="float" office:value="4261584" table:style-name="ce56">
            <text:p>4,261,584</text:p>
          </table:table-cell>
          <table:table-cell office:value-type="float" office:value="537749" table:style-name="ce56">
            <text:p>537,74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2年</text:p>
          </table:table-cell>
          <table:table-cell office:value-type="float" office:value="2003" table:style-name="ce55">
            <text:p>2003</text:p>
          </table:table-cell>
          <table:table-cell office:value-type="float" office:value="6406114" table:style-name="ce56">
            <text:p>6,406,114</text:p>
          </table:table-cell>
          <table:table-cell office:value-type="float" office:value="719458" table:style-name="ce56">
            <text:p>719,458</text:p>
          </table:table-cell>
          <table:table-cell office:value-type="float" office:value="167781" table:style-name="ce56">
            <text:p>167,781</text:p>
          </table:table-cell>
          <table:table-cell office:value-type="float" office:value="403305" table:style-name="ce56">
            <text:p>403,305</text:p>
          </table:table-cell>
          <table:table-cell office:value-type="float" office:value="148372" table:style-name="ce56">
            <text:p>148,372</text:p>
          </table:table-cell>
          <table:table-cell office:value-type="float" office:value="5686656" table:style-name="ce56">
            <text:p>5,686,656</text:p>
          </table:table-cell>
          <table:table-cell office:value-type="float" office:value="295895" table:style-name="ce56">
            <text:p>295,895</text:p>
          </table:table-cell>
          <table:table-cell office:value-type="float" office:value="4791437" table:style-name="ce56">
            <text:p>4,791,437</text:p>
          </table:table-cell>
          <table:table-cell office:value-type="float" office:value="599324" table:style-name="ce56">
            <text:p>599,324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3年</text:p>
          </table:table-cell>
          <table:table-cell office:value-type="float" office:value="2004" table:style-name="ce55">
            <text:p>2004</text:p>
          </table:table-cell>
          <table:table-cell office:value-type="float" office:value="6996922" table:style-name="ce56">
            <text:p>6,996,922</text:p>
          </table:table-cell>
          <table:table-cell office:value-type="float" office:value="830594" table:style-name="ce56">
            <text:p>830,594</text:p>
          </table:table-cell>
          <table:table-cell office:value-type="float" office:value="169403" table:style-name="ce56">
            <text:p>169,403</text:p>
          </table:table-cell>
          <table:table-cell office:value-type="float" office:value="484967" table:style-name="ce56">
            <text:p>484,967</text:p>
          </table:table-cell>
          <table:table-cell office:value-type="float" office:value="176224" table:style-name="ce56">
            <text:p>176,224</text:p>
          </table:table-cell>
          <table:table-cell office:value-type="float" office:value="6166328" table:style-name="ce56">
            <text:p>6,166,328</text:p>
          </table:table-cell>
          <table:table-cell office:value-type="float" office:value="351738" table:style-name="ce56">
            <text:p>351,738</text:p>
          </table:table-cell>
          <table:table-cell office:value-type="float" office:value="5181976" table:style-name="ce56">
            <text:p>5,181,976</text:p>
          </table:table-cell>
          <table:table-cell office:value-type="float" office:value="632614" table:style-name="ce56">
            <text:p>632,614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4年</text:p>
          </table:table-cell>
          <table:table-cell office:value-type="float" office:value="2005" table:style-name="ce55">
            <text:p>2005</text:p>
          </table:table-cell>
          <table:table-cell office:value-type="float" office:value="7558502" table:style-name="ce56">
            <text:p>7,558,502</text:p>
          </table:table-cell>
          <table:table-cell office:value-type="float" office:value="952305" table:style-name="ce56">
            <text:p>952,305</text:p>
          </table:table-cell>
          <table:table-cell office:value-type="float" office:value="170694" table:style-name="ce56">
            <text:p>170,694</text:p>
          </table:table-cell>
          <table:table-cell office:value-type="float" office:value="482890" table:style-name="ce56">
            <text:p>482,890</text:p>
          </table:table-cell>
          <table:table-cell office:value-type="float" office:value="298721" table:style-name="ce56">
            <text:p>298,721</text:p>
          </table:table-cell>
          <table:table-cell office:value-type="float" office:value="6606197" table:style-name="ce56">
            <text:p>6,606,197</text:p>
          </table:table-cell>
          <table:table-cell office:value-type="float" office:value="367558" table:style-name="ce56">
            <text:p>367,558</text:p>
          </table:table-cell>
          <table:table-cell office:value-type="float" office:value="5609200" table:style-name="ce56">
            <text:p>5,609,200</text:p>
          </table:table-cell>
          <table:table-cell office:value-type="float" office:value="629439" table:style-name="ce56">
            <text:p>629,43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5年</text:p>
          </table:table-cell>
          <table:table-cell office:value-type="float" office:value="2006" table:style-name="ce55">
            <text:p>2006</text:p>
          </table:table-cell>
          <table:table-cell office:value-type="float" office:value="7868255" table:style-name="ce56">
            <text:p>7,868,255</text:p>
          </table:table-cell>
          <table:table-cell office:value-type="float" office:value="1051324" table:style-name="ce56">
            <text:p>1,051,324</text:p>
          </table:table-cell>
          <table:table-cell office:value-type="float" office:value="139471" table:style-name="ce56">
            <text:p>139,471</text:p>
          </table:table-cell>
          <table:table-cell office:value-type="float" office:value="511544" table:style-name="ce56">
            <text:p>511,544</text:p>
          </table:table-cell>
          <table:table-cell office:value-type="float" office:value="400309" table:style-name="ce56">
            <text:p>400,309</text:p>
          </table:table-cell>
          <table:table-cell office:value-type="float" office:value="6816931" table:style-name="ce56">
            <text:p>6,816,931</text:p>
          </table:table-cell>
          <table:table-cell office:value-type="float" office:value="288507" table:style-name="ce56">
            <text:p>288,507</text:p>
          </table:table-cell>
          <table:table-cell office:value-type="float" office:value="5931058" table:style-name="ce56">
            <text:p>5,931,058</text:p>
          </table:table-cell>
          <table:table-cell office:value-type="float" office:value="597366" table:style-name="ce56">
            <text:p>597,366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 96年</text:p>
          </table:table-cell>
          <table:table-cell office:value-type="float" office:value="2007" table:style-name="ce55">
            <text:p>2007</text:p>
          </table:table-cell>
          <table:table-cell office:value-type="float" office:value="8011190" table:style-name="ce56">
            <text:p>8,011,190</text:p>
          </table:table-cell>
          <table:table-cell office:value-type="float" office:value="924254" table:style-name="ce56">
            <text:p>924,254</text:p>
          </table:table-cell>
          <table:table-cell office:value-type="float" office:value="85861" table:style-name="ce56">
            <text:p>85,861</text:p>
          </table:table-cell>
          <table:table-cell office:value-type="float" office:value="446271" table:style-name="ce56">
            <text:p>446,271</text:p>
          </table:table-cell>
          <table:table-cell office:value-type="float" office:value="392122" table:style-name="ce56">
            <text:p>392,122</text:p>
          </table:table-cell>
          <table:table-cell office:value-type="float" office:value="7086936" table:style-name="ce56">
            <text:p>7,086,936</text:p>
          </table:table-cell>
          <table:table-cell office:value-type="float" office:value="278503" table:style-name="ce56">
            <text:p>278,503</text:p>
          </table:table-cell>
          <table:table-cell office:value-type="float" office:value="6181191" table:style-name="ce56">
            <text:p>6,181,191</text:p>
          </table:table-cell>
          <table:table-cell office:value-type="float" office:value="627242" table:style-name="ce56">
            <text:p>627,242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7年</text:p>
          </table:table-cell>
          <table:table-cell office:value-type="float" office:value="2008" table:style-name="ce55">
            <text:p>2008</text:p>
          </table:table-cell>
          <table:table-cell office:value-type="float" office:value="8341339" table:style-name="ce56">
            <text:p>8,341,339</text:p>
          </table:table-cell>
          <table:table-cell office:value-type="float" office:value="907684" table:style-name="ce56">
            <text:p>907,684</text:p>
          </table:table-cell>
          <table:table-cell office:value-type="float" office:value="64896" table:style-name="ce56">
            <text:p>64,896</text:p>
          </table:table-cell>
          <table:table-cell office:value-type="float" office:value="420820" table:style-name="ce56">
            <text:p>420,820</text:p>
          </table:table-cell>
          <table:table-cell office:value-type="float" office:value="421968" table:style-name="ce56">
            <text:p>421,968</text:p>
          </table:table-cell>
          <table:table-cell office:value-type="float" office:value="7433655" table:style-name="ce56">
            <text:p>7,433,655</text:p>
          </table:table-cell>
          <table:table-cell office:value-type="float" office:value="219467" table:style-name="ce56">
            <text:p>219,467</text:p>
          </table:table-cell>
          <table:table-cell office:value-type="float" office:value="6548219" table:style-name="ce56">
            <text:p>6,548,219</text:p>
          </table:table-cell>
          <table:table-cell office:value-type="float" office:value="665969" table:style-name="ce56">
            <text:p>665,96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8年</text:p>
          </table:table-cell>
          <table:table-cell office:value-type="float" office:value="2009" table:style-name="ce55">
            <text:p>2009</text:p>
          </table:table-cell>
          <table:table-cell office:value-type="float" office:value="8479978" table:style-name="ce56">
            <text:p>8,479,978</text:p>
          </table:table-cell>
          <table:table-cell office:value-type="float" office:value="914375" table:style-name="ce56">
            <text:p>914,375</text:p>
          </table:table-cell>
          <table:table-cell office:value-type="float" office:value="70861" table:style-name="ce56">
            <text:p>70,861</text:p>
          </table:table-cell>
          <table:table-cell office:value-type="float" office:value="420314" table:style-name="ce56">
            <text:p>420,314</text:p>
          </table:table-cell>
          <table:table-cell office:value-type="float" office:value="423200" table:style-name="ce56">
            <text:p>423,200</text:p>
          </table:table-cell>
          <table:table-cell office:value-type="float" office:value="7565603" table:style-name="ce56">
            <text:p>7,565,603</text:p>
          </table:table-cell>
          <table:table-cell office:value-type="float" office:value="251716" table:style-name="ce56">
            <text:p>251,716</text:p>
          </table:table-cell>
          <table:table-cell office:value-type="float" office:value="6826586" table:style-name="ce56">
            <text:p>6,826,586</text:p>
          </table:table-cell>
          <table:table-cell office:value-type="float" office:value="487301" table:style-name="ce56">
            <text:p>487,30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9年</text:p>
          </table:table-cell>
          <table:table-cell office:value-type="float" office:value="2010" table:style-name="ce55">
            <text:p>2010</text:p>
          </table:table-cell>
          <table:table-cell office:value-type="float" office:value="8906685" table:style-name="ce56">
            <text:p>8,906,685</text:p>
          </table:table-cell>
          <table:table-cell office:value-type="float" office:value="950065" table:style-name="ce56">
            <text:p>950,065</text:p>
          </table:table-cell>
          <table:table-cell office:value-type="float" office:value="76919" table:style-name="ce56">
            <text:p>76,919</text:p>
          </table:table-cell>
          <table:table-cell office:value-type="float" office:value="413686" table:style-name="ce56">
            <text:p>413,686</text:p>
          </table:table-cell>
          <table:table-cell office:value-type="float" office:value="459460" table:style-name="ce56">
            <text:p>459,460</text:p>
          </table:table-cell>
          <table:table-cell office:value-type="float" office:value="7956620" table:style-name="ce56">
            <text:p>7,956,620</text:p>
          </table:table-cell>
          <table:table-cell office:value-type="float" office:value="257274" table:style-name="ce56">
            <text:p>257,274</text:p>
          </table:table-cell>
          <table:table-cell office:value-type="float" office:value="7269160" table:style-name="ce56">
            <text:p>7,269,160</text:p>
          </table:table-cell>
          <table:table-cell office:value-type="float" office:value="430186" table:style-name="ce56">
            <text:p>430,18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0年</text:p>
          </table:table-cell>
          <table:table-cell office:value-type="float" office:value="2011" table:style-name="ce55">
            <text:p>2011</text:p>
          </table:table-cell>
          <table:table-cell office:value-type="float" office:value="9440426" table:style-name="ce56">
            <text:p>9,440,426</text:p>
          </table:table-cell>
          <table:table-cell office:value-type="float" office:value="984303" table:style-name="ce56">
            <text:p>984,303</text:p>
          </table:table-cell>
          <table:table-cell office:value-type="float" office:value="74743" table:style-name="ce56">
            <text:p>74,743</text:p>
          </table:table-cell>
          <table:table-cell office:value-type="float" office:value="434760" table:style-name="ce56">
            <text:p>434,760</text:p>
          </table:table-cell>
          <table:table-cell office:value-type="float" office:value="474800" table:style-name="ce56">
            <text:p>474,800</text:p>
          </table:table-cell>
          <table:table-cell office:value-type="float" office:value="8456123" table:style-name="ce56">
            <text:p>8,456,123</text:p>
          </table:table-cell>
          <table:table-cell office:value-type="float" office:value="302293" table:style-name="ce56">
            <text:p>302,293</text:p>
          </table:table-cell>
          <table:table-cell office:value-type="float" office:value="7607569" table:style-name="ce56">
            <text:p>7,607,569</text:p>
          </table:table-cell>
          <table:table-cell office:value-type="float" office:value="546261" table:style-name="ce56">
            <text:p>546,261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01年</text:p>
          </table:table-cell>
          <table:table-cell office:value-type="float" office:value="2012" table:style-name="ce55">
            <text:p>2012</text:p>
          </table:table-cell>
          <table:table-cell office:value-type="float" office:value="11114129" table:style-name="ce56">
            <text:p>11,114,129</text:p>
          </table:table-cell>
          <table:table-cell office:value-type="float" office:value="1199992" table:style-name="ce56">
            <text:p>1,199,992</text:p>
          </table:table-cell>
          <table:table-cell office:value-type="float" office:value="118447" table:style-name="ce56">
            <text:p>118,447</text:p>
          </table:table-cell>
          <table:table-cell office:value-type="float" office:value="528632" table:style-name="ce56">
            <text:p>528,632</text:p>
          </table:table-cell>
          <table:table-cell office:value-type="float" office:value="552913" table:style-name="ce56">
            <text:p>552,913</text:p>
          </table:table-cell>
          <table:table-cell office:value-type="float" office:value="9914137" table:style-name="ce56">
            <text:p>9,914,137</text:p>
          </table:table-cell>
          <table:table-cell office:value-type="float" office:value="348893" table:style-name="ce56">
            <text:p>348,893</text:p>
          </table:table-cell>
          <table:table-cell office:value-type="float" office:value="8966573" table:style-name="ce56">
            <text:p>8,966,573</text:p>
          </table:table-cell>
          <table:table-cell office:value-type="float" office:value="598671" table:style-name="ce56">
            <text:p>598,67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2年</text:p>
          </table:table-cell>
          <table:table-cell office:value-type="float" office:value="2013" table:style-name="ce55">
            <text:p>2013</text:p>
          </table:table-cell>
          <table:table-cell office:value-type="float" office:value="11490984" table:style-name="ce56">
            <text:p>11,490,984</text:p>
          </table:table-cell>
          <table:table-cell office:value-type="float" office:value="1195267" table:style-name="ce56">
            <text:p>1,195,267</text:p>
          </table:table-cell>
          <table:table-cell office:value-type="float" office:value="128217" table:style-name="ce56">
            <text:p>128,217</text:p>
          </table:table-cell>
          <table:table-cell office:value-type="float" office:value="505384" table:style-name="ce56">
            <text:p>505,384</text:p>
          </table:table-cell>
          <table:table-cell office:value-type="float" office:value="561666" table:style-name="ce56">
            <text:p>561,666</text:p>
          </table:table-cell>
          <table:table-cell office:value-type="float" office:value="10295717" table:style-name="ce56">
            <text:p>10,295,717</text:p>
          </table:table-cell>
          <table:table-cell office:value-type="float" office:value="365720" table:style-name="ce56">
            <text:p>365,720</text:p>
          </table:table-cell>
          <table:table-cell office:value-type="float" office:value="9292131" table:style-name="ce56">
            <text:p>9,292,131</text:p>
          </table:table-cell>
          <table:table-cell office:value-type="float" office:value="637866" table:style-name="ce56">
            <text:p>637,86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3年</text:p>
          </table:table-cell>
          <table:table-cell office:value-type="float" office:value="2014" table:style-name="ce55">
            <text:p>2014</text:p>
          </table:table-cell>
          <table:table-cell office:value-type="float" office:value="11688204" table:style-name="ce56">
            <text:p>11,688,204</text:p>
          </table:table-cell>
          <table:table-cell office:value-type="float" office:value="1227778" table:style-name="ce56">
            <text:p>1,227,778</text:p>
          </table:table-cell>
          <table:table-cell office:value-type="float" office:value="131039" table:style-name="ce56">
            <text:p>131,039</text:p>
          </table:table-cell>
          <table:table-cell office:value-type="float" office:value="540709" table:style-name="ce56">
            <text:p>540,709</text:p>
          </table:table-cell>
          <table:table-cell office:value-type="float" office:value="556030" table:style-name="ce56">
            <text:p>556,030</text:p>
          </table:table-cell>
          <table:table-cell office:value-type="float" office:value="10460426" table:style-name="ce56">
            <text:p>10,460,426</text:p>
          </table:table-cell>
          <table:table-cell office:value-type="float" office:value="407265" table:style-name="ce56">
            <text:p>407,265</text:p>
          </table:table-cell>
          <table:table-cell office:value-type="float" office:value="9442800" table:style-name="ce56">
            <text:p>9,442,800</text:p>
          </table:table-cell>
          <table:table-cell office:value-type="float" office:value="610361" table:style-name="ce56">
            <text:p>610,36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4年</text:p>
          </table:table-cell>
          <table:table-cell office:value-type="float" office:value="2015" table:style-name="ce55">
            <text:p>2015</text:p>
          </table:table-cell>
          <table:table-cell office:value-type="float" office:value="11971984" table:style-name="ce56">
            <text:p>11,971,984</text:p>
          </table:table-cell>
          <table:table-cell office:value-type="float" office:value="1267134" table:style-name="ce56">
            <text:p>1,267,134</text:p>
          </table:table-cell>
          <table:table-cell office:value-type="float" office:value="149236" table:style-name="ce56">
            <text:p>149,236</text:p>
          </table:table-cell>
          <table:table-cell office:value-type="float" office:value="573278" table:style-name="ce56">
            <text:p>573,278</text:p>
          </table:table-cell>
          <table:table-cell office:value-type="float" office:value="544620" table:style-name="ce56">
            <text:p>544,620</text:p>
          </table:table-cell>
          <table:table-cell office:value-type="float" office:value="10704850" table:style-name="ce56">
            <text:p>10,704,850</text:p>
          </table:table-cell>
          <table:table-cell office:value-type="float" office:value="364359" table:style-name="ce56">
            <text:p>364,359</text:p>
          </table:table-cell>
          <table:table-cell office:value-type="float" office:value="9729352" table:style-name="ce56">
            <text:p>9,729,352</text:p>
          </table:table-cell>
          <table:table-cell office:value-type="float" office:value="611139" table:style-name="ce56">
            <text:p>611,13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5年</text:p>
          </table:table-cell>
          <table:table-cell office:value-type="float" office:value="2016" table:style-name="ce55">
            <text:p>2016</text:p>
          </table:table-cell>
          <table:table-cell office:value-type="float" office:value="12276686" table:style-name="ce56">
            <text:p>12,276,686</text:p>
          </table:table-cell>
          <table:table-cell office:value-type="float" office:value="1212803" table:style-name="ce56">
            <text:p>1,212,803</text:p>
          </table:table-cell>
          <table:table-cell office:value-type="float" office:value="145267" table:style-name="ce56">
            <text:p>145,267</text:p>
          </table:table-cell>
          <table:table-cell office:value-type="float" office:value="530128" table:style-name="ce56">
            <text:p>530,128</text:p>
          </table:table-cell>
          <table:table-cell office:value-type="float" office:value="537408" table:style-name="ce56">
            <text:p>537,408</text:p>
          </table:table-cell>
          <table:table-cell office:value-type="float" office:value="11063883" table:style-name="ce56">
            <text:p>11,063,883</text:p>
          </table:table-cell>
          <table:table-cell office:value-type="float" office:value="372490" table:style-name="ce56">
            <text:p>372,490</text:p>
          </table:table-cell>
          <table:table-cell office:value-type="float" office:value="9904500" table:style-name="ce56">
            <text:p>9,904,500</text:p>
          </table:table-cell>
          <table:table-cell office:value-type="float" office:value="786893" table:style-name="ce56">
            <text:p>786,893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06年</text:p>
          </table:table-cell>
          <table:table-cell office:value-type="float" office:value="2017" table:style-name="ce55">
            <text:p>2017</text:p>
          </table:table-cell>
          <table:table-cell office:value-type="float" office:value="12460618" table:style-name="ce56">
            <text:p>12,460,618</text:p>
          </table:table-cell>
          <table:table-cell office:value-type="float" office:value="1214845" table:style-name="ce56">
            <text:p>1,214,845</text:p>
          </table:table-cell>
          <table:table-cell office:value-type="float" office:value="143004" table:style-name="ce56">
            <text:p>143,004</text:p>
          </table:table-cell>
          <table:table-cell office:value-type="float" office:value="528854" table:style-name="ce56">
            <text:p>528,854</text:p>
          </table:table-cell>
          <table:table-cell office:value-type="float" office:value="542987" table:style-name="ce56">
            <text:p>542,987</text:p>
          </table:table-cell>
          <table:table-cell office:value-type="float" office:value="11245773" table:style-name="ce56">
            <text:p>11,245,773</text:p>
          </table:table-cell>
          <table:table-cell office:value-type="float" office:value="372254" table:style-name="ce56">
            <text:p>372,254</text:p>
          </table:table-cell>
          <table:table-cell office:value-type="float" office:value="9959605" table:style-name="ce56">
            <text:p>9,959,605</text:p>
          </table:table-cell>
          <table:table-cell office:value-type="float" office:value="913914" table:style-name="ce56">
            <text:p>913,914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7年</text:p>
          </table:table-cell>
          <table:table-cell office:value-type="float" office:value="2018" table:style-name="ce55">
            <text:p>2018</text:p>
          </table:table-cell>
          <table:table-cell office:value-type="float" office:value="11240557" table:style-name="ce56">
            <text:p>11,240,557</text:p>
          </table:table-cell>
          <table:table-cell office:value-type="float" office:value="1107891" table:style-name="ce56">
            <text:p>1,107,891</text:p>
          </table:table-cell>
          <table:table-cell office:value-type="float" office:value="153569" table:style-name="ce56">
            <text:p>153,569</text:p>
          </table:table-cell>
          <table:table-cell office:value-type="float" office:value="481679" table:style-name="ce56">
            <text:p>481,679</text:p>
          </table:table-cell>
          <table:table-cell office:value-type="float" office:value="472643" table:style-name="ce56">
            <text:p>472,643</text:p>
          </table:table-cell>
          <table:table-cell office:value-type="float" office:value="10132666" table:style-name="ce56">
            <text:p>10,132,666</text:p>
          </table:table-cell>
          <table:table-cell office:value-type="float" office:value="350906" table:style-name="ce56">
            <text:p>350,906</text:p>
          </table:table-cell>
          <table:table-cell office:value-type="float" office:value="9018810" table:style-name="ce56">
            <text:p>9,018,810</text:p>
          </table:table-cell>
          <table:table-cell office:value-type="float" office:value="762950" table:style-name="ce56">
            <text:p>762,950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8年</text:p>
          </table:table-cell>
          <table:table-cell office:value-type="float" office:value="2019" table:style-name="ce55">
            <text:p>2019</text:p>
          </table:table-cell>
          <table:table-cell office:value-type="float" office:value="11636110" table:style-name="ce56">
            <text:p>11,636,110</text:p>
          </table:table-cell>
          <table:table-cell office:value-type="float" office:value="1140769" table:style-name="ce56">
            <text:p>1,140,769</text:p>
          </table:table-cell>
          <table:table-cell office:value-type="float" office:value="163455" table:style-name="ce56">
            <text:p>163,455</text:p>
          </table:table-cell>
          <table:table-cell office:value-type="float" office:value="502736" table:style-name="ce56">
            <text:p>502,736</text:p>
          </table:table-cell>
          <table:table-cell office:value-type="float" office:value="474578" table:style-name="ce56">
            <text:p>474,578</text:p>
          </table:table-cell>
          <table:table-cell office:value-type="float" office:value="10495341" table:style-name="ce56">
            <text:p>10,495,341</text:p>
          </table:table-cell>
          <table:table-cell office:value-type="float" office:value="365249" table:style-name="ce56">
            <text:p>365,249</text:p>
          </table:table-cell>
          <table:table-cell office:value-type="float" office:value="9211115" table:style-name="ce56">
            <text:p>9,211,115</text:p>
          </table:table-cell>
          <table:table-cell office:value-type="float" office:value="918977" table:style-name="ce56">
            <text:p>918,977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9年</text:p>
          </table:table-cell>
          <table:table-cell office:value-type="float" office:value="2020" table:style-name="ce55">
            <text:p>2020</text:p>
          </table:table-cell>
          <table:table-cell office:value-type="float" office:value="11694478" table:style-name="ce56">
            <text:p>11,694,478</text:p>
          </table:table-cell>
          <table:table-cell office:value-type="float" office:value="1153753" table:style-name="ce56">
            <text:p>1,153,753</text:p>
          </table:table-cell>
          <table:table-cell office:value-type="float" office:value="162672" table:style-name="ce56">
            <text:p>162,672</text:p>
          </table:table-cell>
          <table:table-cell office:value-type="float" office:value="500980" table:style-name="ce56">
            <text:p>500,980</text:p>
          </table:table-cell>
          <table:table-cell office:value-type="float" office:value="490101" table:style-name="ce56">
            <text:p>490,101</text:p>
          </table:table-cell>
          <table:table-cell office:value-type="float" office:value="10540725" table:style-name="ce56">
            <text:p>10,540,725</text:p>
          </table:table-cell>
          <table:table-cell office:value-type="float" office:value="372767" table:style-name="ce56">
            <text:p>372,767</text:p>
          </table:table-cell>
          <table:table-cell office:value-type="float" office:value="9107958" table:style-name="ce56">
            <text:p>9,107,958</text:p>
          </table:table-cell>
          <table:table-cell office:value-type="float" office:value="1060000" table:style-name="ce56">
            <text:p>1,060,000</text:p>
          </table:table-cell>
          <table:table-cell table:number-columns-repeated="16373"/>
        </table:table-row>
        <table:table-row table:style-name="ro11">
          <table:table-cell office:value-type="string" table:style-name="ce59">
            <text:p>民國110年</text:p>
          </table:table-cell>
          <table:table-cell office:value-type="float" office:value="2021" table:style-name="ce57">
            <text:p>2021</text:p>
          </table:table-cell>
          <table:table-cell office:value-type="float" office:value="11296617" table:style-name="ce58">
            <text:p>11,296,617</text:p>
          </table:table-cell>
          <table:table-cell office:value-type="float" office:value="1225132" table:style-name="ce58">
            <text:p>1,225,132</text:p>
          </table:table-cell>
          <table:table-cell office:value-type="float" office:value="212781" table:style-name="ce58">
            <text:p>212,781</text:p>
          </table:table-cell>
          <table:table-cell office:value-type="float" office:value="472860" table:style-name="ce58">
            <text:p>472,860</text:p>
          </table:table-cell>
          <table:table-cell office:value-type="float" office:value="539491" table:style-name="ce58">
            <text:p>539,491</text:p>
          </table:table-cell>
          <table:table-cell office:value-type="float" office:value="10071485" table:style-name="ce58">
            <text:p>10,071,485</text:p>
          </table:table-cell>
          <table:table-cell office:value-type="float" office:value="389833" table:style-name="ce58">
            <text:p>389,833</text:p>
          </table:table-cell>
          <table:table-cell office:value-type="float" office:value="8857837" table:style-name="ce58">
            <text:p>8,857,837</text:p>
          </table:table-cell>
          <table:table-cell office:value-type="float" office:value="823815" table:style-name="ce58">
            <text:p>823,815</text:p>
          </table:table-cell>
          <table:table-cell table:number-columns-repeated="16373"/>
        </table:table-row>
        <table:table-row table:style-name="ro13">
          <table:table-cell office:value-type="string" office:string-value="資料來源：公路監理系統。" table:formula="of:=SUBSTITUTE([.A40]&amp;[.B40];CHAR(10);CHAR(10)&amp;&quot;　　　　　&quot;)" table:number-columns-spanned="11" table:number-rows-spanned="1" table:style-name="ce43">
            <text:p>資料來源：公路監理系統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office:value-type="string" office:string-value="說　　明：1.本表資料100年(含)以前不含臺北市、高雄市及金馬地區，101年起資料範圍為臺閩地區。&#10;　　　　　2.本表新車領牌檢驗包含新車領牌及重新領牌檢驗；定期檢驗包含定檢、臨檢及變更等。&#10;　　　　　3.本表機車檢驗包含新車領牌檢驗、大型重型機車定期檢驗及其他臨時檢驗，不包含行政院環境保護署&#10;　　　　　　主管之排氣定期檢驗。" table:formula="of:=SUBSTITUTE([.A42]&amp;[.B42];CHAR(10);CHAR(10)&amp;&quot;　　　　　&quot;)" table:number-columns-spanned="11" table:number-rows-spanned="1" table:style-name="ce30">
            <text:p>說　　明：1.本表資料100年(含)以前不含臺北市、高雄市及金馬地區，101年起資料範圍為臺閩地區。</text:p>
            <text:p>　　　　　2.本表新車領牌檢驗包含新車領牌及重新領牌檢驗；定期檢驗包含定檢、臨檢及變更等。</text:p>
            <text:p>　　　　　3.本表機車檢驗包含新車領牌檢驗、大型重型機車定期檢驗及其他臨時檢驗，不包含行政院環境保護署</text:p>
            <text:p>　　　　　　主管之排氣定期檢驗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3">
          <table:table-cell office:value-type="string" office:string-value="Source:Motor Vehicle Inspection System." table:formula="of:=SUBSTITUTE([.A41]&amp;[.B41]&amp;[.C41];CHAR(10);CHAR(10)&amp;&quot;　　　　　&quot;)" table:number-columns-spanned="11" table:number-rows-spanned="1" table:style-name="ce23">
            <text:p>Source:Motor Vehicle Inspection System.</text:p>
          </table:table-cell>
          <table:covered-table-cell table:number-columns-repeated="10"/>
          <table:table-cell table:number-columns-repeated="16373" table:style-name="ce4"/>
        </table:table-row>
        <table:table-row table:style-name="ro15">
          <table:table-cell office:value-type="string" office:string-value="Note:1.The figures in this table for years 2011 and prior exclude the data for Taipei City, Kaohsiung City and Kinmen-Matsu Area. The information's scope covers &#10;　      both Taiwan and Fujian since 2012.&#10;　   2.The&quot; New License Plate Application Inspection&quot; in this table includes the new license plate application and re-licensed application. The&quot; Periodic Inspection&quot; includes &#10;　      the periodic inspection, unscheduled inspection and other change inspections.&#10;　   3.The inspection of motorcycles in this table includes the new license plate application, periodic inspection on big-sized heavy motorcycles and other unscheduled &#10;　      inspections, but does not include the exhaust inspection conducted by the Environmental Protection Administration, Executive Yuan." table:formula="of:=SUBSTITUTE([.A43]&amp;[.B43]&amp;[.C43];CHAR(10);CHAR(10)&amp;&quot;　   &quot;)" table:number-columns-spanned="11" table:number-rows-spanned="1" table:style-name="ce23">
            <text:p>Note:1.The figures in this table for years 2011 and prior exclude the data for Taipei City, Kaohsiung City and Kinmen-Matsu Area. The information's scope covers<text:s/></text:p>
            <text:p>　 <text:s text:c="5"/>both Taiwan and Fujian since 2012.</text:p>
            <text:p>　 <text:s text:c="2"/>2.The" New License Plate Application Inspection" in this table includes the new license plate application and re-licensed application. The" Periodic Inspection" includes<text:s/></text:p>
            <text:p>　 <text:s text:c="5"/>the periodic inspection, unscheduled inspection and other change inspections.</text:p>
            <text:p>　 <text:s text:c="2"/>3.The inspection of motorcycles in this table includes the new license plate application, periodic inspection on big-sized heavy motorcycles and other unscheduled<text:s/></text:p>
            <text:p>　 <text:s text:c="5"/>inspections, but does not include the exhaust inspection conducted by the Environmental Protection Administration, Executive Yuan.</text:p>
          </table:table-cell>
          <table:covered-table-cell table:number-columns-repeated="10"/>
          <table:table-cell table:number-columns-repeated="16373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Motor Vehicle Inspection System.</text:p>
          </table:table-cell>
          <table:table-cell table:number-columns-repeated="16381" table:style-name="ce1"/>
        </table:table-row>
        <table:table-row table:style-name="ro16" table:visibility="collapse">
          <table:table-cell office:value-type="string" table:style-name="ce53">
            <text:p>說　　明：</text:p>
          </table:table-cell>
          <table:table-cell office:value-type="string" table:style-name="ce54">
            <text:p>1.本表資料100年(含)以前不含臺北市、高雄市及金馬地區，101年起資料範圍為臺閩地區。</text:p>
            <text:p>2.本表新車領牌檢驗包含新車領牌及重新領牌檢驗；定期檢驗包含定檢、臨檢及變更等。</text:p>
            <text:p>3.本表機車檢驗包含新車領牌檢驗、大型重型機車定期檢驗及其他臨時檢驗，不包含行政院環境保護署</text:p>
            <text:p>　主管之排氣定期檢驗。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51">
            <text:p>Note</text:p>
          </table:table-cell>
          <table:table-cell office:value-type="string" table:style-name="ce51">
            <text:p>:</text:p>
          </table:table-cell>
          <table:table-cell office:value-type="string" table:style-name="ce52">
            <text:p>1.The figures in this table for years 2011 and prior exclude the data for Taipei City, Kaohsiung City and Kinmen-Matsu Area. The information's scope covers<text:s/></text:p>
            <text:p><text:s text:c="3"/>both Taiwan and Fujian since 2012.</text:p>
            <text:p>2.The" New License Plate Application Inspection" in this table includes the new license plate application and re-licensed application. The" Periodic Inspection" includes<text:s/></text:p>
            <text:p><text:s text:c="3"/>the periodic inspection, unscheduled inspection and other change inspections.</text:p>
            <text:p>3.The inspection of motorcycles in this table includes the new license plate application, periodic inspection on big-sized heavy motorcycles and other unscheduled<text:s/></text:p>
            <text:p><text:s text:c="3"/>inspections, but does not include the exhaust inspection conducted by the Environmental Protection Administration, Executive Yuan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4:22Z</dc:date>
    <meta:print-date>2022-06-27T08:54:21Z</meta:print-date>
  </office:meta>
</office:document-meta>
</file>