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5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8" style:family="table-cell" style:parent-style-name="Default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9" style:family="table-cell" style:parent-style-name="Default" style:data-style-name="N5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1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7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96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number-columns-repeated="3" table:default-cell-style-name="ce1"/>
        <table:table-column table:style-name="co3" table:number-columns-repeated="3" table:default-cell-style-name="ce1"/>
        <table:table-column table:style-name="co4" table:number-columns-repeated="16377" table:default-cell-style-name="ce1"/>
        <table:table-row table:style-name="ro1" table:visibility="collapse">
          <table:table-cell office:value-type="string" table:style-name="ce57">
            <text:p>中華民國110年底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1" table:style-name="ce29">
            <text:p>表7 區道及鄉道公路里程及面積</text:p>
          </table:table-cell>
          <table:covered-table-cell table:number-columns-repeated="3"/>
          <table:table-cell office:value-type="string" office:string-value="表7 區道及鄉道公路里程及面積" table:formula="of:=[.A2]" table:number-columns-spanned="3" table:number-rows-spanned="1" table:style-name="ce29">
            <text:p>表7 區道及鄉道公路里程及面積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11">
            <text:p>Table 7 Mileage and Area of District Highways and Country Roads</text:p>
          </table:table-cell>
          <table:covered-table-cell table:number-columns-repeated="3"/>
          <table:table-cell office:value-type="string" office:string-value="Table 7 Mileage and Area of District Highways and Country Roads" table:formula="of:=[.A3]" table:number-columns-spanned="3" table:number-rows-spanned="1" table:style-name="ce11">
            <text:p>Table 7 Mileage and Area of District Highways and Country Roads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office:string-value="中華民國110年底" table:formula="of:=[.A1]" table:number-columns-spanned="4" table:number-rows-spanned="1" table:style-name="ce12">
            <text:p>中華民國110年底</text:p>
          </table:table-cell>
          <table:covered-table-cell table:number-columns-repeated="3"/>
          <table:table-cell office:value-type="string" office:string-value="中華民國110年底" table:formula="of:=[.A1]" table:number-columns-spanned="3" table:number-rows-spanned="1" table:style-name="ce12">
            <text:p>中華民國110年底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22">
            <text:p><text:s/>End of 2021</text:p>
          </table:table-cell>
          <table:covered-table-cell table:number-columns-repeated="3"/>
          <table:table-cell office:value-type="string" office:string-value=" End of 2021" table:formula="of:=[.A5]" table:number-columns-spanned="3" table:number-rows-spanned="1" table:style-name="ce13">
            <text:p><text:s/>End of 2021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27">
            <text:p>縣　　市　　別</text:p>
          </table:table-cell>
          <table:table-cell office:value-type="string" table:number-columns-spanned="3" table:number-rows-spanned="1" table:style-name="ce20">
            <text:p>公　路　路　面　里　程　　　　(公尺)</text:p>
          </table:table-cell>
          <table:covered-table-cell table:number-columns-repeated="2"/>
          <table:table-cell table:number-columns-spanned="1" table:number-rows-spanned="2" table:style-name="ce60"/>
          <table:table-cell office:value-type="string" table:number-columns-spanned="1" table:number-rows-spanned="2" table:style-name="ce23">
            <text:p>公路路基面積</text:p>
            <text:p>（平方公尺）</text:p>
          </table:table-cell>
          <table:table-cell office:value-type="string" table:number-columns-spanned="1" table:number-rows-spanned="2" table:style-name="ce61">
            <text:p>公路路面面積</text:p>
            <text:p>（平方公尺）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3" table:number-rows-spanned="1" table:style-name="ce25">
            <text:p>Pavement Mileage (m)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34">
            <text:p>County and City</text:p>
          </table:table-cell>
          <table:table-cell office:value-type="string" table:style-name="ce5">
            <text:p>總　　　　計</text:p>
          </table:table-cell>
          <table:table-cell office:value-type="string" table:style-name="ce6">
            <text:p>高　級　路　面</text:p>
          </table:table-cell>
          <table:table-cell office:value-type="string" table:style-name="ce6">
            <text:p>石　子　路　面</text:p>
          </table:table-cell>
          <table:table-cell office:value-type="string" table:style-name="ce9">
            <text:p>土　　路</text:p>
          </table:table-cell>
          <table:table-cell office:value-type="string" table:number-columns-spanned="1" table:number-rows-spanned="2" table:style-name="ce58">
            <text:p>Subgrade Area of Highway</text:p>
            <text:p>(<text:span text:style-name="T2">㎡</text:span>)</text:p>
          </table:table-cell>
          <table:table-cell office:value-type="string" table:number-columns-spanned="1" table:number-rows-spanned="2" table:style-name="ce59">
            <text:p>Pavement Area of Highway</text:p>
            <text:p>(<text:span text:style-name="T2">㎡</text:span>)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7">
            <text:p>Grand Total</text:p>
          </table:table-cell>
          <table:table-cell office:value-type="string" table:style-name="ce8">
            <text:p>High Level Pavement</text:p>
          </table:table-cell>
          <table:table-cell office:value-type="string" table:style-name="ce8">
            <text:p>Gravel</text:p>
          </table:table-cell>
          <table:table-cell office:value-type="string" table:style-name="ce10">
            <text:p>Trail</text:p>
          </table:table-cell>
          <table:covered-table-cell/>
          <table:covered-table-cell/>
          <table:table-cell table:number-columns-repeated="16377"/>
        </table:table-row>
        <table:table-row table:style-name="ro4">
          <table:table-cell office:value-type="string" table:style-name="ce44">
            <text:p>總 <text:s text:c="3"/>計</text:p>
          </table:table-cell>
          <table:table-cell office:value-type="float" office:value="11308150" table:style-name="ce46">
            <text:p>11,308,150</text:p>
          </table:table-cell>
          <table:table-cell office:value-type="float" office:value="11290717" table:style-name="ce49">
            <text:p>11,290,717</text:p>
          </table:table-cell>
          <table:table-cell office:value-type="float" office:value="13364" table:style-name="ce49">
            <text:p>13,364</text:p>
          </table:table-cell>
          <table:table-cell office:value-type="float" office:value="4069" table:style-name="ce51">
            <text:p>4,069</text:p>
          </table:table-cell>
          <table:table-cell office:value-type="float" office:value="97733336" table:style-name="ce51">
            <text:p>97,733,336</text:p>
          </table:table-cell>
          <table:table-cell office:value-type="float" office:value="97669727" table:style-name="ce51">
            <text:p>97,669,727</text:p>
          </table:table-cell>
          <table:table-cell table:number-columns-repeated="16377"/>
        </table:table-row>
        <table:table-row table:style-name="ro4">
          <table:table-cell office:value-type="string" table:style-name="ce53">
            <text:p>Grand Total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新 北 市</text:p>
          </table:table-cell>
          <table:table-cell office:value-type="float" office:value="682245" table:style-name="ce45">
            <text:p>682,245</text:p>
          </table:table-cell>
          <table:table-cell office:value-type="float" office:value="682245" table:style-name="ce47">
            <text:p>682,245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6128429" table:style-name="ce50">
            <text:p>6,128,429</text:p>
          </table:table-cell>
          <table:table-cell office:value-type="float" office:value="6102659" table:style-name="ce50">
            <text:p>6,102,659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New Taipei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臺 北 市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Taipei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桃 園 市</text:p>
          </table:table-cell>
          <table:table-cell office:value-type="float" office:value="598309" table:style-name="ce45">
            <text:p>598,309</text:p>
          </table:table-cell>
          <table:table-cell office:value-type="float" office:value="598309" table:style-name="ce47">
            <text:p>598,309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6738288" table:style-name="ce50">
            <text:p>6,738,288</text:p>
          </table:table-cell>
          <table:table-cell office:value-type="float" office:value="6738288" table:style-name="ce50">
            <text:p>6,738,288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Taoyuan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臺 中 市</text:p>
          </table:table-cell>
          <table:table-cell office:value-type="float" office:value="687107" table:style-name="ce45">
            <text:p>687,107</text:p>
          </table:table-cell>
          <table:table-cell office:value-type="float" office:value="687107" table:style-name="ce47">
            <text:p>687,107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5963055" table:style-name="ce50">
            <text:p>5,963,055</text:p>
          </table:table-cell>
          <table:table-cell office:value-type="float" office:value="5963055" table:style-name="ce50">
            <text:p>5,963,055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Taichung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臺 南 市</text:p>
          </table:table-cell>
          <table:table-cell office:value-type="float" office:value="1219670" table:style-name="ce45">
            <text:p>1,219,670</text:p>
          </table:table-cell>
          <table:table-cell office:value-type="float" office:value="1219670" table:style-name="ce47">
            <text:p>1,219,670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2828577" table:style-name="ce50">
            <text:p>12,828,577</text:p>
          </table:table-cell>
          <table:table-cell office:value-type="float" office:value="12828577" table:style-name="ce50">
            <text:p>12,828,577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Tainan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高 雄 市</text:p>
          </table:table-cell>
          <table:table-cell office:value-type="float" office:value="696335" table:style-name="ce45">
            <text:p>696,335</text:p>
          </table:table-cell>
          <table:table-cell office:value-type="float" office:value="693241" table:style-name="ce47">
            <text:p>693,241</text:p>
          </table:table-cell>
          <table:table-cell office:value-type="float" office:value="3094" table:style-name="ce47">
            <text:p>3,094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5303855" table:style-name="ce50">
            <text:p>5,303,855</text:p>
          </table:table-cell>
          <table:table-cell office:value-type="float" office:value="5291265" table:style-name="ce50">
            <text:p>5,291,265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Kaohsiung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宜 蘭 縣</text:p>
          </table:table-cell>
          <table:table-cell office:value-type="float" office:value="382851" table:style-name="ce45">
            <text:p>382,851</text:p>
          </table:table-cell>
          <table:table-cell office:value-type="float" office:value="382096" table:style-name="ce47">
            <text:p>382,096</text:p>
          </table:table-cell>
          <table:table-cell office:value-type="float" office:value="755" table:style-name="ce47">
            <text:p>755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617315" table:style-name="ce50">
            <text:p>3,617,315</text:p>
          </table:table-cell>
          <table:table-cell office:value-type="float" office:value="3622337" table:style-name="ce50">
            <text:p>3,622,337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Yilan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新 竹 縣</text:p>
          </table:table-cell>
          <table:table-cell office:value-type="float" office:value="550654" table:style-name="ce45">
            <text:p>550,654</text:p>
          </table:table-cell>
          <table:table-cell office:value-type="float" office:value="549864" table:style-name="ce47">
            <text:p>549,864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790" table:style-name="ce50">
            <text:p>790</text:p>
          </table:table-cell>
          <table:table-cell office:value-type="float" office:value="4901465" table:style-name="ce50">
            <text:p>4,901,465</text:p>
          </table:table-cell>
          <table:table-cell office:value-type="float" office:value="4927247" table:style-name="ce50">
            <text:p>4,927,247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Hsinchu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苗 栗 縣</text:p>
          </table:table-cell>
          <table:table-cell office:value-type="float" office:value="773330" table:style-name="ce45">
            <text:p>773,330</text:p>
          </table:table-cell>
          <table:table-cell office:value-type="float" office:value="773197" table:style-name="ce47">
            <text:p>773,197</text:p>
          </table:table-cell>
          <table:table-cell office:value-type="float" office:value="133" table:style-name="ce47">
            <text:p>133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7259676" table:style-name="ce50">
            <text:p>7,259,676</text:p>
          </table:table-cell>
          <table:table-cell office:value-type="float" office:value="7259676" table:style-name="ce50">
            <text:p>7,259,676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Miaoli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彰 化 縣</text:p>
          </table:table-cell>
          <table:table-cell office:value-type="float" office:value="1041103" table:style-name="ce45">
            <text:p>1,041,103</text:p>
          </table:table-cell>
          <table:table-cell office:value-type="float" office:value="1041103" table:style-name="ce47">
            <text:p>1,041,103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7744829" table:style-name="ce50">
            <text:p>7,744,829</text:p>
          </table:table-cell>
          <table:table-cell office:value-type="float" office:value="7744829" table:style-name="ce50">
            <text:p>7,744,829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Changhua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南 投 縣</text:p>
          </table:table-cell>
          <table:table-cell office:value-type="float" office:value="695239" table:style-name="ce45">
            <text:p>695,239</text:p>
          </table:table-cell>
          <table:table-cell office:value-type="float" office:value="691970" table:style-name="ce47">
            <text:p>691,970</text:p>
          </table:table-cell>
          <table:table-cell office:value-type="float" office:value="1335" table:style-name="ce47">
            <text:p>1,335</text:p>
          </table:table-cell>
          <table:table-cell office:value-type="float" office:value="1934" table:style-name="ce50">
            <text:p>1,934</text:p>
          </table:table-cell>
          <table:table-cell office:value-type="float" office:value="5448873" table:style-name="ce50">
            <text:p>5,448,873</text:p>
          </table:table-cell>
          <table:table-cell office:value-type="float" office:value="5418918" table:style-name="ce50">
            <text:p>5,418,918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Nantou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雲 林 縣</text:p>
          </table:table-cell>
          <table:table-cell office:value-type="float" office:value="1177353" table:style-name="ce45">
            <text:p>1,177,353</text:p>
          </table:table-cell>
          <table:table-cell office:value-type="float" office:value="1175594" table:style-name="ce47">
            <text:p>1,175,594</text:p>
          </table:table-cell>
          <table:table-cell office:value-type="float" office:value="1759" table:style-name="ce47">
            <text:p>1,759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10313618" table:style-name="ce50">
            <text:p>10,313,618</text:p>
          </table:table-cell>
          <table:table-cell office:value-type="float" office:value="10324381" table:style-name="ce50">
            <text:p>10,324,381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Yunlin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嘉 義 縣</text:p>
          </table:table-cell>
          <table:table-cell office:value-type="float" office:value="997998" table:style-name="ce45">
            <text:p>997,998</text:p>
          </table:table-cell>
          <table:table-cell office:value-type="float" office:value="997694" table:style-name="ce47">
            <text:p>997,694</text:p>
          </table:table-cell>
          <table:table-cell office:value-type="float" office:value="304" table:style-name="ce47">
            <text:p>304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6850474" table:style-name="ce50">
            <text:p>6,850,474</text:p>
          </table:table-cell>
          <table:table-cell office:value-type="float" office:value="6851477" table:style-name="ce50">
            <text:p>6,851,477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Chiayi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屏 東 縣</text:p>
          </table:table-cell>
          <table:table-cell office:value-type="float" office:value="778080" table:style-name="ce45">
            <text:p>778,080</text:p>
          </table:table-cell>
          <table:table-cell office:value-type="float" office:value="776395" table:style-name="ce47">
            <text:p>776,395</text:p>
          </table:table-cell>
          <table:table-cell office:value-type="float" office:value="708" table:style-name="ce47">
            <text:p>708</text:p>
          </table:table-cell>
          <table:table-cell office:value-type="float" office:value="977" table:style-name="ce50">
            <text:p>977</text:p>
          </table:table-cell>
          <table:table-cell office:value-type="float" office:value="6737767" table:style-name="ce50">
            <text:p>6,737,767</text:p>
          </table:table-cell>
          <table:table-cell office:value-type="float" office:value="6737767" table:style-name="ce50">
            <text:p>6,737,767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Pingtung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臺 東 縣</text:p>
          </table:table-cell>
          <table:table-cell office:value-type="float" office:value="469843" table:style-name="ce45">
            <text:p>469,843</text:p>
          </table:table-cell>
          <table:table-cell office:value-type="float" office:value="465297" table:style-name="ce47">
            <text:p>465,297</text:p>
          </table:table-cell>
          <table:table-cell office:value-type="float" office:value="4450" table:style-name="ce47">
            <text:p>4,450</text:p>
          </table:table-cell>
          <table:table-cell office:value-type="float" office:value="96" table:style-name="ce50">
            <text:p>96</text:p>
          </table:table-cell>
          <table:table-cell office:value-type="float" office:value="3259295" table:style-name="ce50">
            <text:p>3,259,295</text:p>
          </table:table-cell>
          <table:table-cell office:value-type="float" office:value="3258571" table:style-name="ce50">
            <text:p>3,258,571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Taitung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花 蓮 縣</text:p>
          </table:table-cell>
          <table:table-cell office:value-type="float" office:value="439745" table:style-name="ce45">
            <text:p>439,745</text:p>
          </table:table-cell>
          <table:table-cell office:value-type="float" office:value="439745" table:style-name="ce47">
            <text:p>439,745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3628667" table:style-name="ce50">
            <text:p>3,628,667</text:p>
          </table:table-cell>
          <table:table-cell office:value-type="float" office:value="3603520" table:style-name="ce50">
            <text:p>3,603,520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Hualien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澎 湖 縣</text:p>
          </table:table-cell>
          <table:table-cell office:value-type="float" office:value="118288" table:style-name="ce45">
            <text:p>118,288</text:p>
          </table:table-cell>
          <table:table-cell office:value-type="float" office:value="117190" table:style-name="ce47">
            <text:p>117,190</text:p>
          </table:table-cell>
          <table:table-cell office:value-type="float" office:value="826" table:style-name="ce47">
            <text:p>826</text:p>
          </table:table-cell>
          <table:table-cell office:value-type="float" office:value="272" table:style-name="ce50">
            <text:p>272</text:p>
          </table:table-cell>
          <table:table-cell office:value-type="float" office:value="1009154" table:style-name="ce50">
            <text:p>1,009,154</text:p>
          </table:table-cell>
          <table:table-cell office:value-type="float" office:value="997161" table:style-name="ce50">
            <text:p>997,161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Penghu Coun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基 隆 市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Keelung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新 竹 市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Hsinchu City</text:p>
          </table:table-cell>
          <table:table-cell table:style-name="ce45"/>
          <table:table-cell table:number-columns-repeated="2" table:style-name="ce47"/>
          <table:table-cell table:number-columns-repeated="3" table:style-name="ce50"/>
          <table:table-cell table:number-columns-repeated="16377"/>
        </table:table-row>
        <table:table-row table:style-name="ro4">
          <table:table-cell office:value-type="string" table:style-name="ce43">
            <text:p>嘉 義 市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Chiayi City</text:p>
          </table:table-cell>
          <table:table-cell table:style-name="ce45"/>
          <table:table-cell table:number-columns-repeated="5" table:style-name="ce48"/>
          <table:table-cell table:number-columns-repeated="16377"/>
        </table:table-row>
        <table:table-row table:style-name="ro5">
          <table:table-cell office:value-type="string" office:string-value="資料來源：本局規劃組。" table:formula="of:=SUBSTITUTE([.A54]&amp;[.B54];CHAR(10);CHAR(10)&amp;&quot;　　　　　&quot;)" table:number-columns-spanned="4" table:number-rows-spanned="1" table:style-name="ce31">
            <text:p>資料來源：本局規劃組。</text:p>
          </table:table-cell>
          <table:covered-table-cell table:number-columns-repeated="3"/>
          <table:table-cell office:value-type="string" office:string-value="Source:Planning Division, Directorate General of Highways." table:formula="of:=SUBSTITUTE([.A56]&amp;[.B56]&amp;[.C56];CHAR(10);CHAR(10)&amp;&quot;　　　　　&quot;)" table:number-columns-spanned="3" table:number-rows-spanned="1" table:style-name="ce37">
            <text:p>Source:Planning Division, Directorate General of Highways.</text:p>
          </table:table-cell>
          <table:covered-table-cell table:number-columns-repeated="2"/>
          <table:table-cell table:number-columns-repeated="16377" table:style-name="ce2"/>
        </table:table-row>
        <table:table-row table:style-name="ro6">
          <table:table-cell office:value-type="string" office:string-value="說    明：自102年起配合公路法修正，直轄市原有鄉道改制為區道其餘縣市為鄉道資料。以下表8、表9同。" table:formula="of:=SUBSTITUTE([.A55]&amp;[.B55];CHAR(10);CHAR(10)&amp;&quot;　　　　　&quot;)" table:number-columns-spanned="4" table:number-rows-spanned="1" table:style-name="ce32">
            <text:p>說 <text:s text:c="3"/>明：自102年起配合公路法修正，直轄市原有鄉道改制為區道其餘縣市為鄉道資料。以下表8、表9同。</text:p>
          </table:table-cell>
          <table:covered-table-cell table:number-columns-repeated="3"/>
          <table:table-cell office:value-type="string" office:string-value="Note:In accordance with the amendment of the Highway Act in 2013, the country roads in the municipalities have been gradually converted into district highways, &#10;　　while the roads in the remaining counties are still listed as country roads (the same annotations appear underneath Table 8 and 9)." table:formula="of:=SUBSTITUTE([.A57]&amp;[.B57]&amp;[.C57];CHAR(10);CHAR(10)&amp;&quot;　　&quot;)" table:number-columns-spanned="3" table:number-rows-spanned="1" table:style-name="ce30">
            <text:p>Note:In accordance with the amendment of the Highway Act in 2013, the country roads in the municipalities have been gradually converted into district highways,<text:s/></text:p>
            <text:p>　　while the roads in the remaining counties are still listed as country roads (the same annotations appear underneath Table 8 and 9).</text:p>
          </table:table-cell>
          <table:covered-table-cell table:number-columns-repeated="2"/>
          <table:table-cell table:number-columns-repeated="16377" table:style-name="ce4"/>
        </table:table-row>
        <table:table-row table:style-name="ro1" table:visibility="collapse">
          <table:table-cell office:value-type="string" table:style-name="ce42">
            <text:p>資料來源：</text:p>
          </table:table-cell>
          <table:table-cell office:value-type="string" table:style-name="ce42">
            <text:p>本局規劃組。</text:p>
          </table:table-cell>
          <table:table-cell table:number-columns-repeated="16382" table:style-name="ce1"/>
        </table:table-row>
        <table:table-row table:style-name="ro1" table:visibility="collapse">
          <table:table-cell office:value-type="string" table:style-name="ce42">
            <text:p>說 <text:s text:c="3"/>明：</text:p>
          </table:table-cell>
          <table:table-cell office:value-type="string" table:style-name="ce42">
            <text:p>自102年起配合公路法修正，直轄市原有鄉道改制為區道其餘縣市為鄉道資料。以下表8、表9同。</text:p>
          </table:table-cell>
          <table:table-cell table:number-columns-repeated="16382" table:style-name="ce1"/>
        </table:table-row>
        <table:table-row table:style-name="ro1" table:visibility="collapse">
          <table:table-cell office:value-type="string" table:style-name="ce40">
            <text:p>Source</text:p>
          </table:table-cell>
          <table:table-cell office:value-type="string" table:style-name="ce40">
            <text:p>:</text:p>
          </table:table-cell>
          <table:table-cell office:value-type="string" table:style-name="ce40">
            <text:p>Planning Division, Directorate General of Highways.</text:p>
          </table:table-cell>
          <table:table-cell table:number-columns-repeated="16381" table:style-name="ce1"/>
        </table:table-row>
        <table:table-row table:style-name="ro7" table:visibility="collapse">
          <table:table-cell office:value-type="string" table:style-name="ce40">
            <text:p>Note</text:p>
          </table:table-cell>
          <table:table-cell office:value-type="string" table:style-name="ce40">
            <text:p>:</text:p>
          </table:table-cell>
          <table:table-cell office:value-type="string" table:style-name="ce41">
            <text:p>In accordance with the amendment of the Highway Act in 2013, the country roads in the municipalities have been gradually converted into district highways,<text:s/></text:p>
            <text:p>while the roads in the remaining counties are still listed as country roads (the same annotations appear underneath Table 8 and 9).</text:p>
          </table:table-cell>
          <table:table-cell table:number-columns-repeated="16381" table:style-name="ce1"/>
        </table:table-row>
        <table:table-row table:style-name="ro8">
          <table:table-cell table:style-name="ce3"/>
          <table:table-cell table:number-columns-repeated="16383" table:style-name="ce1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洪琛惠</dc:creator>
    <meta:creation-date>2001-11-06T09:07:39Z</meta:creation-date>
    <dc:date>2022-06-20T09:06:36Z</dc:date>
    <meta:print-date>2022-06-20T09:06:35Z</meta:print-date>
  </office:meta>
</office:document-meta>
</file>