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5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39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40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2">
            <text:p>年　　底　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2" table:number-rows-spanned="1" table:style-name="ce78">
            <text:p>汽　　車</text:p>
          </table:table-cell>
          <table:covered-table-cell/>
          <table:table-cell office:value-type="string" table:number-columns-spanned="3" table:number-rows-spanned="1" table:style-name="ce79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26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Automobile</text:p>
          </table:table-cell>
          <table:covered-table-cell/>
          <table:table-cell office:value-type="string" table:number-columns-spanned="3" table:number-rows-spanned="1" table:style-name="ce77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2">
            <text:p>End of Year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2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2">
            <text:p>民國 92年底</text:p>
          </table:table-cell>
          <table:table-cell office:value-type="string" table:style-name="ce56">
            <text:p><text:s/>End of 2003</text:p>
          </table:table-cell>
          <table:table-cell office:value-type="float" office:value="19327793" table:style-name="ce57">
            <text:p>19,327,793</text:p>
          </table:table-cell>
          <table:table-cell office:value-type="float" office:value="451286" table:style-name="ce58">
            <text:p>451,286</text:p>
          </table:table-cell>
          <table:table-cell office:value-type="float" office:value="8583237" table:style-name="ce58">
            <text:p>8,583,237</text:p>
          </table:table-cell>
          <table:table-cell office:value-type="float" office:value="14455" table:style-name="ce58">
            <text:p>14,455</text:p>
          </table:table-cell>
          <table:table-cell office:value-type="float" office:value="9273401" table:style-name="ce58">
            <text:p>9,273,401</text:p>
          </table:table-cell>
          <table:table-cell office:value-type="float" office:value="1005414" table:style-name="ce58">
            <text:p>1,005,414</text:p>
          </table:table-cell>
          <table:table-cell office:value-type="float" office:value="40540" table:style-name="ce58">
            <text:p>40,540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3年底</text:p>
          </table:table-cell>
          <table:table-cell office:value-type="string" table:style-name="ce56">
            <text:p><text:s/>End of 2004</text:p>
          </table:table-cell>
          <table:table-cell office:value-type="float" office:value="21519404" table:style-name="ce57">
            <text:p>21,519,404</text:p>
          </table:table-cell>
          <table:table-cell office:value-type="float" office:value="487448" table:style-name="ce58">
            <text:p>487,448</text:p>
          </table:table-cell>
          <table:table-cell office:value-type="float" office:value="9636885" table:style-name="ce58">
            <text:p>9,636,885</text:p>
          </table:table-cell>
          <table:table-cell office:value-type="float" office:value="24429" table:style-name="ce58">
            <text:p>24,429</text:p>
          </table:table-cell>
          <table:table-cell office:value-type="float" office:value="10252953" table:style-name="ce58">
            <text:p>10,252,953</text:p>
          </table:table-cell>
          <table:table-cell office:value-type="float" office:value="1117689" table:style-name="ce58">
            <text:p>1,117,689</text:p>
          </table:table-cell>
          <table:table-cell office:value-type="float" office:value="44373" table:style-name="ce58">
            <text:p>44,37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4年底</text:p>
          </table:table-cell>
          <table:table-cell office:value-type="string" table:style-name="ce56">
            <text:p><text:s/>End of 2005</text:p>
          </table:table-cell>
          <table:table-cell office:value-type="float" office:value="22066675" table:style-name="ce57">
            <text:p>22,066,675</text:p>
          </table:table-cell>
          <table:table-cell office:value-type="float" office:value="489503" table:style-name="ce58">
            <text:p>489,503</text:p>
          </table:table-cell>
          <table:table-cell office:value-type="float" office:value="9940323" table:style-name="ce58">
            <text:p>9,940,323</text:p>
          </table:table-cell>
          <table:table-cell office:value-type="float" office:value="34325" table:style-name="ce58">
            <text:p>34,325</text:p>
          </table:table-cell>
          <table:table-cell office:value-type="float" office:value="10488545" table:style-name="ce58">
            <text:p>10,488,545</text:p>
          </table:table-cell>
          <table:table-cell office:value-type="float" office:value="1113979" table:style-name="ce58">
            <text:p>1,113,979</text:p>
          </table:table-cell>
          <table:table-cell office:value-type="float" office:value="45696" table:style-name="ce58">
            <text:p>45,696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8673892" table:style-name="ce57">
            <text:p>28,673,892</text:p>
          </table:table-cell>
          <table:table-cell office:value-type="float" office:value="458252" table:style-name="ce58">
            <text:p>458,252</text:p>
          </table:table-cell>
          <table:table-cell office:value-type="float" office:value="13452213" table:style-name="ce58">
            <text:p>13,452,213</text:p>
          </table:table-cell>
          <table:table-cell office:value-type="float" office:value="368025" table:style-name="ce58">
            <text:p>368,025</text:p>
          </table:table-cell>
          <table:table-cell office:value-type="float" office:value="13598664" table:style-name="ce58">
            <text:p>13,598,664</text:p>
          </table:table-cell>
          <table:table-cell office:value-type="float" office:value="796738" table:style-name="ce58">
            <text:p>796,738</text:p>
          </table:table-cell>
          <table:table-cell office:value-type="float" office:value="122976" table:style-name="ce58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8893552" table:style-name="ce57">
            <text:p>28,893,552</text:p>
          </table:table-cell>
          <table:table-cell office:value-type="float" office:value="455937" table:style-name="ce58">
            <text:p>455,937</text:p>
          </table:table-cell>
          <table:table-cell office:value-type="float" office:value="13615229" table:style-name="ce58">
            <text:p>13,615,229</text:p>
          </table:table-cell>
          <table:table-cell office:value-type="float" office:value="399304" table:style-name="ce58">
            <text:p>399,304</text:p>
          </table:table-cell>
          <table:table-cell office:value-type="float" office:value="13652829" table:style-name="ce58">
            <text:p>13,652,829</text:p>
          </table:table-cell>
          <table:table-cell office:value-type="float" office:value="770253" table:style-name="ce58">
            <text:p>770,253</text:p>
          </table:table-cell>
          <table:table-cell office:value-type="float" office:value="121582" table:style-name="ce58">
            <text:p>121,582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9235961" table:style-name="ce57">
            <text:p>29,235,961</text:p>
          </table:table-cell>
          <table:table-cell office:value-type="float" office:value="455373" table:style-name="ce58">
            <text:p>455,373</text:p>
          </table:table-cell>
          <table:table-cell office:value-type="float" office:value="13806928" table:style-name="ce58">
            <text:p>13,806,928</text:p>
          </table:table-cell>
          <table:table-cell office:value-type="float" office:value="444905" table:style-name="ce58">
            <text:p>444,905</text:p>
          </table:table-cell>
          <table:table-cell office:value-type="float" office:value="13775138" table:style-name="ce58">
            <text:p>13,775,138</text:p>
          </table:table-cell>
          <table:table-cell office:value-type="float" office:value="753617" table:style-name="ce58">
            <text:p>753,617</text:p>
          </table:table-cell>
          <table:table-cell office:value-type="float" office:value="24817" table:style-name="ce58">
            <text:p>24,81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0年底</text:p>
          </table:table-cell>
          <table:table-cell office:value-type="string" table:style-name="ce59">
            <text:p><text:s/>End of 2021</text:p>
          </table:table-cell>
          <table:table-cell office:value-type="float" office:value="29480255" table:style-name="ce60">
            <text:p>29,480,255</text:p>
          </table:table-cell>
          <table:table-cell office:value-type="float" office:value="450025" table:style-name="ce61">
            <text:p>450,025</text:p>
          </table:table-cell>
          <table:table-cell office:value-type="float" office:value="13938995" table:style-name="ce61">
            <text:p>13,938,995</text:p>
          </table:table-cell>
          <table:table-cell office:value-type="float" office:value="489846" table:style-name="ce61">
            <text:p>489,846</text:p>
          </table:table-cell>
          <table:table-cell office:value-type="float" office:value="13866891" table:style-name="ce61">
            <text:p>13,866,891</text:p>
          </table:table-cell>
          <table:table-cell office:value-type="float" office:value="734498" table:style-name="ce61">
            <text:p>734,498</text:p>
          </table:table-cell>
          <table:table-cell office:value-type="float" office:value="17433" table:style-name="ce61">
            <text:p>17,433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4]&amp;[.B34];CHAR(10);CHAR(10)&amp;&quot;　　　　　&quot;)" table:number-columns-spanned="9" table:number-rows-spanned="1" table:style-name="ce41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2人。&#10;　　　　　3.受COVID-19疫情影響，109及110年領有國際駕照人數明顯減少。" table:formula="of:=SUBSTITUTE([.A35]&amp;[.B35];CHAR(10);CHAR(10)&amp;&quot;　　　　　&quot;)" table:number-columns-spanned="9" table:number-rows-spanned="1" table:style-name="ce2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2人。</text:p>
            <text:p>　　　　　3.受COVID-19疫情影響，109及110年領有國際駕照人數明顯減少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「總計」。</text:p>
            <text:p>2.本表計算單位為「人」，惟同時領有汽車與機車駕照者，「總計」項共列計2人。</text:p>
            <text:p>3.受COVID-19疫情影響，109及110年領有國際駕照人數明顯減少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表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5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39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40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5">
            <text:p>中華民國110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4">
            <text:p><text:s/>End of 2021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縣　市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3" table:number-rows-spanned="1" table:style-name="ce78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37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24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5">
          <table:table-cell office:value-type="string" table:style-name="ce69">
            <text:p>總　計</text:p>
          </table:table-cell>
          <table:table-cell office:value-type="string" table:style-name="ce71">
            <text:p>Grand Total</text:p>
          </table:table-cell>
          <table:table-cell office:value-type="float" office:value="29480255" table:style-name="ce73">
            <text:p>29,480,255</text:p>
          </table:table-cell>
          <table:table-cell office:value-type="float" office:value="14389020" table:style-name="ce73">
            <text:p>14,389,020</text:p>
          </table:table-cell>
          <table:table-cell office:value-type="float" office:value="450025" table:style-name="ce73">
            <text:p>450,025</text:p>
          </table:table-cell>
          <table:table-cell office:value-type="float" office:value="13938995" table:style-name="ce73">
            <text:p>13,938,995</text:p>
          </table:table-cell>
          <table:table-cell office:value-type="float" office:value="15091235" table:style-name="ce73">
            <text:p>15,091,235</text:p>
          </table:table-cell>
          <table:table-cell office:value-type="float" office:value="489846" table:style-name="ce73">
            <text:p>489,846</text:p>
          </table:table-cell>
          <table:table-cell office:value-type="float" office:value="13866891" table:style-name="ce73">
            <text:p>13,866,891</text:p>
          </table:table-cell>
          <table:table-cell office:value-type="float" office:value="734498" table:style-name="ce73">
            <text:p>734,498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新北市</text:p>
          </table:table-cell>
          <table:table-cell office:value-type="string" table:style-name="ce70">
            <text:p>New Taipei City</text:p>
          </table:table-cell>
          <table:table-cell office:value-type="float" office:value="4650446" table:style-name="ce72">
            <text:p>4,650,446</text:p>
          </table:table-cell>
          <table:table-cell office:value-type="float" office:value="2267442" table:style-name="ce72">
            <text:p>2,267,442</text:p>
          </table:table-cell>
          <table:table-cell office:value-type="float" office:value="91823" table:style-name="ce72">
            <text:p>91,823</text:p>
          </table:table-cell>
          <table:table-cell office:value-type="float" office:value="2175619" table:style-name="ce72">
            <text:p>2,175,619</text:p>
          </table:table-cell>
          <table:table-cell office:value-type="float" office:value="2383004" table:style-name="ce72">
            <text:p>2,383,004</text:p>
          </table:table-cell>
          <table:table-cell office:value-type="float" office:value="108521" table:style-name="ce72">
            <text:p>108,521</text:p>
          </table:table-cell>
          <table:table-cell office:value-type="float" office:value="2127240" table:style-name="ce72">
            <text:p>2,127,240</text:p>
          </table:table-cell>
          <table:table-cell office:value-type="float" office:value="147243" table:style-name="ce72">
            <text:p>147,243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臺北市</text:p>
          </table:table-cell>
          <table:table-cell office:value-type="string" table:style-name="ce70">
            <text:p>Taipei City</text:p>
          </table:table-cell>
          <table:table-cell office:value-type="float" office:value="2929282" table:style-name="ce72">
            <text:p>2,929,282</text:p>
          </table:table-cell>
          <table:table-cell office:value-type="float" office:value="1629221" table:style-name="ce72">
            <text:p>1,629,221</text:p>
          </table:table-cell>
          <table:table-cell office:value-type="float" office:value="42366" table:style-name="ce72">
            <text:p>42,366</text:p>
          </table:table-cell>
          <table:table-cell office:value-type="float" office:value="1586855" table:style-name="ce72">
            <text:p>1,586,855</text:p>
          </table:table-cell>
          <table:table-cell office:value-type="float" office:value="1300061" table:style-name="ce72">
            <text:p>1,300,061</text:p>
          </table:table-cell>
          <table:table-cell office:value-type="float" office:value="62377" table:style-name="ce72">
            <text:p>62,377</text:p>
          </table:table-cell>
          <table:table-cell office:value-type="float" office:value="1128228" table:style-name="ce72">
            <text:p>1,128,228</text:p>
          </table:table-cell>
          <table:table-cell office:value-type="float" office:value="109456" table:style-name="ce72">
            <text:p>109,456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桃園市</text:p>
          </table:table-cell>
          <table:table-cell office:value-type="string" table:style-name="ce70">
            <text:p>Taoyuan City</text:p>
          </table:table-cell>
          <table:table-cell office:value-type="float" office:value="2781021" table:style-name="ce72">
            <text:p>2,781,021</text:p>
          </table:table-cell>
          <table:table-cell office:value-type="float" office:value="1375115" table:style-name="ce72">
            <text:p>1,375,115</text:p>
          </table:table-cell>
          <table:table-cell office:value-type="float" office:value="48980" table:style-name="ce72">
            <text:p>48,980</text:p>
          </table:table-cell>
          <table:table-cell office:value-type="float" office:value="1326135" table:style-name="ce72">
            <text:p>1,326,135</text:p>
          </table:table-cell>
          <table:table-cell office:value-type="float" office:value="1405906" table:style-name="ce72">
            <text:p>1,405,906</text:p>
          </table:table-cell>
          <table:table-cell office:value-type="float" office:value="45811" table:style-name="ce72">
            <text:p>45,811</text:p>
          </table:table-cell>
          <table:table-cell office:value-type="float" office:value="1267936" table:style-name="ce72">
            <text:p>1,267,936</text:p>
          </table:table-cell>
          <table:table-cell office:value-type="float" office:value="92159" table:style-name="ce72">
            <text:p>92,159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臺中市</text:p>
          </table:table-cell>
          <table:table-cell office:value-type="string" table:style-name="ce70">
            <text:p>Taichung City</text:p>
          </table:table-cell>
          <table:table-cell office:value-type="float" office:value="3838172" table:style-name="ce72">
            <text:p>3,838,172</text:p>
          </table:table-cell>
          <table:table-cell office:value-type="float" office:value="1878173" table:style-name="ce72">
            <text:p>1,878,173</text:p>
          </table:table-cell>
          <table:table-cell office:value-type="float" office:value="47497" table:style-name="ce72">
            <text:p>47,497</text:p>
          </table:table-cell>
          <table:table-cell office:value-type="float" office:value="1830676" table:style-name="ce72">
            <text:p>1,830,676</text:p>
          </table:table-cell>
          <table:table-cell office:value-type="float" office:value="1959999" table:style-name="ce72">
            <text:p>1,959,999</text:p>
          </table:table-cell>
          <table:table-cell office:value-type="float" office:value="58008" table:style-name="ce72">
            <text:p>58,008</text:p>
          </table:table-cell>
          <table:table-cell office:value-type="float" office:value="1822302" table:style-name="ce72">
            <text:p>1,822,302</text:p>
          </table:table-cell>
          <table:table-cell office:value-type="float" office:value="79689" table:style-name="ce72">
            <text:p>79,689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臺南市</text:p>
          </table:table-cell>
          <table:table-cell office:value-type="string" table:style-name="ce70">
            <text:p>Tainan City</text:p>
          </table:table-cell>
          <table:table-cell office:value-type="float" office:value="2513826" table:style-name="ce72">
            <text:p>2,513,826</text:p>
          </table:table-cell>
          <table:table-cell office:value-type="float" office:value="1182742" table:style-name="ce72">
            <text:p>1,182,742</text:p>
          </table:table-cell>
          <table:table-cell office:value-type="float" office:value="30177" table:style-name="ce72">
            <text:p>30,177</text:p>
          </table:table-cell>
          <table:table-cell office:value-type="float" office:value="1152565" table:style-name="ce72">
            <text:p>1,152,565</text:p>
          </table:table-cell>
          <table:table-cell office:value-type="float" office:value="1331084" table:style-name="ce72">
            <text:p>1,331,084</text:p>
          </table:table-cell>
          <table:table-cell office:value-type="float" office:value="34825" table:style-name="ce72">
            <text:p>34,825</text:p>
          </table:table-cell>
          <table:table-cell office:value-type="float" office:value="1230265" table:style-name="ce72">
            <text:p>1,230,265</text:p>
          </table:table-cell>
          <table:table-cell office:value-type="float" office:value="65994" table:style-name="ce72">
            <text:p>65,994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高雄市</text:p>
          </table:table-cell>
          <table:table-cell office:value-type="string" table:style-name="ce70">
            <text:p>Kaohsiung City</text:p>
          </table:table-cell>
          <table:table-cell office:value-type="float" office:value="3648405" table:style-name="ce72">
            <text:p>3,648,405</text:p>
          </table:table-cell>
          <table:table-cell office:value-type="float" office:value="1721194" table:style-name="ce72">
            <text:p>1,721,194</text:p>
          </table:table-cell>
          <table:table-cell office:value-type="float" office:value="51529" table:style-name="ce72">
            <text:p>51,529</text:p>
          </table:table-cell>
          <table:table-cell office:value-type="float" office:value="1669665" table:style-name="ce72">
            <text:p>1,669,665</text:p>
          </table:table-cell>
          <table:table-cell office:value-type="float" office:value="1927211" table:style-name="ce72">
            <text:p>1,927,211</text:p>
          </table:table-cell>
          <table:table-cell office:value-type="float" office:value="50595" table:style-name="ce72">
            <text:p>50,595</text:p>
          </table:table-cell>
          <table:table-cell office:value-type="float" office:value="1788571" table:style-name="ce72">
            <text:p>1,788,571</text:p>
          </table:table-cell>
          <table:table-cell office:value-type="float" office:value="88045" table:style-name="ce72">
            <text:p>88,045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宜蘭縣</text:p>
          </table:table-cell>
          <table:table-cell office:value-type="string" table:style-name="ce70">
            <text:p>Yilan County</text:p>
          </table:table-cell>
          <table:table-cell office:value-type="float" office:value="586824" table:style-name="ce72">
            <text:p>586,824</text:p>
          </table:table-cell>
          <table:table-cell office:value-type="float" office:value="270139" table:style-name="ce72">
            <text:p>270,139</text:p>
          </table:table-cell>
          <table:table-cell office:value-type="float" office:value="9664" table:style-name="ce72">
            <text:p>9,664</text:p>
          </table:table-cell>
          <table:table-cell office:value-type="float" office:value="260475" table:style-name="ce72">
            <text:p>260,475</text:p>
          </table:table-cell>
          <table:table-cell office:value-type="float" office:value="316685" table:style-name="ce72">
            <text:p>316,685</text:p>
          </table:table-cell>
          <table:table-cell office:value-type="float" office:value="6923" table:style-name="ce72">
            <text:p>6,923</text:p>
          </table:table-cell>
          <table:table-cell office:value-type="float" office:value="292898" table:style-name="ce72">
            <text:p>292,898</text:p>
          </table:table-cell>
          <table:table-cell office:value-type="float" office:value="16864" table:style-name="ce72">
            <text:p>16,864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新竹縣</text:p>
          </table:table-cell>
          <table:table-cell office:value-type="string" table:style-name="ce70">
            <text:p>Hsinchu County</text:p>
          </table:table-cell>
          <table:table-cell office:value-type="float" office:value="702769" table:style-name="ce72">
            <text:p>702,769</text:p>
          </table:table-cell>
          <table:table-cell office:value-type="float" office:value="347728" table:style-name="ce72">
            <text:p>347,728</text:p>
          </table:table-cell>
          <table:table-cell office:value-type="float" office:value="9087" table:style-name="ce72">
            <text:p>9,087</text:p>
          </table:table-cell>
          <table:table-cell office:value-type="float" office:value="338641" table:style-name="ce72">
            <text:p>338,641</text:p>
          </table:table-cell>
          <table:table-cell office:value-type="float" office:value="355041" table:style-name="ce72">
            <text:p>355,041</text:p>
          </table:table-cell>
          <table:table-cell office:value-type="float" office:value="12471" table:style-name="ce72">
            <text:p>12,471</text:p>
          </table:table-cell>
          <table:table-cell office:value-type="float" office:value="329812" table:style-name="ce72">
            <text:p>329,812</text:p>
          </table:table-cell>
          <table:table-cell office:value-type="float" office:value="12758" table:style-name="ce72">
            <text:p>12,758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苗栗縣</text:p>
          </table:table-cell>
          <table:table-cell office:value-type="string" table:style-name="ce70">
            <text:p>Miaoli County</text:p>
          </table:table-cell>
          <table:table-cell office:value-type="float" office:value="681127" table:style-name="ce72">
            <text:p>681,127</text:p>
          </table:table-cell>
          <table:table-cell office:value-type="float" office:value="332001" table:style-name="ce72">
            <text:p>332,001</text:p>
          </table:table-cell>
          <table:table-cell office:value-type="float" office:value="10114" table:style-name="ce72">
            <text:p>10,114</text:p>
          </table:table-cell>
          <table:table-cell office:value-type="float" office:value="321887" table:style-name="ce72">
            <text:p>321,887</text:p>
          </table:table-cell>
          <table:table-cell office:value-type="float" office:value="349126" table:style-name="ce72">
            <text:p>349,126</text:p>
          </table:table-cell>
          <table:table-cell office:value-type="float" office:value="9991" table:style-name="ce72">
            <text:p>9,991</text:p>
          </table:table-cell>
          <table:table-cell office:value-type="float" office:value="329466" table:style-name="ce72">
            <text:p>329,466</text:p>
          </table:table-cell>
          <table:table-cell office:value-type="float" office:value="9669" table:style-name="ce72">
            <text:p>9,669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彰化縣</text:p>
          </table:table-cell>
          <table:table-cell office:value-type="string" table:style-name="ce70">
            <text:p>Changhua County</text:p>
          </table:table-cell>
          <table:table-cell office:value-type="float" office:value="1651269" table:style-name="ce72">
            <text:p>1,651,269</text:p>
          </table:table-cell>
          <table:table-cell office:value-type="float" office:value="779403" table:style-name="ce72">
            <text:p>779,403</text:p>
          </table:table-cell>
          <table:table-cell office:value-type="float" office:value="20171" table:style-name="ce72">
            <text:p>20,171</text:p>
          </table:table-cell>
          <table:table-cell office:value-type="float" office:value="759232" table:style-name="ce72">
            <text:p>759,232</text:p>
          </table:table-cell>
          <table:table-cell office:value-type="float" office:value="871866" table:style-name="ce72">
            <text:p>871,866</text:p>
          </table:table-cell>
          <table:table-cell office:value-type="float" office:value="22350" table:style-name="ce72">
            <text:p>22,350</text:p>
          </table:table-cell>
          <table:table-cell office:value-type="float" office:value="828076" table:style-name="ce72">
            <text:p>828,076</text:p>
          </table:table-cell>
          <table:table-cell office:value-type="float" office:value="21440" table:style-name="ce72">
            <text:p>21,440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南投縣</text:p>
          </table:table-cell>
          <table:table-cell office:value-type="string" table:style-name="ce70">
            <text:p>Nantou County</text:p>
          </table:table-cell>
          <table:table-cell office:value-type="float" office:value="632218" table:style-name="ce72">
            <text:p>632,218</text:p>
          </table:table-cell>
          <table:table-cell office:value-type="float" office:value="307282" table:style-name="ce72">
            <text:p>307,282</text:p>
          </table:table-cell>
          <table:table-cell office:value-type="float" office:value="10019" table:style-name="ce72">
            <text:p>10,019</text:p>
          </table:table-cell>
          <table:table-cell office:value-type="float" office:value="297263" table:style-name="ce72">
            <text:p>297,263</text:p>
          </table:table-cell>
          <table:table-cell office:value-type="float" office:value="324936" table:style-name="ce72">
            <text:p>324,936</text:p>
          </table:table-cell>
          <table:table-cell office:value-type="float" office:value="8601" table:style-name="ce72">
            <text:p>8,601</text:p>
          </table:table-cell>
          <table:table-cell office:value-type="float" office:value="309308" table:style-name="ce72">
            <text:p>309,308</text:p>
          </table:table-cell>
          <table:table-cell office:value-type="float" office:value="7027" table:style-name="ce72">
            <text:p>7,027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雲林縣</text:p>
          </table:table-cell>
          <table:table-cell office:value-type="string" table:style-name="ce70">
            <text:p>Yunlin County</text:p>
          </table:table-cell>
          <table:table-cell office:value-type="float" office:value="865336" table:style-name="ce72">
            <text:p>865,336</text:p>
          </table:table-cell>
          <table:table-cell office:value-type="float" office:value="412389" table:style-name="ce72">
            <text:p>412,389</text:p>
          </table:table-cell>
          <table:table-cell office:value-type="float" office:value="11493" table:style-name="ce72">
            <text:p>11,493</text:p>
          </table:table-cell>
          <table:table-cell office:value-type="float" office:value="400896" table:style-name="ce72">
            <text:p>400,896</text:p>
          </table:table-cell>
          <table:table-cell office:value-type="float" office:value="452947" table:style-name="ce72">
            <text:p>452,947</text:p>
          </table:table-cell>
          <table:table-cell office:value-type="float" office:value="12488" table:style-name="ce72">
            <text:p>12,488</text:p>
          </table:table-cell>
          <table:table-cell office:value-type="float" office:value="431475" table:style-name="ce72">
            <text:p>431,475</text:p>
          </table:table-cell>
          <table:table-cell office:value-type="float" office:value="8984" table:style-name="ce72">
            <text:p>8,984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嘉義縣</text:p>
          </table:table-cell>
          <table:table-cell office:value-type="string" table:style-name="ce70">
            <text:p>Chiayi County</text:p>
          </table:table-cell>
          <table:table-cell office:value-type="float" office:value="666103" table:style-name="ce72">
            <text:p>666,103</text:p>
          </table:table-cell>
          <table:table-cell office:value-type="float" office:value="308641" table:style-name="ce72">
            <text:p>308,641</text:p>
          </table:table-cell>
          <table:table-cell office:value-type="float" office:value="8751" table:style-name="ce72">
            <text:p>8,751</text:p>
          </table:table-cell>
          <table:table-cell office:value-type="float" office:value="299890" table:style-name="ce72">
            <text:p>299,890</text:p>
          </table:table-cell>
          <table:table-cell office:value-type="float" office:value="357462" table:style-name="ce72">
            <text:p>357,462</text:p>
          </table:table-cell>
          <table:table-cell office:value-type="float" office:value="8194" table:style-name="ce72">
            <text:p>8,194</text:p>
          </table:table-cell>
          <table:table-cell office:value-type="float" office:value="339766" table:style-name="ce72">
            <text:p>339,766</text:p>
          </table:table-cell>
          <table:table-cell office:value-type="float" office:value="9502" table:style-name="ce72">
            <text:p>9,502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屏東縣</text:p>
          </table:table-cell>
          <table:table-cell office:value-type="string" table:style-name="ce70">
            <text:p>Pingtung County</text:p>
          </table:table-cell>
          <table:table-cell office:value-type="float" office:value="1046316" table:style-name="ce72">
            <text:p>1,046,316</text:p>
          </table:table-cell>
          <table:table-cell office:value-type="float" office:value="487362" table:style-name="ce72">
            <text:p>487,362</text:p>
          </table:table-cell>
          <table:table-cell office:value-type="float" office:value="16143" table:style-name="ce72">
            <text:p>16,143</text:p>
          </table:table-cell>
          <table:table-cell office:value-type="float" office:value="471219" table:style-name="ce72">
            <text:p>471,219</text:p>
          </table:table-cell>
          <table:table-cell office:value-type="float" office:value="558954" table:style-name="ce72">
            <text:p>558,954</text:p>
          </table:table-cell>
          <table:table-cell office:value-type="float" office:value="13957" table:style-name="ce72">
            <text:p>13,957</text:p>
          </table:table-cell>
          <table:table-cell office:value-type="float" office:value="534325" table:style-name="ce72">
            <text:p>534,325</text:p>
          </table:table-cell>
          <table:table-cell office:value-type="float" office:value="10672" table:style-name="ce72">
            <text:p>10,672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臺東縣</text:p>
          </table:table-cell>
          <table:table-cell office:value-type="string" table:style-name="ce70">
            <text:p>Taitung County</text:p>
          </table:table-cell>
          <table:table-cell office:value-type="float" office:value="258269" table:style-name="ce72">
            <text:p>258,269</text:p>
          </table:table-cell>
          <table:table-cell office:value-type="float" office:value="120013" table:style-name="ce72">
            <text:p>120,013</text:p>
          </table:table-cell>
          <table:table-cell office:value-type="float" office:value="4979" table:style-name="ce72">
            <text:p>4,979</text:p>
          </table:table-cell>
          <table:table-cell office:value-type="float" office:value="115034" table:style-name="ce72">
            <text:p>115,034</text:p>
          </table:table-cell>
          <table:table-cell office:value-type="float" office:value="138256" table:style-name="ce72">
            <text:p>138,256</text:p>
          </table:table-cell>
          <table:table-cell office:value-type="float" office:value="3052" table:style-name="ce72">
            <text:p>3,052</text:p>
          </table:table-cell>
          <table:table-cell office:value-type="float" office:value="132758" table:style-name="ce72">
            <text:p>132,758</text:p>
          </table:table-cell>
          <table:table-cell office:value-type="float" office:value="2446" table:style-name="ce72">
            <text:p>2,446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花蓮縣</text:p>
          </table:table-cell>
          <table:table-cell office:value-type="string" table:style-name="ce70">
            <text:p>Hualien County</text:p>
          </table:table-cell>
          <table:table-cell office:value-type="float" office:value="418492" table:style-name="ce72">
            <text:p>418,492</text:p>
          </table:table-cell>
          <table:table-cell office:value-type="float" office:value="197186" table:style-name="ce72">
            <text:p>197,186</text:p>
          </table:table-cell>
          <table:table-cell office:value-type="float" office:value="9013" table:style-name="ce72">
            <text:p>9,013</text:p>
          </table:table-cell>
          <table:table-cell office:value-type="float" office:value="188173" table:style-name="ce72">
            <text:p>188,173</text:p>
          </table:table-cell>
          <table:table-cell office:value-type="float" office:value="221306" table:style-name="ce72">
            <text:p>221,306</text:p>
          </table:table-cell>
          <table:table-cell office:value-type="float" office:value="5666" table:style-name="ce72">
            <text:p>5,666</text:p>
          </table:table-cell>
          <table:table-cell office:value-type="float" office:value="208327" table:style-name="ce72">
            <text:p>208,327</text:p>
          </table:table-cell>
          <table:table-cell office:value-type="float" office:value="7313" table:style-name="ce72">
            <text:p>7,313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澎湖縣</text:p>
          </table:table-cell>
          <table:table-cell office:value-type="string" table:style-name="ce70">
            <text:p>Penghu County</text:p>
          </table:table-cell>
          <table:table-cell office:value-type="float" office:value="112561" table:style-name="ce72">
            <text:p>112,561</text:p>
          </table:table-cell>
          <table:table-cell office:value-type="float" office:value="48364" table:style-name="ce72">
            <text:p>48,364</text:p>
          </table:table-cell>
          <table:table-cell office:value-type="float" office:value="1827" table:style-name="ce72">
            <text:p>1,827</text:p>
          </table:table-cell>
          <table:table-cell office:value-type="float" office:value="46537" table:style-name="ce72">
            <text:p>46,537</text:p>
          </table:table-cell>
          <table:table-cell office:value-type="float" office:value="64197" table:style-name="ce72">
            <text:p>64,197</text:p>
          </table:table-cell>
          <table:table-cell office:value-type="float" office:value="1145" table:style-name="ce72">
            <text:p>1,145</text:p>
          </table:table-cell>
          <table:table-cell office:value-type="float" office:value="59908" table:style-name="ce72">
            <text:p>59,908</text:p>
          </table:table-cell>
          <table:table-cell office:value-type="float" office:value="3144" table:style-name="ce72">
            <text:p>3,144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基隆市</text:p>
          </table:table-cell>
          <table:table-cell office:value-type="string" table:style-name="ce70">
            <text:p>Keelung City</text:p>
          </table:table-cell>
          <table:table-cell office:value-type="float" office:value="418442" table:style-name="ce72">
            <text:p>418,442</text:p>
          </table:table-cell>
          <table:table-cell office:value-type="float" office:value="205281" table:style-name="ce72">
            <text:p>205,281</text:p>
          </table:table-cell>
          <table:table-cell office:value-type="float" office:value="13869" table:style-name="ce72">
            <text:p>13,869</text:p>
          </table:table-cell>
          <table:table-cell office:value-type="float" office:value="191412" table:style-name="ce72">
            <text:p>191,412</text:p>
          </table:table-cell>
          <table:table-cell office:value-type="float" office:value="213161" table:style-name="ce72">
            <text:p>213,161</text:p>
          </table:table-cell>
          <table:table-cell office:value-type="float" office:value="8037" table:style-name="ce72">
            <text:p>8,037</text:p>
          </table:table-cell>
          <table:table-cell office:value-type="float" office:value="192294" table:style-name="ce72">
            <text:p>192,294</text:p>
          </table:table-cell>
          <table:table-cell office:value-type="float" office:value="12830" table:style-name="ce72">
            <text:p>12,830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新竹市</text:p>
          </table:table-cell>
          <table:table-cell office:value-type="string" table:style-name="ce70">
            <text:p>Hsinchu City</text:p>
          </table:table-cell>
          <table:table-cell office:value-type="float" office:value="580750" table:style-name="ce72">
            <text:p>580,750</text:p>
          </table:table-cell>
          <table:table-cell office:value-type="float" office:value="283577" table:style-name="ce72">
            <text:p>283,577</text:p>
          </table:table-cell>
          <table:table-cell office:value-type="float" office:value="4870" table:style-name="ce72">
            <text:p>4,870</text:p>
          </table:table-cell>
          <table:table-cell office:value-type="float" office:value="278707" table:style-name="ce72">
            <text:p>278,707</text:p>
          </table:table-cell>
          <table:table-cell office:value-type="float" office:value="297173" table:style-name="ce72">
            <text:p>297,173</text:p>
          </table:table-cell>
          <table:table-cell office:value-type="float" office:value="9664" table:style-name="ce72">
            <text:p>9,664</text:p>
          </table:table-cell>
          <table:table-cell office:value-type="float" office:value="274177" table:style-name="ce72">
            <text:p>274,177</text:p>
          </table:table-cell>
          <table:table-cell office:value-type="float" office:value="13332" table:style-name="ce72">
            <text:p>13,332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嘉義市</text:p>
          </table:table-cell>
          <table:table-cell office:value-type="string" table:style-name="ce70">
            <text:p>Chiayi City</text:p>
          </table:table-cell>
          <table:table-cell office:value-type="float" office:value="353336" table:style-name="ce72">
            <text:p>353,336</text:p>
          </table:table-cell>
          <table:table-cell office:value-type="float" office:value="165010" table:style-name="ce72">
            <text:p>165,010</text:p>
          </table:table-cell>
          <table:table-cell office:value-type="float" office:value="3576" table:style-name="ce72">
            <text:p>3,576</text:p>
          </table:table-cell>
          <table:table-cell office:value-type="float" office:value="161434" table:style-name="ce72">
            <text:p>161,434</text:p>
          </table:table-cell>
          <table:table-cell office:value-type="float" office:value="188326" table:style-name="ce72">
            <text:p>188,326</text:p>
          </table:table-cell>
          <table:table-cell office:value-type="float" office:value="4903" table:style-name="ce72">
            <text:p>4,903</text:p>
          </table:table-cell>
          <table:table-cell office:value-type="float" office:value="172504" table:style-name="ce72">
            <text:p>172,504</text:p>
          </table:table-cell>
          <table:table-cell office:value-type="float" office:value="10919" table:style-name="ce72">
            <text:p>10,919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金門縣</text:p>
          </table:table-cell>
          <table:table-cell office:value-type="string" table:style-name="ce70">
            <text:p>Kinmen County</text:p>
          </table:table-cell>
          <table:table-cell office:value-type="float" office:value="134114" table:style-name="ce72">
            <text:p>134,114</text:p>
          </table:table-cell>
          <table:table-cell office:value-type="float" office:value="65415" table:style-name="ce72">
            <text:p>65,415</text:p>
          </table:table-cell>
          <table:table-cell office:value-type="float" office:value="3592" table:style-name="ce72">
            <text:p>3,592</text:p>
          </table:table-cell>
          <table:table-cell office:value-type="float" office:value="61823" table:style-name="ce72">
            <text:p>61,823</text:p>
          </table:table-cell>
          <table:table-cell office:value-type="float" office:value="68699" table:style-name="ce72">
            <text:p>68,699</text:p>
          </table:table-cell>
          <table:table-cell office:value-type="float" office:value="2085" table:style-name="ce72">
            <text:p>2,085</text:p>
          </table:table-cell>
          <table:table-cell office:value-type="float" office:value="61748" table:style-name="ce72">
            <text:p>61,748</text:p>
          </table:table-cell>
          <table:table-cell office:value-type="float" office:value="4866" table:style-name="ce72">
            <text:p>4,866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<text:s/>連江縣</text:p>
          </table:table-cell>
          <table:table-cell office:value-type="string" table:style-name="ce70">
            <text:p>Lienchiang County</text:p>
          </table:table-cell>
          <table:table-cell office:value-type="float" office:value="11177" table:style-name="ce72">
            <text:p>11,177</text:p>
          </table:table-cell>
          <table:table-cell office:value-type="float" office:value="5342" table:style-name="ce72">
            <text:p>5,342</text:p>
          </table:table-cell>
          <table:table-cell office:value-type="float" office:value="485" table:style-name="ce72">
            <text:p>485</text:p>
          </table:table-cell>
          <table:table-cell office:value-type="float" office:value="4857" table:style-name="ce72">
            <text:p>4,857</text:p>
          </table:table-cell>
          <table:table-cell office:value-type="float" office:value="5835" table:style-name="ce72">
            <text:p>5,835</text:p>
          </table:table-cell>
          <table:table-cell office:value-type="float" office:value="182" table:style-name="ce72">
            <text:p>182</text:p>
          </table:table-cell>
          <table:table-cell office:value-type="float" office:value="5507" table:style-name="ce72">
            <text:p>5,507</text:p>
          </table:table-cell>
          <table:table-cell office:value-type="float" office:value="146" table:style-name="ce72">
            <text:p>146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1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office:string-value="Note : 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 &quot;Grand Total&quot; column should be &#10;　　   computed as two persons.&#10;　　3.The number of international driver licenses significantly decreased in 2020 and 2021 due to the COVID-19." table:formula="of:=SUBSTITUTE([.A39]&amp;[.B39]&amp;[.C39];CHAR(10);CHAR(10)&amp;&quot;　　&quot;)" table:number-columns-spanned="10" table:number-rows-spanned="1" table:style-name="ce48">
            <text:p>Note : 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 "Grand Total" column should be<text:s/></text:p>
            <text:p>　　 <text:s text:c="2"/>computed as two persons.</text:p>
            <text:p>　　3.The number of international driver licenses significantly decreased in 2020 and 2021 due to the COVID-19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6">
            <text:p>Source :</text:p>
          </table:table-cell>
          <table:table-cell office:value-type="string" table:style-name="ce66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66">
            <text:p>Note :</text:p>
          </table:table-cell>
          <table:table-cell office:value-type="string" table:style-name="ce67">
            <text:p><text:s/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 "Grand Total" column should be<text:s/></text:p>
            <text:p><text:s text:c="3"/>computed as two persons.</text:p>
            <text:p>3.The number of international driver licenses significantly decreased in 2020 and 2021 due to the COVID-19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2:06Z</dc:date>
    <meta:print-date>2022-06-27T08:52:04Z</meta:print-date>
  </office:meta>
</office:document-meta>
</file>