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中圓體1" svg:font-family="中圓體"/>
    <style:font-face style:name="全真楷書1" svg:font-family="全真楷書"/>
    <style:font-face style:name="標楷體1" svg:font-family="標楷體"/>
    <style:font-face style:name="中圓體" svg:font-family="中圓體" style:font-family-generic="modern"/>
    <style:font-face style:name="全真楷書" svg:font-family="全真楷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23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2.554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5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中圓體" fo:font-size="20pt" style:font-name-asian="中圓體1" style:font-size-asian="20pt" style:font-name-complex="中圓體1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中圓體" style:font-name-asian="中圓體1" style:font-name-complex="中圓體1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rotation-align="bottom" fo:border-top="0.06pt solid #000000" style:vertical-align="middle"/>
      <style:paragraph-properties fo:text-align="center" fo:margin-left="0cm"/>
      <style:text-properties style:font-name="中圓體" style:font-name-asian="中圓體1" style:font-name-complex="中圓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中圓體" style:font-name-asian="中圓體1" style:font-name-complex="中圓體1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中圓體" style:font-name-asian="中圓體1" style:font-name-complex="中圓體1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中圓體" fo:font-size="16pt" style:font-name-asian="中圓體1" style:font-size-asian="16pt" style:font-name-complex="中圓體1" style:font-size-complex="16pt"/>
    </style:style>
    <style:style style:name="ce3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中圓體" style:font-name-asian="中圓體1" style:font-name-complex="中圓體1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中圓體" style:font-name-asian="中圓體1" style:font-name-complex="中圓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中圓體" style:font-name-asian="中圓體1" style:font-name-complex="中圓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中圓體" style:font-name-asian="中圓體1" style:font-name-complex="中圓體1"/>
    </style:style>
    <style:style style:name="ce41" style:family="table-cell" style:parent-style-name="Default" style:data-style-name="N0">
      <style:table-cell-properties style:vertical-align="middle"/>
      <style:text-properties style:font-name="中圓體" fo:font-size="13pt" style:font-name-asian="中圓體1" style:font-size-asian="13pt" style:font-name-complex="中圓體1" style:font-size-complex="13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中圓體" fo:font-size="9pt" style:font-name-asian="中圓體1" style:font-size-asian="9pt" style:font-name-complex="中圓體1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中圓體" fo:font-size="9pt" style:font-name-asian="中圓體1" style:font-size-asian="9pt" style:font-name-complex="中圓體1" style:font-size-complex="9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中圓體" style:font-name-asian="中圓體1" style:font-name-complex="中圓體1"/>
    </style:style>
    <style:style style:name="ce46" style:family="table-cell" style:parent-style-name="Default" style:data-style-name="N0">
      <style:table-cell-properties style:vertical-align="middle"/>
      <style:text-properties style:font-name="中圓體" fo:font-size="14pt" style:font-name-asian="中圓體1" style:font-size-asian="14pt" style:font-name-complex="中圓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中圓體" style:font-name-asian="中圓體1" style:font-name-complex="中圓體1"/>
    </style:style>
    <style:style style:name="ce11" style:family="table-cell" style:parent-style-name="Default" style:data-style-name="N0">
      <style:table-cell-properties style:vertical-align="middle"/>
      <style:text-properties style:font-name="中圓體" fo:font-size="10pt" style:font-name-asian="中圓體1" style:font-size-asian="10pt" style:font-name-complex="中圓體1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中圓體" style:font-name-asian="中圓體1" style:font-name-complex="中圓體1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中圓體" fo:font-size="8pt" style:font-name-asian="中圓體1" style:font-size-asian="8pt" style:font-name-complex="中圓體1" style:font-size-complex="8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中圓體" fo:font-size="8pt" style:font-name-asian="中圓體1" style:font-size-asian="8pt" style:font-name-complex="中圓體1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  <style:text-properties style:text-line-through-style="solid" style:text-line-through-type="single" style:font-name="中圓體" fo:font-size="10pt" style:font-name-asian="中圓體1" style:font-size-asian="10pt" style:font-name-complex="中圓體1" style:font-size-complex="10pt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中圓體" fo:font-size="8pt" style:font-name-asian="中圓體1" style:font-size-asian="8pt" style:font-name-complex="中圓體1" style:font-size-complex="8pt"/>
    </style:style>
    <style:style style:name="ce25" style:family="table-cell" style:parent-style-name="Default" style:data-style-name="N0">
      <style:text-properties style:text-line-through-style="solid" style:text-line-through-type="single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全真楷書" fo:font-size="9pt" style:font-name-asian="全真楷書1" style:font-size-asian="9pt" style:font-name-complex="全真楷書1" style:font-size-complex="9pt"/>
    </style:style>
    <style:style style:name="ce27" style:family="table-cell" style:parent-style-name="Default" style:data-style-name="N0">
      <style:table-cell-properties fo:border="0.06pt solid #000000" style:vertical-align="middle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中圓體" fo:font-size="8pt" style:text-underline-style="none" fo:font-weight="normal" style:font-name-asian="中圓體1" style:font-size-asian="8pt" style:font-weight-asian="normal" style:font-name-complex="中圓體1" style:font-size-complex="8pt" style:font-weight-complex="normal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中圓體" style:font-name-asian="中圓體1" style:font-name-complex="中圓體1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中圓體" fo:font-size="10pt" style:font-name-asian="中圓體1" style:font-size-asian="10pt" style:font-name-complex="中圓體1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中圓體" fo:font-size="10pt" style:font-name-asian="中圓體1" style:font-size-asian="10pt" style:font-name-complex="中圓體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中圓體" fo:font-size="14pt" style:font-name-asian="中圓體1" style:font-size-asian="14pt" style:font-name-complex="中圓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中圓體" fo:font-size="14pt" style:font-name-asian="中圓體1" style:font-size-asian="14pt" style:font-name-complex="中圓體1" style:font-size-complex="14pt"/>
    </style:style>
    <style:style style:name="gr1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.064cm" fo:padding-bottom="0.064cm" fo:padding-left="0.076cm" fo:padding-right="0.076cm" fo:wrap-option="wrap"/>
      <style:paragraph-properties style:font-independent-line-spacing="false"/>
    </style:style>
    <style:style style:name="gr2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0.002cm" fo:min-width="0.574cm" fo:padding-top="0cm" fo:padding-bottom="0cm" fo:padding-left="0cm" fo:padding-right="0cm" fo:wrap-option="wrap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ff0000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text-underline-style="none" style:text-underline-color="font-color" fo:color="#ff0000"/>
    </style:style>
    <style:style style:name="T5" style:family="text">
      <style:text-properties fo:color="#ff0000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表13020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交通部<text:span text:style-name="T2">公路局</text:span>辦理工地交通、安衛、環保稽核月報表</text:p>
          </table:table-cell>
          <table:covered-table-cell table:number-columns-repeated="9"/>
          <table:covered-table-cell table:style-name="ce1"/>
          <table:table-cell table:number-columns-repeated="1013"/>
        </table:table-row>
        <table:table-row table:style-name="ro2">
          <table:table-cell table:number-columns-repeated="8"/>
          <table:table-cell table:style-name="ce29" table:number-columns-repeated="3"/>
          <table:table-cell table:number-columns-repeated="1013"/>
        </table:table-row>
        <table:table-row table:style-name="ro2">
          <table:table-cell office:value-type="string" calcext:value-type="string">
            <text:p>填報單位：            <text:span text:style-name="T3"> </text:span><text:span text:style-name="T4">工程分局/</text:span>工程處       工務段  施工工程：共      標</text:p>
          </table:table-cell>
          <table:table-cell table:number-columns-repeated="5"/>
          <table:table-cell office:value-type="string" calcext:value-type="string">
            <text:p>填表月份： <text:s text:c="2"/>年 <text:s text:c="2"/>月份 <text:s text:c="2"/>第 <text:s text:c="2"/>頁共 <text:s text:c="2"/>頁</text:p>
          </table:table-cell>
          <table:table-cell/>
          <table:table-cell table:style-name="ce22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工 程 名 稱</text:p>
          </table:table-cell>
          <table:table-cell table:style-name="ce13" office:value-type="string" calcext:value-type="string">
            <text:p>實際開工日期</text:p>
          </table:table-cell>
          <table:table-cell table:style-name="ce17" office:value-type="string" calcext:value-type="string">
            <text:p>承 <text:s/>包 <text:s/>商</text:p>
          </table:table-cell>
          <table:table-cell table:style-name="ce19" office:value-type="string" calcext:value-type="string" table:number-columns-spanned="1" table:number-rows-spanned="2">
            <text:p>稽核人員</text:p>
          </table:table-cell>
          <table:table-cell table:style-name="ce20" office:value-type="string" calcext:value-type="string">
            <text:p>本月實際</text:p>
            <text:p>稽核次數</text:p>
            <draw:frame table:end-cell-address="表13020D.E4" table:end-x="1.799cm" table:end-y="0.847cm" draw:z-index="2" draw:name="文字 21" draw:style-name="gr1" draw:text-style-name="P2" svg:width="0.399cm" svg:height="0.402cm" svg:x="1.4cm" svg:y="0.445cm">
              <draw:text-box>
                <text:p text:style-name="P1"><text:span text:style-name="T1">A</text:span></text:p>
              </draw:text-box>
            </draw:frame>
          </table:table-cell>
          <table:table-cell table:style-name="ce24" office:value-type="string" calcext:value-type="string">
            <text:p>本月應辦</text:p>
            <text:p>稽核次數</text:p>
            <draw:frame table:end-cell-address="表13020D.F4" table:end-x="1.801cm" table:end-y="0.847cm" draw:z-index="3" draw:name="文字 21" draw:style-name="gr1" draw:text-style-name="P2" svg:width="0.403cm" svg:height="0.445cm" svg:x="1.398cm" svg:y="0.402cm">
              <draw:text-box>
                <text:p text:style-name="P1"><text:span text:style-name="T1">B</text:span></text:p>
              </draw:text-box>
            </draw:frame>
          </table:table-cell>
          <table:table-cell table:style-name="ce24" office:value-type="string" calcext:value-type="string">
            <text:p>    本月</text:p>
            <text:p>稽核比值</text:p>
            <draw:custom-shape table:end-cell-address="表13020D.G4" table:end-x="1.929cm" table:end-y="0.594cm" draw:z-index="0" draw:name="Line 16" draw:style-name="gr2" draw:text-style-name="P3" svg:width="0.573cm" svg:height="0.001cm" svg:x="1.356cm" svg:y="0.59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table:end-cell-address="表13020D.G4" table:end-x="1.801cm" table:end-y="0.424cm" draw:z-index="6" draw:name="文字 21" draw:style-name="gr1" draw:text-style-name="P2" svg:width="0.403cm" svg:height="0.339cm" svg:x="1.398cm" svg:y="0.085cm">
              <draw:text-box>
                <text:p text:style-name="P1"><text:span text:style-name="T1">A</text:span></text:p>
              </draw:text-box>
            </draw:frame>
            <draw:frame table:end-cell-address="表13020D.G4" table:end-x="1.801cm" table:end-y="0.995cm" draw:z-index="7" draw:name="文字 21" draw:style-name="gr1" draw:text-style-name="P2" svg:width="0.424cm" svg:height="0.339cm" svg:x="1.377cm" svg:y="0.656cm">
              <draw:text-box>
                <text:p text:style-name="P1"><text:span text:style-name="T1">B</text:span></text:p>
              </draw:text-box>
            </draw:frame>
          </table:table-cell>
          <table:table-cell table:style-name="ce62" office:value-type="string" calcext:value-type="string" table:number-columns-spanned="1" table:number-rows-spanned="2">
            <text:p>監造報表督導紀錄檢查廠商安全衛生自主檢查及填寫表單之次數</text:p>
          </table:table-cell>
          <table:table-cell table:style-name="ce30" office:value-type="string" calcext:value-type="string">
            <text:p>本月</text:p>
            <text:p>缺失項次數</text:p>
          </table:table-cell>
          <table:table-cell table:style-name="ce30" office:value-type="string" calcext:value-type="string">
            <text:p>本月扣款金額</text:p>
            <text:p>（元）</text:p>
          </table:table-cell>
          <table:table-cell table:style-name="ce32" office:value-type="string" calcext:value-type="string" table:number-columns-spanned="1" table:number-rows-spanned="2">
            <text:p>備 註</text:p>
          </table:table-cell>
          <table:table-cell table:number-columns-repeated="1013"/>
        </table:table-row>
        <table:table-row table:style-name="ro3">
          <table:covered-table-cell table:style-name="ce4"/>
          <table:table-cell table:style-name="ce14" office:value-type="string" calcext:value-type="string">
            <text:p>實際完工日期</text:p>
            <text:p>(預定完工日期)</text:p>
          </table:table-cell>
          <table:table-cell table:style-name="ce14" office:value-type="string" calcext:value-type="string">
            <text:p>工程預算總金額</text:p>
            <text:p>（萬元）</text:p>
          </table:table-cell>
          <table:covered-table-cell/>
          <table:table-cell table:style-name="ce21" office:value-type="string" calcext:value-type="string">
            <text:p>連前累計</text:p>
            <text:p>稽核次數</text:p>
            <draw:frame table:end-cell-address="表13020D.E5" table:end-x="1.799cm" table:end-y="0.827cm" draw:z-index="4" draw:name="文字 21" draw:style-name="gr1" draw:text-style-name="P2" svg:width="0.399cm" svg:height="0.4cm" svg:x="1.4cm" svg:y="0.427cm">
              <draw:text-box>
                <text:p text:style-name="P1"><text:span text:style-name="T1">C</text:span></text:p>
              </draw:text-box>
            </draw:frame>
          </table:table-cell>
          <table:table-cell table:style-name="ce21" office:value-type="string" calcext:value-type="string">
            <text:p>連前累計</text:p>
            <text:p>應辦稽核次數</text:p>
            <draw:frame table:end-cell-address="表13020D.F5" table:end-x="1.865cm" table:end-y="0.531cm" draw:z-index="5" draw:name="文字 21" draw:style-name="gr1" draw:text-style-name="P2" svg:width="0.403cm" svg:height="0.4cm" svg:x="1.462cm" svg:y="0.131cm">
              <draw:text-box>
                <text:p text:style-name="P1"><text:span text:style-name="T1">D</text:span></text:p>
              </draw:text-box>
            </draw:frame>
          </table:table-cell>
          <table:table-cell table:style-name="ce21" office:value-type="string" calcext:value-type="string">
            <text:p>    累計</text:p>
            <text:p>稽核比值</text:p>
            <draw:custom-shape table:end-cell-address="表13020D.G5" table:end-x="1.886cm" table:end-y="0.532cm" draw:z-index="1" draw:name="Line 18" draw:style-name="gr2" draw:text-style-name="P3" svg:width="0.573cm" svg:height="0.001cm" svg:x="1.313cm" svg:y="0.53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table:end-cell-address="表13020D.G5" table:end-x="1.801cm" table:end-y="0.425cm" draw:z-index="8" draw:name="文字 21" draw:style-name="gr1" draw:text-style-name="P2" svg:width="0.403cm" svg:height="0.4cm" svg:x="1.398cm" svg:y="0.025cm">
              <draw:text-box>
                <text:p text:style-name="P1"><text:span text:style-name="T1">C</text:span></text:p>
              </draw:text-box>
            </draw:frame>
            <draw:frame table:end-cell-address="表13020D.G5" table:end-x="1.865cm" table:end-y="1.081cm" draw:z-index="9" draw:name="文字 21" draw:style-name="gr1" draw:text-style-name="P2" svg:width="0.403cm" svg:height="0.4cm" svg:x="1.462cm" svg:y="0.681cm">
              <draw:text-box>
                <text:p text:style-name="P1"><text:span text:style-name="T1">D</text:span></text:p>
              </draw:text-box>
            </draw:frame>
          </table:table-cell>
          <table:covered-table-cell/>
          <table:table-cell table:style-name="ce31" office:value-type="string" calcext:value-type="string">
            <text:p>累計</text:p>
            <text:p>缺失項次數</text:p>
          </table:table-cell>
          <table:table-cell table:style-name="ce31" office:value-type="string" calcext:value-type="string">
            <text:p>累計扣款金額</text:p>
            <text:p>（元）</text:p>
          </table:table-cell>
          <table:covered-table-cell table:style-name="ce33"/>
          <table:table-cell table:number-columns-repeated="1013"/>
        </table:table-row>
        <table:table-row table:style-name="ro4">
          <table:table-cell table:style-name="ce5" table:number-columns-repeated="4"/>
          <table:table-cell table:style-name="ce22"/>
          <table:table-cell table:style-name="ce5"/>
          <table:table-cell table:style-name="ce26" table:number-columns-repeated="2"/>
          <table:table-cell table:style-name="ce5" table:number-columns-repeated="3"/>
          <table:table-cell table:number-columns-repeated="1013"/>
        </table:table-row>
        <table:table-row table:style-name="ro4">
          <table:table-cell table:style-name="ce6"/>
          <table:table-cell table:style-name="ce15" table:number-columns-repeated="2"/>
          <table:table-cell table:style-name="ce36"/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27" office:value-type="string" calcext:value-type="string">
            <text:p>`</text:p>
          </table:table-cell>
          <table:table-cell table:style-name="ce27"/>
          <table:table-cell table:style-name="ce15" table:number-columns-repeated="2"/>
          <table:table-cell table:style-name="ce36"/>
          <table:table-cell table:number-columns-repeated="1013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36"/>
          <table:table-cell table:style-name="ce15" table:number-columns-repeated="2"/>
          <table:table-cell table:style-name="ce36"/>
          <table:table-cell table:style-name="ce15" table:number-columns-repeated="6"/>
          <table:table-cell table:style-name="ce36"/>
          <table:table-cell table:number-columns-repeated="1013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36"/>
          <table:table-cell table:style-name="ce15" table:number-columns-repeated="2"/>
          <table:table-cell table:style-name="ce36"/>
          <table:table-cell table:style-name="ce15" table:number-columns-repeated="6"/>
          <table:table-cell table:style-name="ce36"/>
          <table:table-cell table:number-columns-repeated="1013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36"/>
          <table:table-cell table:style-name="ce15" table:number-columns-repeated="2"/>
          <table:table-cell table:style-name="ce36"/>
          <table:table-cell table:style-name="ce15" table:number-columns-repeated="6"/>
          <table:table-cell table:style-name="ce36"/>
          <table:table-cell table:number-columns-repeated="1013"/>
        </table:table-row>
        <table:table-row table:style-name="ro4">
          <table:table-cell table:style-name="ce8"/>
          <table:table-cell table:style-name="ce5"/>
          <table:table-cell table:style-name="ce36"/>
          <table:table-cell table:style-name="ce8"/>
          <table:table-cell table:style-name="ce36" table:number-columns-repeated="6"/>
          <table:table-cell table:style-name="ce8"/>
          <table:table-cell table:number-columns-repeated="1013"/>
        </table:table-row>
        <table:table-row table:style-name="ro4">
          <table:table-cell table:style-name="ce8"/>
          <table:table-cell table:style-name="ce15"/>
          <table:table-cell table:style-name="ce5"/>
          <table:table-cell table:style-name="ce8"/>
          <table:table-cell table:style-name="ce5" table:number-columns-repeated="6"/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1"/>
          <table:table-cell table:number-columns-repeated="1013"/>
        </table:table-row>
        <table:table-row table:style-name="ro4">
          <table:table-cell table:style-name="ce36"/>
          <table:table-cell table:style-name="ce15" table:number-columns-repeated="2"/>
          <table:table-cell table:style-name="ce36"/>
          <table:table-cell table:style-name="ce15" table:number-columns-repeated="6"/>
          <table:table-cell table:style-name="ce36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" table:number-rows-spanned="2">
            <text:p>合 <text:s/>計</text:p>
          </table:table-cell>
          <table:table-cell table:style-name="ce5" table:number-columns-repeated="10"/>
          <table:table-cell table:number-columns-repeated="1013"/>
        </table:table-row>
        <table:table-row table:style-name="ro4">
          <table:covered-table-cell table:style-name="ce36"/>
          <table:table-cell table:style-name="ce15" table:number-columns-repeated="2"/>
          <table:table-cell table:style-name="ce36"/>
          <table:table-cell table:style-name="ce15" table:number-columns-repeated="6"/>
          <table:table-cell table:style-name="ce36"/>
          <table:table-cell table:number-columns-repeated="1013"/>
        </table:table-row>
        <table:table-row table:style-name="ro5">
          <table:table-cell table:style-name="ce10" office:value-type="string" calcext:value-type="string">
            <text:p>製表</text:p>
          </table:table-cell>
          <table:table-cell table:number-columns-repeated="4"/>
          <table:table-cell table:style-name="ce10" office:value-type="string" calcext:value-type="string">
            <text:p>單位主管</text:p>
          </table:table-cell>
          <table:table-cell table:number-columns-repeated="1018"/>
        </table:table-row>
        <table:table-row table:style-name="ro6">
          <table:table-cell table:style-name="ce41" office:value-type="string" calcext:value-type="string">
            <text:p>說明：一、工程名稱欄填報單位應將當月份施工工程全部填列。</text:p>
          </table:table-cell>
          <table:table-cell table:style-name="ce46"/>
          <table:table-cell table:style-name="ce11" table:number-columns-repeated="2"/>
          <table:table-cell table:style-name="ce23"/>
          <table:table-cell table:style-name="ce25"/>
          <table:table-cell table:style-name="ce23" table:number-columns-repeated="5"/>
          <table:table-cell table:style-name="ce11" table:number-columns-repeated="1013"/>
        </table:table-row>
        <table:table-row table:style-name="ro6">
          <table:table-cell table:style-name="ce41" office:value-type="string" calcext:value-type="string">
            <text:p><text:s text:c="13"/>二、該工程如有全面停工等原因請於備註欄述明。</text:p>
          </table:table-cell>
          <table:table-cell table:style-name="ce46"/>
          <table:table-cell table:style-name="ce11" table:number-columns-repeated="2"/>
          <table:table-cell table:style-name="ce23" table:number-columns-repeated="7"/>
          <table:table-cell table:style-name="ce11" table:number-columns-repeated="1013"/>
        </table:table-row>
        <table:table-row table:style-name="ro6">
          <table:table-cell table:style-name="ce41" office:value-type="string" calcext:value-type="string">
            <text:p>             三、本表由各監造單位於每月７日前連同表13020A備文送達<text:span text:style-name="T5">工程分局</text:span><text:span text:style-name="T3">/</text:span>工程處四份，</text:p>
          </table:table-cell>
          <table:table-cell table:style-name="ce46"/>
          <table:table-cell table:style-name="ce11" table:number-columns-repeated="2"/>
          <table:table-cell table:style-name="ce22"/>
          <table:table-cell table:number-columns-repeated="6"/>
          <table:table-cell table:style-name="ce11" table:number-columns-repeated="1013"/>
        </table:table-row>
        <table:table-row table:style-name="ro6">
          <table:table-cell table:style-name="ce41" office:value-type="string" calcext:value-type="string">
            <text:p>                     工程處於當月15日前併表13020A及表13020E備文送達<text:span text:style-name="T2">公路局</text:span>二份。</text:p>
          </table:table-cell>
          <table:table-cell table:style-name="ce46"/>
          <table:table-cell table:style-name="ce11" table:number-columns-repeated="2"/>
          <table:table-cell table:number-columns-repeated="7"/>
          <table:table-cell table:style-name="ce11" table:number-columns-repeated="1013"/>
        </table:table-row>
        <table:table-row table:style-name="ro7">
          <table:table-cell table:style-name="ce12"/>
          <table:table-cell table:style-name="ce16"/>
          <table:table-cell table:style-name="ce18"/>
          <table:table-cell table:style-name="ce12" table:number-columns-repeated="1021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中圓體1" svg:font-family="中圓體"/>
    <style:font-face style:name="全真楷書1" svg:font-family="全真楷書"/>
    <style:font-face style:name="標楷體1" svg:font-family="標楷體"/>
    <style:font-face style:name="中圓體" svg:font-family="中圓體" style:font-family-generic="modern"/>
    <style:font-face style:name="全真楷書" svg:font-family="全真楷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中圓體1" fo:font-size="16pt" fo:font-weight="bold" style:font-name-asian="中圓體1" style:font-size-asian="16pt" style:font-weight-asian="bold" style:font-name-complex="中圓體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 style:data-style-name="N2" text:time-value="14:20:26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表</text:span><text:span text:style-name="MT1">13020D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86年度稽查表格</dc:title>
    <meta:initial-creator>公路局</meta:initial-creator>
    <meta:creation-date>2000-11-21T07:17:05Z</meta:creation-date>
    <dc:date>2024-02-06T14:23:49.495000000</dc:date>
    <meta:editing-duration>PT17M6S</meta:editing-duration>
    <meta:editing-cycles>10</meta:editing-cycles>
    <meta:document-statistic meta:table-count="1" meta:cell-count="30" meta:object-count="10"/>
  </office:meta>
</office:document-meta>
</file>