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中圓體1" svg:font-family="中圓體"/>
    <style:font-face style:name="標楷體1" svg:font-family="標楷體"/>
    <style:font-face style:name="細明體1" svg:font-family="細明體"/>
    <style:font-face style:name="中圓體" svg:font-family="中圓體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76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3.57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中圓體" fo:font-size="22pt" style:font-name-asian="中圓體1" style:font-size-asian="22pt" style:font-name-complex="中圓體1" style:font-size-complex="22pt"/>
    </style:style>
    <style:style style:name="ce8" style:family="table-cell" style:parent-style-name="Default" style:data-style-name="N0">
      <style:table-cell-properties style:vertical-align="middle"/>
      <style:text-properties style:font-name="中圓體" fo:font-size="14pt" style:font-name-asian="中圓體1" style:font-size-asian="14pt" style:font-name-complex="中圓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中圓體" fo:font-size="16pt" style:font-name-asian="中圓體1" style:font-size-asian="16pt" style:font-name-complex="中圓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中圓體" style:font-name-asian="中圓體1" style:font-name-complex="中圓體1"/>
    </style:style>
    <style:style style:name="ce5" style:family="table-cell" style:parent-style-name="Default" style:data-style-name="N0">
      <style:table-cell-properties fo:border-bottom="none" style:diagonal-tl-br="0.06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中圓體" fo:font-size="16pt" style:font-name-asian="中圓體1" style:font-size-asian="16pt" style:font-name-complex="中圓體1" style:font-size-complex="16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中圓體" fo:font-size="16pt" style:font-name-asian="中圓體1" style:font-size-asian="16pt" style:font-name-complex="中圓體1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中圓體" style:font-name-asian="中圓體1" style:font-name-complex="中圓體1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標楷體" style:text-underline-style="none" fo:font-weight="normal" style:font-name-asian="標楷體1" style:font-weight-asian="normal" style:font-name-complex="標楷體1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中圓體" fo:font-size="11pt" style:font-name-asian="中圓體1" style:font-size-asian="11pt" style:font-name-complex="中圓體1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中圓體" fo:font-size="13pt" style:font-name-asian="中圓體1" style:font-size-asian="13pt" style:font-name-complex="中圓體1" style:font-size-complex="13pt"/>
    </style:style>
    <style:style style:name="ce11" style:family="table-cell" style:parent-style-name="Default" style:data-style-name="N0">
      <style:table-cell-properties style:glyph-orientation-vertical="auto" style:text-align-source="fix" style:repeat-content="false" fo:background-color="transparent" fo:wrap-option="wrap" fo:border="0.06pt solid #000000" style:direction="ttb" style:vertical-align="middle"/>
      <style:paragraph-properties fo:text-align="center"/>
      <style:text-properties style:font-name="中圓體" fo:font-size="16pt" style:font-name-asian="中圓體1" style:font-size-asian="16pt" style:font-name-complex="中圓體1" style:font-size-complex="16pt"/>
    </style:style>
    <style:style style:name="ce12" style:family="table-cell" style:parent-style-name="Default" style:data-style-name="N0">
      <style:table-cell-properties style:glyph-orientation-vertical="auto" style:text-align-source="fix" style:repeat-content="false" style:direction="ttb" style:vertical-align="middle"/>
      <style:paragraph-properties fo:text-align="center"/>
      <style:text-properties style:font-name="中圓體" fo:font-size="14pt" style:font-name-asian="中圓體1" style:font-size-asian="14pt" style:font-name-complex="中圓體1" style:font-size-complex="14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細明體" fo:font-size="16pt" style:font-name-asian="細明體1" style:font-size-asian="16pt" style:font-name-complex="細明體1" style:font-size-complex="16pt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中圓體" fo:font-size="16pt" style:font-name-asian="中圓體1" style:font-size-asian="16pt" style:font-name-complex="中圓體1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="0.06pt solid #000000" style:vertical-align="middle"/>
      <style:text-properties style:font-name="中圓體" fo:font-size="13pt" style:font-name-asian="中圓體1" style:font-size-asian="13pt" style:font-name-complex="中圓體1" style:font-size-complex="13pt"/>
    </style:style>
    <style:style style:name="ce17" style:family="table-cell" style:parent-style-name="Default" style:data-style-name="N0">
      <style:table-cell-properties fo:border="0.06pt solid #000000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6pt solid #000000" style:vertical-align="middle"/>
      <style:text-properties style:font-name="中圓體" fo:font-size="13pt" style:font-name-asian="中圓體1" style:font-size-asian="13pt" style:font-name-complex="中圓體1" style:font-size-complex="13pt"/>
    </style:style>
    <style:style style:name="ce20" style:family="table-cell" style:parent-style-name="Default" style:data-style-name="N0">
      <style:table-cell-properties style:vertical-align="middle"/>
      <style:text-properties style:font-name="中圓體" style:font-name-asian="中圓體1" style:font-name-complex="中圓體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3pt" style:font-name-asian="細明體1" style:font-size-asian="13pt" style:font-name-complex="細明體1" style:font-size-complex="13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中圓體" style:font-name-asian="中圓體1" style:font-name-complex="中圓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automatic"/>
      <style:paragraph-properties fo:text-align="center"/>
      <style:text-properties style:font-name="中圓體" fo:font-size="14pt" style:font-name-asian="中圓體1" style:font-size-asian="14pt" style:font-name-complex="中圓體1" style:font-size-complex="14pt"/>
    </style:style>
    <style:style style:name="ce25" style:family="table-cell" style:parent-style-name="Default" style:data-style-name="N0">
      <style:table-cell-properties style:glyph-orientation-vertical="auto" style:text-align-source="fix" style:repeat-content="false" fo:wrap-option="no-wrap" fo:border="0.06pt solid #000000" style:direction="ltr" style:vertical-align="middle"/>
      <style:paragraph-properties fo:text-align="center"/>
      <style:text-properties style:font-name="中圓體" style:font-name-asian="中圓體1" style:font-name-complex="中圓體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3pt" style:font-name-asian="細明體1" style:font-size-asian="13pt" style:font-name-complex="細明體1" style:font-size-complex="13pt"/>
    </style:style>
    <style:style style:name="ce27" style:family="table-cell" style:parent-style-name="Default" style:data-style-name="N0">
      <style:table-cell-properties style:glyph-orientation-vertical="auto" style:text-align-source="fix" style:repeat-content="false" fo:wrap-option="wrap" fo:border="0.06pt solid #000000" style:direction="ltr" style:vertical-align="middle"/>
      <style:paragraph-properties fo:text-align="center"/>
      <style:text-properties style:font-name="細明體" style:font-name-asian="細明體1" style:font-name-complex="細明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中圓體" style:font-name-asian="中圓體1" style:font-name-complex="中圓體1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中圓體" style:font-name-asian="中圓體1" style:font-name-complex="中圓體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3">
      <style:table-cell-properties fo:border="0.06pt solid #000000" style:vertical-align="middle"/>
      <style:text-properties style:font-name="中圓體" fo:font-size="16pt" style:font-name-asian="中圓體1" style:font-size-asian="16pt" style:font-name-complex="中圓體1" style:font-size-complex="16pt"/>
    </style:style>
    <style:style style:name="gr1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.089cm" fo:padding-bottom="0.089cm" fo:padding-left="0.127cm" fo:padding-right="0.127cm" fo:wrap-option="wrap"/>
      <style:paragraph-properties style:writing-mode="lr-tb" style:font-independent-line-spacing="false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076cm" fo:padding-bottom="0.076cm" fo:padding-left="0.102cm" fo:padding-right="0cm" fo:wrap-option="wrap"/>
      <style:paragraph-properties style:font-independent-line-spacing="false"/>
    </style:style>
    <style:style style:name="gr3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.076cm" fo:padding-bottom="0.076cm" fo:padding-left="0.102cm" fo:padding-right="0.102cm" fo:wrap-option="wrap"/>
      <style:paragraph-properties style:font-independent-line-spacing="false"/>
    </style:style>
    <style:style style:name="gr4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823cm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0000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style:text-underline-style="none" style:text-underline-color="font-color" fo:color="#ff0000"/>
    </style:style>
    <style:style style:name="T6" style:family="text">
      <style:text-properties fo:color="#ff0000" style:text-underline-style="none" style:text-underline-color="font-color"/>
    </style:style>
    <style:style style:name="T7" style:family="text">
      <style:text-properties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表13020E" table:style-name="ta1" table:print-ranges="表13020E.A1:表13020E.N17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number-columns-repeated="1010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交通部<text:span text:style-name="T3">公路局</text:span>辦理工地交通、安衛、環保稽核月報總表</text:p>
          </table:table-cell>
          <table:covered-table-cell table:number-columns-repeated="13"/>
          <table:table-cell table:style-name="ce3" table:number-columns-repeated="1010"/>
        </table:table-row>
        <table:table-row table:style-name="ro2">
          <table:table-cell/>
          <table:table-cell office:value-type="string" calcext:value-type="string">
            <text:p>填報單位：                                             <text:span text:style-name="T4"> </text:span><text:span text:style-name="T5">工程分局/</text:span>工程處</text:p>
          </table:table-cell>
          <table:table-cell table:number-columns-repeated="6"/>
          <table:table-cell table:style-name="ce20"/>
          <table:table-cell table:style-name="ce28" table:number-columns-repeated="2"/>
          <table:table-cell table:style-name="ce28" office:value-type="string" calcext:value-type="string">
            <text:p>表報月份： <text:s text:c="7"/>年 <text:s text:c="5"/>月份</text:p>
          </table:table-cell>
          <table:table-cell table:style-name="ce28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   </text:p>
            <text:p>                         單位名稱          </text:p>
            <text:p/>
            <text:p>     項     目                                      </text:p>
            <draw:frame table:end-cell-address="表13020E.B4" table:end-x="2.415cm" table:end-y="0.006cm" draw:z-index="0" draw:name="文字 11" draw:style-name="gr1" draw:text-style-name="P1" svg:width="0.123cm" svg:height="0.138cm" svg:x="2.292cm" svg:y="2.223cm">
              <draw:text-box>
                <text:p/>
              </draw:text-box>
            </draw:frame>
          </table:table-cell>
          <table:table-cell table:style-name="ce11" office:value-type="string" calcext:value-type="string" table:number-columns-spanned="1" table:number-rows-spanned="2">
            <text:p><text:span text:style-name="T6">工程分局/</text:span>工程處</text:p>
          </table:table-cell>
          <table:table-cell table:style-name="ce11" office:value-type="string" calcext:value-type="string" table:number-columns-spanned="1" table:number-rows-spanned="2">
            <text:p>工務段</text:p>
          </table:table-cell>
          <table:table-cell table:style-name="ce11" office:value-type="string" calcext:value-type="string" table:number-columns-spanned="1" table:number-rows-spanned="2">
            <text:p>工務段</text:p>
          </table:table-cell>
          <table:table-cell table:style-name="ce11" office:value-type="string" calcext:value-type="string" table:number-columns-spanned="1" table:number-rows-spanned="2">
            <text:p>工務段</text:p>
          </table:table-cell>
          <table:table-cell table:style-name="ce11" office:value-type="string" calcext:value-type="string" table:number-columns-spanned="1" table:number-rows-spanned="2">
            <text:p>工務段</text:p>
          </table:table-cell>
          <table:table-cell table:style-name="ce24" office:value-type="string" calcext:value-type="string" table:number-columns-spanned="2" table:number-rows-spanned="1">
            <text:p>工務段</text:p>
          </table:table-cell>
          <table:covered-table-cell/>
          <table:table-cell table:style-name="ce24" office:value-type="string" calcext:value-type="string" table:number-columns-spanned="2" table:number-rows-spanned="1">
            <text:p>工務段</text:p>
          </table:table-cell>
          <table:covered-table-cell/>
          <table:table-cell table:style-name="ce24" office:value-type="string" calcext:value-type="string" table:number-columns-spanned="2" table:number-rows-spanned="1">
            <text:p>工務段</text:p>
          </table:table-cell>
          <table:covered-table-cell/>
          <table:table-cell table:style-name="ce11" office:value-type="string" calcext:value-type="string" table:number-columns-spanned="1" table:number-rows-spanned="2">
            <text:p>合 計</text:p>
          </table:table-cell>
          <table:table-cell table:number-columns-repeated="1010"/>
        </table:table-row>
        <table:table-row table:style-name="ro4">
          <table:table-cell/>
          <table:covered-table-cell table:style-name="ce6"/>
          <table:covered-table-cell table:number-columns-repeated="5" table:style-name="ce12"/>
          <table:table-cell table:style-name="ce25" office:value-type="string" calcext:value-type="string">
            <text:p>委託</text:p>
            <text:p>監造</text:p>
          </table:table-cell>
          <table:table-cell table:style-name="ce27" office:value-type="string" calcext:value-type="string">
            <text:p>自辦</text:p>
            <text:p>工程</text:p>
          </table:table-cell>
          <table:table-cell table:style-name="ce25" office:value-type="string" calcext:value-type="string">
            <text:p>委託</text:p>
            <text:p>監造</text:p>
          </table:table-cell>
          <table:table-cell table:style-name="ce27" office:value-type="string" calcext:value-type="string">
            <text:p>自辦</text:p>
            <text:p>工程</text:p>
          </table:table-cell>
          <table:table-cell table:style-name="ce25" office:value-type="string" calcext:value-type="string">
            <text:p>委託</text:p>
            <text:p>監造</text:p>
          </table:table-cell>
          <table:table-cell table:style-name="ce27" office:value-type="string" calcext:value-type="string">
            <text:p>自辦</text:p>
            <text:p>工程</text:p>
          </table:table-cell>
          <table:covered-table-cell/>
          <table:table-cell table:number-columns-repeated="1010"/>
        </table:table-row>
        <table:table-row table:style-name="ro5">
          <table:table-cell table:style-name="ce3"/>
          <table:table-cell table:style-name="ce7" office:value-type="string" calcext:value-type="string">
            <text:p><text:span text:style-name="T6">工程分局/</text:span>工程處收文日期</text:p>
          </table:table-cell>
          <table:table-cell table:style-name="ce13"/>
          <table:table-cell table:style-name="ce17"/>
          <table:table-cell table:style-name="ce18"/>
          <table:table-cell table:style-name="ce14" table:number-columns-repeated="9"/>
          <table:table-cell table:style-name="ce3" table:number-columns-repeated="1010"/>
        </table:table-row>
        <table:table-row table:style-name="ro5">
          <table:table-cell table:style-name="ce3"/>
          <table:table-cell table:style-name="ce7" office:value-type="string" calcext:value-type="string">
            <text:p>逾期累計次數</text:p>
          </table:table-cell>
          <table:table-cell table:style-name="ce14" table:number-columns-repeated="12"/>
          <table:table-cell table:style-name="ce3" table:number-columns-repeated="1010"/>
        </table:table-row>
        <table:table-row table:style-name="ro5">
          <table:table-cell table:style-name="ce3"/>
          <table:table-cell table:style-name="ce7" office:value-type="string" calcext:value-type="string">
            <text:p>施工標數</text:p>
          </table:table-cell>
          <table:table-cell table:style-name="ce14" table:number-columns-repeated="12"/>
          <table:table-cell table:style-name="ce3" table:number-columns-repeated="1010"/>
        </table:table-row>
        <table:table-row table:style-name="ro5">
          <table:table-cell table:style-name="ce3"/>
          <table:table-cell table:style-name="ce7" office:value-type="string" calcext:value-type="string">
            <text:p>本月實際稽核次數</text:p>
            <draw:frame table:end-cell-address="表13020E.B8" table:end-x="5.336cm" table:end-y="0.826cm" draw:z-index="1" draw:name="文字 14" draw:style-name="gr2" draw:text-style-name="P1" svg:width="0.504cm" svg:height="0.508cm" svg:x="4.832cm" svg:y="0.318cm">
              <draw:text-box>
                <text:p text:style-name="P2"><text:span text:style-name="T1"></text:span></text:p>
              </draw:text-box>
            </draw:frame>
            <draw:frame table:end-cell-address="表13020E.B8" table:end-x="5.442cm" table:end-y="0.91cm" draw:z-index="5" draw:name="文字 21" draw:style-name="gr3" draw:text-style-name="P1" svg:width="0.695cm" svg:height="0.614cm" svg:x="4.747cm" svg:y="0.296cm">
              <draw:text-box>
                <text:p text:style-name="P3"><text:span text:style-name="T2">A</text:span></text:p>
              </draw:text-box>
            </draw:frame>
          </table:table-cell>
          <table:table-cell table:style-name="ce14" table:number-columns-repeated="3"/>
          <table:table-cell table:style-name="ce21"/>
          <table:table-cell table:style-name="ce14"/>
          <table:table-cell table:style-name="ce21"/>
          <table:table-cell table:style-name="ce14" table:number-columns-repeated="6"/>
          <table:table-cell table:style-name="ce3" table:number-columns-repeated="1010"/>
        </table:table-row>
        <table:table-row table:style-name="ro5">
          <table:table-cell table:style-name="ce3"/>
          <table:table-cell table:style-name="ce7" office:value-type="string" calcext:value-type="string">
            <text:p>本月規定應辦稽核次數</text:p>
            <draw:frame table:end-cell-address="表13020E.B9" table:end-x="5.527cm" table:end-y="0.955cm" draw:z-index="2" draw:name="文字 15" draw:style-name="gr2" draw:text-style-name="P1" svg:width="0.61cm" svg:height="0.61cm" svg:x="4.917cm" svg:y="0.345cm">
              <draw:text-box>
                <text:p text:style-name="P2"><text:span text:style-name="T2">B</text:span></text:p>
              </draw:text-box>
            </draw:frame>
          </table:table-cell>
          <table:table-cell table:style-name="ce14" table:number-columns-repeated="3"/>
          <table:table-cell table:style-name="ce21"/>
          <table:table-cell table:style-name="ce14"/>
          <table:table-cell table:style-name="ce21"/>
          <table:table-cell table:style-name="ce14" table:number-columns-repeated="6"/>
          <table:table-cell table:style-name="ce3" table:number-columns-repeated="1010"/>
        </table:table-row>
        <table:table-row table:style-name="ro5">
          <table:table-cell table:style-name="ce3"/>
          <table:table-cell table:style-name="ce7" office:value-type="string" calcext:value-type="string">
            <text:p>本月稽核比值</text:p>
            <draw:custom-shape table:end-cell-address="表13020E.B10" table:end-x="5.591cm" table:end-y="0.617cm" draw:z-index="3" draw:name="Line 19" draw:style-name="gr4" draw:text-style-name="P4" svg:width="0.822cm" svg:height="0.001cm" svg:x="4.769cm" svg:y="0.617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table:end-cell-address="表13020E.B10" table:end-x="5.421cm" table:end-y="1.124cm" draw:z-index="4" draw:name="文字 18" draw:style-name="gr2" draw:text-style-name="P1" svg:width="0.504cm" svg:height="0.483cm" svg:x="4.917cm" svg:y="0.641cm">
              <draw:text-box>
                <text:p text:style-name="P2"><text:span text:style-name="T1"></text:span></text:p>
              </draw:text-box>
            </draw:frame>
            <draw:frame table:end-cell-address="表13020E.B10" table:end-x="5.513cm" table:end-y="0.586cm" draw:z-index="6" draw:name="文字 21" draw:style-name="gr3" draw:text-style-name="P1" svg:width="0.612cm" svg:height="0.443cm" svg:x="4.901cm" svg:y="0.143cm">
              <draw:text-box>
                <text:p text:style-name="P3"><text:span text:style-name="T2">A</text:span></text:p>
              </draw:text-box>
            </draw:frame>
            <draw:frame table:end-cell-address="表13020E.B10" table:end-x="5.484cm" table:end-y="1.145cm" draw:z-index="7" draw:name="文字 15" draw:style-name="gr2" draw:text-style-name="P1" svg:width="0.504cm" svg:height="0.504cm" svg:x="4.98cm" svg:y="0.641cm">
              <draw:text-box>
                <text:p text:style-name="P2"><text:span text:style-name="T2">B</text:span></text:p>
              </draw:text-box>
            </draw:frame>
          </table:table-cell>
          <table:table-cell table:style-name="ce15" table:number-columns-repeated="5"/>
          <table:table-cell table:style-name="ce21"/>
          <table:table-cell table:style-name="ce15"/>
          <table:table-cell table:style-name="ce14" table:number-columns-repeated="4"/>
          <table:table-cell table:style-name="ce30"/>
          <table:table-cell table:style-name="ce3" table:number-columns-repeated="1010"/>
        </table:table-row>
        <table:table-row table:style-name="ro6">
          <table:table-cell table:style-name="ce3"/>
          <table:table-cell table:style-name="ce37" office:value-type="string" calcext:value-type="string">
            <text:p>監造報表督導紀錄檢查廠商安全衛生自主檢查及填寫表單之次數</text:p>
          </table:table-cell>
          <table:table-cell table:style-name="ce15" table:number-columns-repeated="5"/>
          <table:table-cell table:style-name="ce21"/>
          <table:table-cell table:style-name="ce15"/>
          <table:table-cell table:style-name="ce14" table:number-columns-repeated="4"/>
          <table:table-cell table:style-name="ce30"/>
          <table:table-cell table:style-name="ce3" table:number-columns-repeated="1010"/>
        </table:table-row>
        <table:table-row table:style-name="ro5">
          <table:table-cell table:style-name="ce3"/>
          <table:table-cell table:style-name="ce7" office:value-type="string" calcext:value-type="string">
            <text:p>本月稽核缺失項次數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1"/>
          <table:table-cell table:style-name="ce14" table:number-columns-repeated="6"/>
          <table:table-cell table:style-name="ce3" table:number-columns-repeated="1010"/>
        </table:table-row>
        <table:table-row table:style-name="ro5">
          <table:table-cell table:style-name="ce3"/>
          <table:table-cell table:style-name="ce7" office:value-type="string" calcext:value-type="string">
            <text:p>本月扣（繳）款金額（元）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16"/>
          <table:table-cell table:style-name="ce26"/>
          <table:table-cell table:style-name="ce16"/>
          <table:table-cell table:style-name="ce29" table:number-columns-repeated="4"/>
          <table:table-cell table:style-name="ce31"/>
          <table:table-cell table:style-name="ce3" table:number-columns-repeated="1010"/>
        </table:table-row>
        <table:table-row table:style-name="ro5">
          <table:table-cell table:style-name="ce3"/>
          <table:table-cell table:style-name="ce9" office:value-type="string" calcext:value-type="string">
            <text:p>累計扣（繳）款金額（元）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6"/>
          <table:table-cell table:style-name="ce16"/>
          <table:table-cell table:style-name="ce29" table:number-columns-repeated="4"/>
          <table:table-cell table:style-name="ce31"/>
          <table:table-cell table:style-name="ce3" table:number-columns-repeated="1010"/>
        </table:table-row>
        <table:table-row table:style-name="ro7">
          <table:table-cell table:style-name="ce4"/>
          <table:table-cell table:style-name="ce4" office:value-type="string" calcext:value-type="string">
            <text:p>製表</text:p>
          </table:table-cell>
          <table:table-cell table:style-name="ce4" table:number-columns-repeated="2"/>
          <table:table-cell table:style-name="ce20" table:number-columns-repeated="2"/>
          <table:table-cell table:style-name="ce23" office:value-type="string" calcext:value-type="string">
            <text:p>單位主管</text:p>
          </table:table-cell>
          <table:table-cell table:style-name="ce20" table:number-columns-repeated="3"/>
          <table:table-cell table:style-name="ce20" office:value-type="string" calcext:value-type="string">
            <text:p><text:span text:style-name="T6">分局長</text:span><text:span text:style-name="T7">/</text:span>處長</text:p>
          </table:table-cell>
          <table:table-cell table:style-name="ce20" table:number-columns-repeated="1013"/>
        </table:table-row>
        <table:table-row table:style-name="ro8">
          <table:table-cell/>
          <table:table-cell table:style-name="ce40" office:value-type="string" calcext:value-type="string">
            <text:p>說明：一、本表由<text:span text:style-name="T6">工程分局/</text:span>工程處於每月15日前連同相關表報（表13020A、表13020D等表）備文送達<text:span text:style-name="T3">公路局</text:span>二份。</text:p>
          </table:table-cell>
          <table:table-cell table:number-columns-repeated="1022"/>
        </table:table-row>
        <table:table-row table:style-name="ro8">
          <table:table-cell/>
          <table:table-cell table:style-name="ce40" office:value-type="string" calcext:value-type="string">
            <text:p>          二、<text:span text:style-name="T6">工程分局/</text:span>工程處收文日期（以每月７日為收文基準日）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中圓體1" svg:font-family="中圓體"/>
    <style:font-face style:name="標楷體1" svg:font-family="標楷體"/>
    <style:font-face style:name="細明體1" svg:font-family="細明體"/>
    <style:font-face style:name="中圓體" svg:font-family="中圓體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4pt" style:font-name-asian="標楷體2" style:font-size-asian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 style:data-style-name="N2" text:time-value="14:24:24.9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表</text:span><text:span text:style-name="MT1">13020E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86年度稽查表格</dc:title>
    <meta:initial-creator>公路局</meta:initial-creator>
    <meta:creation-date>2000-11-21T07:17:05Z</meta:creation-date>
    <dc:date>2024-02-06T14:25:22.991000000</dc:date>
    <meta:print-date>2018-01-09T09:47:42Z</meta:print-date>
    <meta:editing-duration>PT41M3S</meta:editing-duration>
    <meta:editing-cycles>9</meta:editing-cycles>
    <meta:document-statistic meta:table-count="1" meta:cell-count="34" meta:object-count="8"/>
  </office:meta>
</office:document-meta>
</file>