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612cm" fo:break-before="page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0.5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交通部公路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12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6">E</text:span></text:p>
            <draw:frame table:end-cell-address="報表.G5" table:end-x="1.951cm" table:end-y="1.893cm" draw:z-index="0" draw:name="文字方塊 4" draw:style-name="gr1" draw:text-style-name="P1" svg:width="1.245cm" svg:height="4.75cm" svg:x="0.706cm" svg:y="0c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7">第</text:span>2<text:span text:style-name="T7">條賠償</text:span>W</text:p>
            <text:p><text:span text:style-name="T7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7">第</text:span>3<text:span text:style-name="T7">條賠償</text:span>X</text:p>
            <text:p><text:span text:style-name="T7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.132cm" table:end-y="0.05cm" draw:z-index="2" draw:name="文字方塊 7" draw:style-name="gr2" draw:text-style-name="P1" svg:width="4.143cm" svg:height="0.662cm" svg:x="2.254cm" svg:y="1.314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021cm" table:end-y="0.078cm" draw:z-index="1" draw:name="文字方塊 6" draw:style-name="gr2" draw:text-style-name="P1" svg:width="2.031cm" svg:height="0.652cm" svg:x="0cm" svg:y="1.352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014cm" table:end-y="0.078cm" draw:z-index="3" draw:name="文字方塊 8" draw:style-name="gr2" draw:text-style-name="P1" svg:width="1.954cm" svg:height="0.652cm" svg:x="0.018cm" svg:y="1.352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6" table:style-name="ce49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07-7711101分機823 <text:s text:c="33"/>填表人：郭語桓 <text:s text:c="49"/>填報機關（單位）：高雄區監理所秘書室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5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repeated="2"/>
          <table:table-cell table:style-name="ce158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repeated="2"/>
          <table:table-cell table:style-name="ce155" table:number-columns-repeated="2"/>
          <table:table-cell table:style-name="ce156" table:number-columns-repeated="2"/>
          <table:table-cell table:style-name="ce155"/>
          <table:table-cell table:style-name="ce156" table:number-columns-repeated="25"/>
          <table:table-cell table:style-name="ce26"/>
          <table:table-cell table:number-columns-repeated="991"/>
        </table:table-row>
        <table:table-row table:style-name="ro10">
          <table:table-cell table:style-name="ce15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58" table:number-columns-spanned="30" table:number-rows-spanned="1"/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5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2">
          <table:table-cell table:style-name="ce156" table:number-columns-repeated="2"/>
          <table:table-cell table:style-name="ce32" table:number-columns-repeated="2"/>
          <table:table-cell table:style-name="ce158" table:number-columns-repeated="2"/>
          <table:table-cell table:style-name="ce32"/>
          <table:table-cell table:style-name="ce158" table:number-columns-repeated="25"/>
          <table:table-cell table:style-name="ce26"/>
          <table:table-cell table:number-columns-repeated="991"/>
        </table:table-row>
        <table:table-row table:style-name="ro12">
          <table:table-cell table:style-name="ce156"/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6" table:number-columns-spanned="32" table:number-rows-spanned="1"/>
          <table:covered-table-cell table:number-columns-repeated="31"/>
          <table:table-cell table:style-name="ce26"/>
          <table:table-cell table:number-columns-repeated="991"/>
        </table:table-row>
        <table:table-row table:style-name="ro13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9">
          <table:table-cell table:style-name="ce17"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9">
          <table:table-cell table:style-name="ce17"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2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9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9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3" table:number-rows-repeated="3">
          <table:table-cell table:style-name="ce19" table:number-columns-repeated="3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6"/>
        <table:table-column table:style-name="co22" table:default-cell-style-name="ce16"/>
        <table:table-column table:style-name="co7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4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6">E</text:span></text:p>
            <draw:frame table:end-cell-address="Sheet1.G5" table:end-x="1.96cm" table:end-y="1.882cm" draw:z-index="0" draw:name="文字方塊 1" draw:style-name="gr1" draw:text-style-name="P1" svg:width="1.254cm" svg:height="4.722cm" svg:x="0.707cm" svg:y="0.019c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7">第</text:span>2<text:span text:style-name="T7">條賠償</text:span>W</text:p>
            <text:p><text:span text:style-name="T7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7">第</text:span>3<text:span text:style-name="T7">條賠償</text:span>X</text:p>
            <text:p><text:span text:style-name="T7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.005cm" table:end-y="0.037cm" draw:z-index="2" draw:name="文字方塊 3" draw:style-name="gr2" draw:text-style-name="P1" svg:width="3.91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027cm" table:end-y="0.064cm" draw:z-index="1" draw:name="文字方塊 2" draw:style-name="gr2" draw:text-style-name="P1" svg:width="2.02cm" svg:height="0.656cm" svg:x="0.018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027cm" table:end-y="0.064cm" draw:z-index="3" draw:name="文字方塊 4" draw:style-name="gr2" draw:text-style-name="P1" svg:width="1.967cm" svg:height="0.656cm" svg:x="0.018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6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6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6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7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6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6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5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9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3" table:number-columns-repeated="2"/>
          <table:table-cell table:style-name="ce18" table:number-columns-repeated="2"/>
          <table:table-cell table:style-name="ce253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9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2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9">
          <table:table-cell table:style-name="ce18" table:number-columns-repeated="33"/>
          <table:table-cell table:number-columns-repeated="991"/>
        </table:table-row>
        <table:table-row table:style-name="ro9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3" table:number-rows-repeated="3">
          <table:table-cell table:style-name="ce19" table:number-columns-repeated="3"/>
          <table:table-cell table:number-columns-repeated="1021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 style:data-style-name="N2" text:time-value="13:54:28.9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chaojk</meta:initial-creator>
    <meta:creation-date>2012-10-29T02:43:05Z</meta:creation-date>
    <dc:date>2024-05-16T15:38:10.126000000</dc:date>
    <meta:print-date>2018-06-25T07:44:18Z</meta:print-date>
    <meta:editing-cycles>11</meta:editing-cycles>
    <meta:editing-duration>PT4H6M36S</meta:editing-duration>
    <meta:document-statistic meta:table-count="2" meta:cell-count="217" meta:object-count="8"/>
  </office:meta>
</office:document-meta>
</file>