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style:line-height-at-least="0in" fo:margin-left="0.35in" fo:text-indent="-0.3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" style:parent-style-name="內文" style:family="paragraph">
      <style:paragraph-properties style:snap-to-layout-grid="false" fo:text-align="justify" style:line-height-at-least="0in" fo:margin-left="0.35in" fo:text-indent="-0.3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" style:parent-style-name="本文縮排" style:family="paragraph">
      <style:paragraph-properties fo:margin-left="0.35in" fo:text-indent="-0.35in">
        <style:tab-stops/>
      </style:paragraph-properties>
    </style:style>
    <style:style style:name="P7" style:parent-style-name="內文" style:family="paragraph">
      <style:paragraph-properties style:snap-to-layout-grid="false" fo:text-align="justify" style:line-height-at-least="0in" fo:margin-left="0.35in" fo:text-indent="-0.3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1" style:parent-style-name="內文" style:family="paragraph">
      <style:paragraph-properties style:snap-to-layout-grid="false" fo:text-align="justify" style:line-height-at-least="0in" fo:margin-left="0.35in" fo:text-indent="-0.3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3" style:parent-style-name="內文" style:family="paragraph">
      <style:paragraph-properties style:snap-to-layout-grid="false" fo:text-align="justify" style:line-height-at-least="0in" fo:margin-left="0.3888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fo:text-align="justify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" style:parent-style-name="內文" style:family="paragraph">
      <style:paragraph-properties fo:text-align="justify" style:line-height-at-least="0in" fo:margin-left="0.6895in" fo:text-indent="-0.689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23" style:parent-style-name="內文" style:family="paragraph">
      <style:paragraph-properties fo:text-align="justify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本文縮排3" style:family="paragraph">
      <style:paragraph-properties fo:margin-left="0.8763in" fo:text-indent="-0.2916in">
        <style:tab-stops/>
      </style:paragraph-properties>
    </style:style>
    <style:style style:name="P25" style:parent-style-name="內文" style:family="paragraph">
      <style:paragraph-properties fo:text-align="justify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內文" style:family="paragraph">
      <style:paragraph-properties fo:text-align="justify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內文" style:family="paragraph">
      <style:paragraph-properties fo:text-align="justify" style:line-height-at-least="0in" fo:margin-left="0.1666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1" style:parent-style-name="內文" style:family="paragraph">
      <style:paragraph-properties fo:text-align="justify" style:line-height-at-least="0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2" style:parent-style-name="內文" style:family="paragraph">
      <style:paragraph-properties fo:text-align="justify" style:line-height-at-least="0in" fo:margin-left="0.1666in" fo:text-indent="0.19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style:line-height-at-least="0in" fo:margin-left="0.1666in" fo:text-indent="0.1944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2pt"/>
    </style:style>
    <style:style style:name="P38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9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0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1" style:parent-style-name="內文" style:family="paragraph">
      <style:paragraph-properties fo:text-align="justify" style:line-height-at-least="0in" fo:margin-left="0.1666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P44" style:parent-style-name="內文" style:family="paragraph">
      <style:paragraph-properties fo:text-align="justify"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2pt"/>
    </style:style>
    <style:style style:name="P46" style:parent-style-name="內文" style:family="paragraph">
      <style:paragraph-properties fo:text-align="justify" style:line-height-at-least="0in"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7" style:parent-style-name="內文" style:family="paragraph">
      <style:paragraph-properties fo:text-align="justify" style:line-height-at-least="0in"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8" style:parent-style-name="內文" style:family="paragraph">
      <style:paragraph-properties fo:text-align="justify" style:line-height-at-least="0in" fo:margin-left="0.1666in" fo:text-indent="0.388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49" style:parent-style-name="本文" style:family="paragraph">
      <style:paragraph-properties fo:margin-left="0.5847in">
        <style:tab-stops/>
      </style:paragraph-properties>
    </style:style>
    <style:style style:name="P50" style:parent-style-name="本文" style:family="paragraph">
      <style:paragraph-properties fo:margin-left="0.5833in" fo:text-indent="-0.5833in">
        <style:tab-stops/>
      </style:paragraph-properties>
    </style:style>
  </office:automatic-styles>
  <office:body>
    <office:text text:use-soft-page-breaks="true">
      <text:p text:style-name="P1">交通部公路局暨所屬機關受理申請查閱財產申報資料作業要點</text:p>
      <text:p text:style-name="P2"><text:span text:style-name="T3">一、為落實執行公職人員財產申報資料審核及查閱辦法（以下簡稱審核及查閱辦法），並建立本局暨所屬機關受理查閱財產申報資料標準作業程序，特訂定本作業要點。（以下簡稱本作業要點）</text:span></text:p>
      <text:p text:style-name="P4"><text:span text:style-name="T5">二、除局本部、各新工工程處、各汽車技術訓練中心及材料試驗所之公職人員財產申報資料之查閱，由本局政風室受理外，其餘均由各所屬機關政風室受理。</text:span></text:p>
      <text:p text:style-name="P6">三、申請查閱對象以向本局暨所屬機關政風室申報財產之公職人員為限。</text:p>
      <text:p text:style-name="P7"><text:span text:style-name="T8">四、申請查閱者，</text:span><text:span text:style-name="T9">以已成年之中華民國國民為限</text:span><text:span text:style-name="T10">，申請時應填具查閱申請書（如附件一），並檢附身分證明文件影本。</text:span></text:p>
      <text:p text:style-name="P11"><text:span text:style-name="T12">五、受理政風室於收受查閱申請書後，應就申請人之申請資料及查閱目的等，於二個月完成審核，並製作審核紀錄表（如附件二）。</text:span></text:p>
      <text:p text:style-name="P13"><text:span text:style-name="T14">六、受理政風室應以書面通知申請人審核結果。其拒絕申請者，並應敘明理由及不服者之救濟方法、期間及其受理機關。</text:span></text:p>
      <text:p text:style-name="本文縮排2">七、申請查閱事件，有下列情形之一者，受理政風室應通知申請人於一定期限內補正：</text:p>
      <text:p text:style-name="P15">（一）申請人未檢附身分證明文件影本者。</text:p>
      <text:p text:style-name="P16">（二）查閱申請書不合法定程式，而其情形可補正者。</text:p>
      <text:p text:style-name="P17">（三）查閱申請書未經申請人簽名具結者。前項通知，得以書面或電話方式為之；其以電話方式通知者，應製作電話記錄留存。</text:p>
      <text:p text:style-name="P18">八、申請查閱事件，有下列情形之一者，受理政風室應拒絕其申請：</text:p>
      <text:p text:style-name="P19"><text:span text:style-name="T20">（一）申請人非年滿</text:span><text:span text:style-name="T21">十八</text:span><text:span text:style-name="T22">歲之中華民國國民。</text:span></text:p>
      <text:p text:style-name="P23">（二）查閱申請書不合法定程式不能補正，或經通知補正逾期不補正。</text:p>
      <text:p text:style-name="本文縮排3">（三）同一申請人對同一申報人之申報資料於同一年度內查閱二次</text:p>
      <text:p text:style-name="P24">以上。</text:p>
      <text:p text:style-name="P25">（四）申請人一次申請查閱二人以上之申報資料。</text:p>
      <text:p text:style-name="P26">（五）有具體事實足認申請人申請查閱目的，係為供營利、徵信、</text:p>
      <text:p text:style-name="P27">募款或其他不正當目的之使用。</text:p>
      <text:p text:style-name="P28">（六）申請人申請查閱資料已因保存年限屆滿而銷毀。</text:p>
      <text:p text:style-name="P29">九、申請查閱事件，經審核無前點規定應拒絕其申請之情形者，受理政風室應即通知申請人於指定時間及場所到場查閱，並填載查閱登記簿（如附件三）。</text:p>
      <text:p text:style-name="P30"><text:s text:c="4"/>申請人經通知後，表明無法於指定時間到場查閱者，受理政風室得與申請人另行約定適當時間，但以一次為限。</text:p>
      <text:soft-page-break/>
      <text:p text:style-name="P31"><text:s text:c="4"/>第一點之指定查閱場所，以受理政風室之辦公場所或所轄財產</text:p>
      <text:p text:style-name="P32"><text:span text:style-name="T33">申報資料</text:span><text:span text:style-name="T34">查閱室為限。查閱場所並應裝置防竊聽、竊視及竊錄</text:span></text:p>
      <text:p text:style-name="P35"><text:span text:style-name="T36">之設備。</text:span></text:p>
      <text:p text:style-name="P37">十、申請人到場查閱資料時，應出示其身分證明文件。</text:p>
      <text:p text:style-name="P38">十一、受理政風室就受申請查閱之資料，應影印加蓋與原本相符之章戳，以影本列冊供人查閱。</text:p>
      <text:p text:style-name="P39">十二、申請人查閱資料時，受理政風室應指派專人在場，並全程錄音錄影。</text:p>
      <text:p text:style-name="P40">十三、受理政風室於申請人到場查閱資料時，應將查閱須知（如附</text:p>
      <text:p text:style-name="P41">件四）供其閱覽，並告知下列事項：</text:p>
      <text:p text:style-name="P42">（一）不得將資料攜出查閱場所。</text:p>
      <text:p text:style-name="P43">（二）不得為抄錄、攝影、影印或其他重製行為。</text:p>
      <text:p text:style-name="P44">（三）不得為填註、塗改、更換、抽取、圈點或污損等變更查閱資料內容之行為。</text:p>
      <text:p text:style-name="P45">（四）不得將查閱資料拆散。</text:p>
      <text:p text:style-name="P46">（五）不得有其他影響查閱資料完整或場所秩序之行為。</text:p>
      <text:p text:style-name="P47">（六）查閱期間將全程錄音錄影，並為防止竊聽、竊視及竊錄之處</text:p>
      <text:p text:style-name="P48">置。</text:p>
      <text:p text:style-name="P49">申請人有前項第一款至第五款之情形之一者，在場政風人員應即時強制禁止之，並命其停止查閱；如違反而涉及刑事責任者，應移送該管司法機關偵辦。</text:p>
      <text:p text:style-name="P50">十四、受理政風室就查閱申請書、審核紀錄表等書面文件，應依規定保存於適當處所；查閱過程之錄音錄影內容，並應製成光碟或電磁紀錄，併附案卷歸檔備查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2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text-align="justify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查閱財產申報作業要點</dc:title>
    <dc:subject>申請查閱財產申報作業要點</dc:subject>
    <meta:keyword>財產申報</meta:keyword>
    <meta:initial-creator>交通部公路總局臺中區監理所</meta:initial-creator>
    <dc:creator>臺中所-政風室-蔡怡儒</dc:creator>
    <meta:creation-date>2023-06-26T08:59:00Z</meta:creation-date>
    <dc:date>2024-06-28T07:22:00Z</dc:date>
    <meta:print-date>2007-10-24T03:56:00Z</meta:print-date>
    <meta:template xlink:href="Normal" xlink:type="simple"/>
    <meta:editing-cycles>3</meta:editing-cycles>
    <meta:editing-duration>PT600S</meta:editing-duration>
    <meta:user-defined meta:name="首蓋騎縫章">True</meta:user-defined>
    <meta:document-statistic meta:page-count="2" meta:paragraph-count="2" meta:word-count="203" meta:character-count="1359" meta:row-count="9" meta:non-whitespace-character-count="1158"/>
  </office:meta>
</office:document-meta>
</file>