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988cm" fo:margin-right="0cm" fo:margin-top="0cm" fo:margin-bottom="0.318cm" style:contextual-spacing="false" fo:line-height="0.882cm" fo:text-align="justify" style:justify-single-word="false" fo:text-indent="-0.988cm" style:auto-text-indent="false"/>
    </style:style>
    <style:style style:name="P3" style:family="paragraph" style:parent-style-name="Standard">
      <style:paragraph-properties fo:margin-left="0.988cm" fo:margin-right="0cm" fo:line-height="0.882cm" fo:text-align="justify" style:justify-single-word="false" fo:text-indent="-0.988cm" style:auto-text-indent="false"/>
    </style:style>
    <style:style style:name="P4" style:family="paragraph" style:parent-style-name="Standard">
      <style:paragraph-properties fo:margin-left="0.998cm" fo:margin-right="0cm" fo:line-height="0.882cm" fo:text-align="justify" style:justify-single-word="false" fo:text-indent="0cm" style:auto-text-indent="false"/>
    </style:style>
    <style:style style:name="P5" style:family="paragraph" style:parent-style-name="Standard">
      <style:paragraph-properties fo:margin-left="0.998cm" fo:margin-right="0cm" fo:margin-top="0cm" fo:margin-bottom="0.318cm" style:contextual-spacing="false" fo:line-height="0.882cm" fo:text-align="justify" style:justify-single-word="false" fo:text-indent="0cm" style:auto-text-indent="false"/>
    </style:style>
    <style:style style:name="P6" style:family="paragraph" style:parent-style-name="Standard">
      <style:paragraph-properties fo:line-height="0.811cm" fo:text-align="justify" style:justify-single-word="false"/>
      <style:text-properties fo:font-size="14pt" style:font-name-asian="標楷體" style:font-size-asian="14pt"/>
    </style:style>
    <style:style style:name="P7" style:family="paragraph" style:parent-style-name="Standard">
      <style:paragraph-properties fo:margin-left="0.504cm" fo:margin-right="0cm" fo:line-height="0.811cm" fo:text-align="justify" style:justify-single-word="false" fo:text-indent="0.494cm" style:auto-text-indent="false"/>
      <style:text-properties fo:font-size="14pt" style:font-name-asian="標楷體" style:font-size-asian="14pt"/>
    </style:style>
    <style:style style:name="P8" style:family="paragraph" style:parent-style-name="Text_20_body">
      <style:paragraph-properties fo:line-height="1.058cm" fo:text-align="justify" style:justify-single-word="false"/>
      <style:text-properties fo:font-size="14pt" fo:font-weight="bold" style:font-name-asian="標楷體" style:font-size-asian="14pt" style:font-weight-asian="bold"/>
    </style:style>
    <style:style style:name="P9" style:family="paragraph" style:parent-style-name="Standard">
      <style:paragraph-properties fo:margin-left="0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margin-top="0cm" fo:margin-bottom="0.318cm" style:contextual-spacing="false"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65cm" fo:margin-right="0cm" fo:line-height="0.882cm" fo:text-align="justify" style:justify-single-word="false" fo:text-indent="-1.5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6cm" fo:margin-right="0cm" fo:margin-top="0cm" fo:margin-bottom="0.318cm" style:contextual-spacing="false" fo:line-height="0.882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margin-top="0cm" fo:margin-bottom="0.318cm" style:contextual-spacing="false"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margin-top="0cm" fo:margin-bottom="0.318cm" style:contextual-spacing="false"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353cm" fo:margin-top="0cm" fo:margin-bottom="0.318cm" style:contextual-spacing="false" fo:line-height="0.811cm" fo:text-align="end" style:justify-single-word="false" fo:text-indent="0cm" style:auto-text-indent="false"/>
      <style:text-properties style:font-name="標楷體" fo:font-size="10pt" officeooo:paragraph-rsid="00139384" style:font-name-asian="標楷體" style:font-size-asian="10pt" style:font-name-complex="標楷體" style:font-size-complex="10pt"/>
    </style:style>
    <style:style style:name="P19" style:family="paragraph" style:parent-style-name="Standard">
      <style:paragraph-properties fo:text-align="center" style:justify-single-word="false"/>
    </style:style>
    <style:style style:name="P20" style:family="paragraph" style:parent-style-name="Standard" style:master-page-name="Standard">
      <style:paragraph-properties fo:margin-top="0cm" fo:margin-bottom="0.318cm" style:contextual-spacing="false" fo:line-height="0.811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list-style-name="WW8Num3">
      <style:paragraph-properties fo:line-height="0.811cm" fo:text-align="justify" style:justify-single-word="false"/>
      <style:text-properties fo:font-size="14pt" style:font-name-asian="標楷體" style:font-size-asian="14pt"/>
    </style:style>
    <style:style style:name="P22" style:family="paragraph" style:parent-style-name="Standard">
      <style:paragraph-properties fo:margin-left="0cm" fo:margin-right="0cm" fo:line-height="0.811cm" fo:text-align="justify" style:justify-single-word="false" fo:text-indent="4.445cm" style:auto-text-indent="false"/>
      <style:text-properties fo:font-size="14pt" style:font-name-asian="標楷體" style:font-size-asian="14pt"/>
    </style:style>
    <style:style style:name="P23" style:family="paragraph" style:parent-style-name="Standard">
      <style:paragraph-properties fo:margin-left="7.419cm" fo:margin-right="0cm" fo:line-height="0.811cm" fo:text-align="justify" style:justify-single-word="false" fo:text-indent="-6.914cm" style:auto-text-indent="false"/>
      <style:text-properties fo:font-size="14pt" style:font-name-asian="標楷體" style:font-size-asian="14pt"/>
    </style:style>
    <style:style style:name="P24" style:family="paragraph" style:parent-style-name="Standard">
      <style:paragraph-properties fo:line-height="0.811cm" fo:text-align="justify" fo:text-align-last="justify" style:justify-single-word="false"/>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交通部公路局高雄區監理所國家賠償事件處理要點</text:p>
      <text:p text:style-name="P18">中華民國105年5月27日高監秘字1050079647號函發布</text:p>
      <text:p text:style-name="P18">中華民國112年8月30日高監秘字1120203613號函修正</text:p>
      <text:p text:style-name="P14">一、交通部公路局高雄區監理所（以下簡稱本所）為處理本所及所屬轄站國家賠償事件（以下簡稱國賠事件），特訂定本要點。</text:p>
      <text:p text:style-name="P15">二、本所為處理國賠事件，特設置國賠事件處理小組（以下簡稱國賠小組）。 <text:s text:c="3"/>國賠小組置委員7人，由社會公正人士、學者、專家及本機關職員聘（兼）之。其中社會公正人士、學者、專家人數不得少於委員人數二分之一。委員應有二分之一以上具有法制專長。</text:p>
      <text:p text:style-name="P4"><text:span text:style-name="T1">國賠小組置主任委員，由本所所長指派副所長擔任之，並任召集人</text:span><text:span text:style-name="T4">。</text:span><text:span text:style-name="T1">幕僚作業，由秘書單位派員兼辦之</text:span><text:span text:style-name="T4">。</text:span><text:span text:style-name="T1">前項委員任期二年，期滿得續聘之，任期內出缺時，得補行聘（派），任期至原任期屆滿之日止。國賠小組委員均為無給職，但得依規定支給出席費。國賠小組會議之決議，以委員過半數之出席，出席過半數之同意行之</text:span><text:span text:style-name="T4">。</text:span></text:p>
      <text:p text:style-name="P5"><text:span text:style-name="T1">前項會議委員應親自出席</text:span><text:span text:style-name="T4">。</text:span></text:p>
      <text:p text:style-name="P16">三、本所國賠小組之任務如下：</text:p>
      <text:p text:style-name="P17">（一）關於本機關之確定事項。</text:p>
      <text:p text:style-name="P17">（二）關於各該請求國家賠償事件之研議。</text:p>
      <text:p text:style-name="P17">（三）不符賠償要件之拒絕賠償理由及法律依據。</text:p>
      <text:p text:style-name="P17">（四）對有爭議案件之勘查或鑒定以釐清事故原因及過失責任問題。</text:p>
      <text:p text:style-name="P17">（五）關於求償事件之審議事項。</text:p>
      <text:p text:style-name="P17">（六）其他有關國家賠償事項。</text:p>
      <text:p text:style-name="P15">四、國賠小組委員對於會議事項有利害關係者，應依行政程序法之規定自行或申請迴避。</text:p>
      <text:p text:style-name="P15">五、有關以本所為國賠對象之國賠事件，應於收件掛號後，即日連同信封加蓋「國賠案件」戳記，逕送秘書單位。秘書單位收件後，應即檢附「國賠事件處理表」（如格式一）移請主管業務單位（以下簡稱業務單位）調查相關事證及擬具處理意見。</text:p>
      <text:p text:style-name="P15">六、秘書單位辦理國賠事件時，發現申請文件與國家賠償法施行細則第十七條第一項規定應記載各款事項有疏漏時或委任代理人之代理權有欠缺而可以補正者，須註明應補正事項，定七日以上期間，一次通知其補正。</text:p>
      <text:p text:style-name="P3"><text:span text:style-name="T1">七、業務單位收到國賠事件，應即就有關之事項，蒐集資料及證據，詳為檢討與必要之調查，必要時得洽請具有專門知識經驗之人陳述意見後，並於十日內將事實、法令依據及擬具處理意見等資料，檢齊有關案卷送秘書單位，以作為有無賠償義務依據</text:span><text:span text:style-name="T4">。</text:span></text:p>
      <text:p text:style-name="P3"><text:span text:style-name="T4"><text:s text:c="4"/></text:span><text:span text:style-name="T1">如對賠償責任之認定有困難或案件具其他爭議時，得提請國賠小組研議。</text:span></text:p>
      <text:p text:style-name="P3"><text:span text:style-name="T1">八、下列情形之一者，得不經審議，由秘書單位簽奉核定後，逕行拒絕賠償、移</text:span><text:soft-page-break/><text:span text:style-name="T1">送其他應負賠償義務機關或為其他適當之處理，並副知請求人：</text:span></text:p>
      <text:p text:style-name="P9">（一）本所無管轄權。</text:p>
      <text:p text:style-name="P9">（二）請求賠償不合法定程式不能補正、經通知補正逾期不補正。</text:p>
      <text:p text:style-name="P9">（三）請求權人並非其所請求賠償事件受有損害之人。</text:p>
      <text:p text:style-name="P11">（四）同一事件，經賠償、拒絕賠償或移送其他應負賠償義務之機關後，無正當理由而重行請求賠償。</text:p>
      <text:p text:style-name="P9">（五）國家賠償請求權顯已經時效消滅。</text:p>
      <text:p text:style-name="P10">（六）依其請求賠償之事實，在法律上顯無理由。</text:p>
      <text:p text:style-name="P14">九、秘書單位對於應提送國賠小組之國賠案件，應於業務單位將「國賠事件處理表」、擬具之處理意見及有關案卷等資料送達後之七日內召開國賠小組會議。</text:p>
      <text:p text:style-name="P12">前項會議，國賠小組得視需要，通知請求權人、利害關係人、證人、鑑定人或有關機關（單位）派員列席陳述意見。</text:p>
      <text:p text:style-name="P14"><text:s text:c="4"/>國賠小組為審查需要，得邀請具有專業知識經驗之學者、專家提供意見，並得會同業務單位實地勘查。</text:p>
      <text:p text:style-name="P14">十、國賠小組審議決定，認本所非賠償義務機關，或無賠償義務，或其請求權已因時效而消滅者，得不經協議，於收受該請求書之日起三十日內，由秘書單位以書面敘明理由拒絕之，並通知有關機關及抄陳上級主管機關。</text:p>
      <text:p text:style-name="P14">十一、國賠小組審議決定，認本所有賠償義務者，秘書單位應速指定協議期日，並制作通知書，至遲於協議之日前五日送達請求權人、代理人及有關人員；同一賠償事件有其他機關、個人或團體應負賠償責任者，應以書面告知其參加協議或到場陳述意見。</text:p>
      <text:p text:style-name="P14">十二、請求權人於協議期日不到場者，本所得酌量情形，得視為協議不成立或另定協議期日。</text:p>
      <text:p text:style-name="P14">十三、經協議賠償或經法院判決賠償確定後，業務單位應儘速檢討是否行使國家賠償法第二條至第四條所定求償權，並擬具處理意見送國賠小組審議。</text:p>
      <text:p text:style-name="P14"><text:s text:c="4"/>行使求償權時，應先與被求償之個人或團體進行協商，並得酌情允許其分期給付；協商不成立，應依訴訟程序行使求償權。</text:p>
      <text:p text:style-name="P14">十四、關於國家賠償事件之訴訟，由業務單位主辦，國賠小組得提供必要之協助。</text:p>
      <text:p text:style-name="P14">十五、本所就法令適用顯有疑義之國家賠償事件，報請上級主管機關協助時，應擬具處理意見並檢送相關證物及資料文件。</text:p>
      <text:p text:style-name="P14">十六、秘書單位受理之國家賠償事件，應於全案處理終結後將處理情形按法務部規定「各機關受理國家賠償事件及其處理情形統計報表格式」，於每年一月五日及七月五日以前陳報上級主管機關。</text:p>
      <text:p text:style-name="P2"><text:span text:style-name="T1"><text:s text:c="4"/>前項已成立協議、訴訟上和解或已判決確定者，並應於每案處理終結後，</text:span><text:soft-page-break/><text:span text:style-name="T1">將處理結果連同協議書、和解筆錄或歷審判決書影本送上級主管機關備查。</text:span></text:p>
      <text:p text:style-name="P13">十七、本要點如有未盡事宜，循行政程序簽奉所長核定後修正。</text:p>
      <text:p text:style-name="P13"/>
      <text:p text:style-name="P13"/>
      <text:p text:style-name="P13"/>
      <text:p text:style-name="P13"/>
      <text:p text:style-name="P8">交通部公路局高雄區監理所人民請求國家賠償事件處理表</text:p>
      <text:p text:style-name="P1"><draw:frame draw:style-name="fr1" draw:name="外框1" text:anchor-type="char" svg:x="-0.716cm" svg:y="-2.066cm" svg:width="2.3cm" svg:height="0.898cm" draw:z-index="0"><draw:text-box><text:p text:style-name="P19">格式一</text:p></draw:text-box></draw:frame><text:span text:style-name="T2">案號：</text:span><text:span text:style-name="T3"> <text:s text:c="22"/></text:span><text:span text:style-name="T2">請求權人姓名或名稱：</text:span></text:p>
      <text:p text:style-name="P6">案由：</text:p>
      <text:p text:style-name="P6">單位收文日期：</text:p>
      <text:p text:style-name="P6">處理經過：</text:p>
      <text:p text:style-name="P6">（若「接受賠償請求」）</text:p>
      <text:p text:style-name="P6">一、法令依據</text:p>
      <text:p text:style-name="P6">二、事實認定：</text:p>
      <text:p text:style-name="P6">三、理由或擬具處理意見：</text:p>
      <text:p text:style-name="P6">四、賠償方式：</text:p>
      <text:list xml:id="list2546272539" text:style-name="WW8Num3">
        <text:list-item>
          <text:p text:style-name="P21">現金賠償：1.賠償金額</text:p>
        </text:list-item>
      </text:list>
      <text:p text:style-name="P22">2.計算方式</text:p>
      <text:p text:style-name="P23">（二）回復原狀：1.回復程序</text:p>
      <text:p text:style-name="P22">2.回復項目</text:p>
      <text:p text:style-name="P22">3.回復期限</text:p>
      <text:p text:style-name="P22">4.回復費用</text:p>
      <text:p text:style-name="P6"/>
      <text:p text:style-name="P6">（若「拒絕賠償請求」）</text:p>
      <text:p text:style-name="P6">一、法令依據</text:p>
      <text:p text:style-name="P6">二、事實認定：</text:p>
      <text:p text:style-name="P6">三、理由或擬具處理意見：</text:p>
      <text:p text:style-name="P6"/>
      <text:p text:style-name="P6"/>
      <text:p text:style-name="P6"/>
      <text:p text:style-name="P6"/>
      <text:p text:style-name="P6"/>
      <text:p text:style-name="P7">附件：</text:p>
      <text:p text:style-name="P6"/>
      <text:p text:style-name="P6"/>
      <text:p text:style-name="P24">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06cm" fo:margin-right="0cm" fo:line-height="0.706cm" fo:text-align="justify" style:justify-single-word="false" fo:text-indent="-1.5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my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公路總局國家賠償事件處理要點(草稿)</dc:title>
    <meta:initial-creator>phwu</meta:initial-creator>
    <meta:creation-date>2020-06-23T15:18:00</meta:creation-date>
    <dc:date>2024-03-27T17:38:24.965000000</dc:date>
    <meta:print-date>2016-05-02T08:47:00</meta:print-date>
    <meta:editing-cycles>5</meta:editing-cycles>
    <meta:editing-duration>PT3M54S</meta:editing-duration>
    <meta:generator>MODA_ODF_Application_Tools/3.5.5.5.1$Windows_X86_64 LibreOffice_project/2400664dc58dcb0ebf6fa60ed771977be6c7395f</meta:generator>
    <meta:document-statistic meta:table-count="0" meta:image-count="0" meta:object-count="0" meta:page-count="3" meta:paragraph-count="62" meta:word-count="2106" meta:character-count="2188" meta:non-whitespace-character-count="2136"/>
    <meta:user-defined meta:name="_AdHocReviewCycleID" meta:value-type="float">1668953565</meta:user-defined>
    <meta:user-defined meta:name="_AuthorEmail">sally2@thb.gov.tw</meta:user-defined>
    <meta:user-defined meta:name="_AuthorEmailDisplayName">臺北市區監理所(蔡孟珊)</meta:user-defined>
    <meta:user-defined meta:name="_EmailSubject">國家賠償事件處理要點</meta:user-defined>
    <meta:user-defined meta:name="_ReviewingToolsShownOnce" meta:value-type="string"/>
  </office:meta>
</office:document-meta>
</file>