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1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2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15cm" fo:margin-left="-0.058cm" style:page-number="auto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717cm"/>
    </style:style>
    <style:style style:name="表格1.D" style:family="table-column">
      <style:table-column-properties style:column-width="8.364cm"/>
    </style:style>
    <style:style style:name="表格1.E" style:family="table-column">
      <style:table-column-properties style:column-width="3.286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2.72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15cm" fo:keep-together="always"/>
    </style:style>
    <style:style style:name="表格2" style:family="table" style:master-page-name="轉換_20_1">
      <style:table-properties style:width="16.274cm" fo:margin-left="0.527cm" style:page-number="auto" table:align="left" style:writing-mode="lr-tb"/>
    </style:style>
    <style:style style:name="表格2.A" style:family="table-column">
      <style:table-column-properties style:column-width="16.274cm"/>
    </style:style>
    <style:style style:name="表格2.1" style:family="table-row">
      <style:table-row-properties style:min-row-height="23.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1.27cm"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1" style:font-size-asian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type="double" style:text-underline-width="auto" style:text-underline-color="font-color" style:font-name-asian="標楷體1" style:font-size-asian="14pt"/>
    </style:style>
    <style:style style:name="P9" style:family="paragraph" style:parent-style-name="Standard">
      <style:paragraph-properties fo:margin-left="3.845cm" fo:margin-right="0.347cm" fo:text-indent="-3.537cm" style:auto-text-indent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3.845cm" fo:margin-right="0.318cm" fo:text-indent="-3.537cm" style:auto-text-indent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.309cm" fo:margin-right="0.318cm" fo:text-indent="0cm" style:auto-text-indent="false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-asian="標楷體1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75cm" style:auto-text-indent="false"/>
    </style:style>
    <style:style style:name="P16" style:family="paragraph" style:parent-style-name="Standard"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3.845cm" fo:margin-right="0.318cm" fo:text-indent="-3.537cm" style:auto-text-indent="false"/>
      <style:text-properties fo:font-size="14pt" style:font-name-asian="標楷體1" style:font-size-asian="14pt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line-height-at-least="0.24cm" style:writing-mode="lr-tb"/>
    </style:style>
    <style:style style:name="P21" style:family="paragraph">
      <loext:graphic-properties draw:fill="none" draw:fill-color="#ffffff"/>
      <style:paragraph-properties style:line-height-at-least="0.24cm" style:writing-mode="lr-tb"/>
    </style:style>
    <style:style style:name="P22" style:family="paragraph">
      <style:paragraph-properties style:line-height-at-least="0.019cm" style:writing-mode="lr-tb"/>
    </style:style>
    <style:style style:name="P23" style:family="paragraph">
      <loext:graphic-properties draw:fill="solid" draw:fill-color="#ffffff"/>
      <style:paragraph-properties style:line-height-at-least="0.019cm" style:writing-mode="lr-tb"/>
    </style:style>
    <style:style style:name="P24" style:family="paragraph">
      <style:paragraph-properties style:line-height-at-least="0cm" style:writing-mode="lr-tb"/>
    </style:style>
    <style:style style:name="P25" style:family="paragraph">
      <loext:graphic-properties draw:fill="none" draw:fill-color="#ffffff"/>
      <style:paragraph-properties style:line-height-at-least="0cm" style:writing-mode="lr-tb"/>
    </style:style>
    <style:style style:name="P26" style:family="paragraph">
      <style:paragraph-properties style:writing-mode="lr-tb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name-asian="標楷體1" style:font-size-asian="14pt" style:font-weight-asian="bold" style:font-weight-complex="bold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_20_3" svg:stroke-width="0.035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5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1"><text:s text:c="61"/></text:span><text:span text:style-name="T3">年 <text:s text:c="2"/>月 <text:s text:c="2"/>日</text:span></text:p>
            <text:p text:style-name="P15"><text:span text:style-name="T2">（全 <text:s/>銜） <text:s/>印 <text:s/>信 <text:s/>啟 <text:s/>用 <text:s/>報 <text:s/>備 <text:s/>表</text:span><text:span text:style-name="T4"> </text:span><text:span text:style-name="T3"><text:s text:c="28"/>字第 <text:s text:c="6"/>號</text:span></text:p>
            <text:p text:style-name="P14"><text:span text:style-name="T5"><text:s text:c="60"/></text:span><text:span text:style-name="T3">負責人： <text:s text:c="8"/>（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印 <text:s text:c="4"/>信 <text:s text:c="4"/>全 <text:s text:c="4"/>文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A2" office:value-type="string">
            <text:p text:style-name="P1">班主任姓名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D2" table:number-rows-spanned="2" office:value-type="string">
            <text:p text:style-name="P2">印</text:p>
            <text:p text:style-name="P2">信</text:p>
          </table:table-cell>
          <table:table-cell table:style-name="表格1.A2" office:value-type="string">
            <text:p text:style-name="P3">質料</text:p>
          </table:table-cell>
          <table:table-cell table:style-name="表格1.D2" office:value-type="string">
            <text:p text:style-name="P6"/>
          </table:table-cell>
          <table:table-cell table:style-name="表格1.A2" table:number-rows-spanned="5" office:value-type="string">
            <text:p text:style-name="P1">（圖 <text:s/>記 <text:s/>拓 <text:s/>模）</text:p>
          </table:table-cell>
          <table:table-cell table:style-name="表格1.E3" table:number-rows-spanned="5" table:number-columns-spanned="2" office:value-type="string">
            <text:p text:style-name="P1">（簽 <text:s/>章 <text:s/>拓 <text:s/>模）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種類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2" table:number-rows-spanned="3" office:value-type="string">
            <text:p text:style-name="P4">核</text:p>
            <text:p text:style-name="P4">准</text:p>
            <text:p text:style-name="P4">立</text:p>
            <text:p text:style-name="P4">案</text:p>
          </table:table-cell>
          <table:table-cell table:style-name="表格1.A2" office:value-type="string">
            <text:p text:style-name="P3">機關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日期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文號</text:p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">啟 <text:s text:c="4"/>用 <text:s text:c="4"/>日 <text:s text:c="4"/>期</text:p>
          </table:table-cell>
          <table:covered-table-cell/>
          <table:covered-table-cell/>
          <table:table-cell table:style-name="表格1.E3" table:number-columns-spanned="3" office:value-type="string">
            <text:p text:style-name="P5">中 <text:s text:c="2"/>華 <text:s text:c="2"/>民 <text:s text:c="2"/>國 <text:s text:c="10"/>年 <text:s text:c="9"/>月 <text:s text:c="9"/>日</text:p>
          </table:table-cell>
          <table:covered-table-cell/>
          <table:covered-table-cell/>
        </table:table-row>
      </table:table>
      <text:p text:style-name="P16">說明：本表一式叁份（並應拓具墨模） <text:s text:c="39"/>駕訓011（正面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說 <text:s text:c="15"/>明</text:p>
            <text:p text:style-name="P9">一、依 <text:s text:c="3"/>據：依印信條例第十四條第二項，自行製用，報請主管機關備案。</text:p>
            <text:p text:style-name="P10">二、質 <text:s text:c="3"/>料：木質。</text:p>
            <text:p text:style-name="P10">三、尺度單位：公分。</text:p>
            <text:p text:style-name="P10">四、全 <text:s text:c="3"/>文：私立＊＊汽車駕駛人訓練班圖記（前冠以省（市）名稱）。</text:p>
            <text:p text:style-name="P11"><draw:g text:anchor-type="char" draw:z-index="1" draw:name="形狀1" draw:style-name="gr1"><draw:custom-shape draw:style-name="gr2" draw:text-style-name="P18" svg:width="3.768cm" svg:height="7.451cm" svg:x="1.608cm" svg:y="7.004cm"><text:p/><draw:enhanced-geometry svg:viewBox="0 0 21600 21600" draw:type="rectangle" draw:enhanced-path="M 0 0 L 21600 0 21600 21600 0 21600 0 0 Z N"/></draw:custom-shape><draw:line draw:style-name="gr3" draw:text-style-name="P19" svg:x1="0.958cm" svg:y1="7.004cm" svg:x2="0.958cm" svg:y2="14.432cm"><text:p/></draw:line><draw:frame draw:style-name="gr4" draw:text-style-name="P21" svg:width="0.996cm" svg:height="4.552cm" svg:x="5.447cm" svg:y="8.74cm"><draw:text-box><text:p text:style-name="P20"><text:span text:style-name="T6">︵班主任簽章︶</text:span></text:p></draw:text-box></draw:frame><draw:line draw:style-name="gr3" draw:text-style-name="P19" svg:x1="1.6cm" svg:y1="15.016cm" svg:x2="5.325cm" svg:y2="15.016cm"><text:p/></draw:line><draw:frame draw:style-name="gr5" draw:text-style-name="P23" svg:width="1.101cm" svg:height="0.657cm" svg:x="2.87cm" svg:y="14.615cm"><draw:text-box><text:p text:style-name="P22"><text:span text:style-name="T7">2.0</text:span></text:p></draw:text-box></draw:frame><draw:frame draw:style-name="gr5" draw:text-style-name="P23" svg:width="1.101cm" svg:height="0.657cm" svg:x="0.372cm" svg:y="9.408cm"><draw:text-box><text:p text:style-name="P22"><text:span text:style-name="T7">6.0</text:span></text:p></draw:text-box></draw:frame></draw:g><draw:g text:anchor-type="char" draw:z-index="0" draw:name="形狀2" draw:style-name="gr1"><draw:g draw:style-name="gr6"><draw:custom-shape draw:style-name="gr2" draw:text-style-name="P18" svg:width="3.345cm" svg:height="6.605cm" svg:x="9.649cm" svg:y="6.628cm"><text:p/><draw:enhanced-geometry svg:viewBox="0 0 21600 21600" draw:type="rectangle" draw:enhanced-path="M 0 0 L 21600 0 21600 21600 0 21600 0 0 Z N"/></draw:custom-shape><draw:custom-shape draw:style-name="gr2" draw:text-style-name="P18" svg:width="5.8cm" svg:height="9.06cm" svg:x="8.421cm" svg:y="5.316cm"><text:p/><draw:enhanced-geometry svg:viewBox="0 0 21600 21600" draw:type="rectangle" draw:enhanced-path="M 0 0 L 21600 0 21600 21600 0 21600 0 0 Z N"/></draw:custom-shape></draw:g><draw:line draw:style-name="gr7" draw:text-style-name="P19" svg:x1="13.079cm" svg:y1="9.211cm" svg:x2="14.095cm" svg:y2="9.211cm"><text:p/></draw:line><draw:frame draw:style-name="gr4" draw:text-style-name="P25" svg:width="1.08cm" svg:height="0.657cm" svg:x="13.014cm" svg:y="9.571cm"><draw:text-box><text:p text:style-name="P24"><text:span text:style-name="T7">0.8</text:span></text:p></draw:text-box></draw:frame><draw:line draw:style-name="gr3" draw:text-style-name="P19" svg:x1="8.442cm" svg:y1="15.009cm" svg:x2="14.284cm" svg:y2="15.009cm"><text:p/></draw:line><draw:frame draw:style-name="gr5" draw:text-style-name="P23" svg:width="1.101cm" svg:height="0.657cm" svg:x="10.855cm" svg:y="14.651cm"><draw:text-box><text:p text:style-name="P22"><text:span text:style-name="T7">5.2</text:span></text:p></draw:text-box></draw:frame><draw:frame draw:style-name="gr5" draw:text-style-name="P23" svg:width="1.101cm" svg:height="0.657cm" svg:x="7.003cm" svg:y="9.634cm"><draw:text-box><text:p text:style-name="P22"><text:span text:style-name="T7">7.6</text:span></text:p></draw:text-box></draw:frame><draw:frame draw:style-name="gr4" draw:text-style-name="P18" svg:width="0.996cm" svg:height="2.752cm" svg:x="14.517cm" svg:y="7.941cm"><draw:text-box><text:p text:style-name="P26"><text:span text:style-name="T6">︵圖記︶</text:span></text:p></draw:text-box></draw:frame><draw:line draw:style-name="gr3" draw:text-style-name="P19" svg:x1="7.978cm" svg:y1="5.803cm" svg:x2="7.978cm" svg:y2="14.693cm"><text:p/></draw:line></draw:g>五、字 <text:s text:c="3"/>體：篆體（陽文）。</text:p>
          </table:table-cell>
        </table:table-row>
      </table:table>
      <text:p text:style-name="P12">（背面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1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2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cm" fo:margin-left="2.54cm" fo:margin-right="2.54cm" style:writing-mode="lr-tb" style:layout-grid-color="#000000" style:layout-grid-lines="2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轉換_20_1" style:display-name="轉換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年   月   日</dc:title>
    <meta:initial-creator>motc</meta:initial-creator>
    <meta:creation-date>2011-04-18T15:35:00</meta:creation-date>
    <dc:date>2024-05-17T14:04:26.633000000</dc:date>
    <meta:print-date>2011-04-18T15:34:00</meta:print-date>
    <meta:editing-cycles>4</meta:editing-cycles>
    <meta:editing-duration>PT1M25S</meta:editing-duration>
    <meta:generator>MODA_ODF_Application_Tools_3.5.4/3.5.4$Windows_X86_64 LibreOffice_project/26197fec677a214f4a49adfe2c31ece3e6a76cc0</meta:generator>
    <dc:subject>印信啟用報備表</dc:subject>
    <meta:document-statistic meta:table-count="2" meta:image-count="0" meta:object-count="0" meta:page-count="2" meta:paragraph-count="28" meta:word-count="195" meta:character-count="539" meta:non-whitespace-character-count="197"/>
  </office:meta>
</office:document-meta>
</file>