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zh" fo:country="TW" style:language-asian="zh" style:country-asian="TW"/>
    </style:style>
    <style:style style:name="P2" style:family="paragraph" style:parent-style-name="Text_20_body">
      <style:paragraph-properties fo:text-align="end" style:justify-single-word="false"/>
      <style:text-properties fo:font-size="12pt" style:font-size-asian="12pt"/>
    </style:style>
    <style:style style:name="P3"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writing-mode="lr-tb"/>
      <style:text-properties fo:font-size="14pt" style:font-name-asian="標楷體" style:font-size-asian="14pt"/>
    </style:style>
    <style:style style:name="P4"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writing-mode="lr-tb"/>
      <style:text-properties fo:font-size="14pt" officeooo:paragraph-rsid="000e1ef5" style:font-name-asian="標楷體" style:font-size-asian="14pt"/>
    </style:style>
    <style:style style:name="P5" style:family="paragraph" style:parent-style-name="Standard">
      <style:paragraph-properties fo:margin-left="0.988cm" fo:margin-right="0cm" fo:line-height="0.847cm" fo:text-align="justify" style:justify-single-word="false" fo:text-indent="-0.988cm" style:auto-text-indent="false" style:writing-mode="lr-tb"/>
      <style:text-properties fo:font-size="14pt" style:font-name-asian="標楷體" style:font-size-asian="14pt"/>
    </style:style>
    <style:style style:name="P6" style:family="paragraph" style:parent-style-name="Standard">
      <style:paragraph-properties fo:margin-left="-0.002cm" fo:margin-right="0cm" fo:line-height="0.847cm" fo:text-align="justify" style:justify-single-word="false" fo:text-indent="-0.002cm" style:auto-text-indent="false" style:writing-mode="lr-tb"/>
      <style:text-properties fo:font-size="14pt" style:font-name-asian="標楷體" style:font-size-asian="14pt"/>
    </style:style>
    <style:style style:name="P7" style:family="paragraph" style:parent-style-name="本文縮排_20_2">
      <style:paragraph-properties fo:margin-left="1.111cm" fo:margin-right="0cm" fo:margin-top="0.318cm" fo:margin-bottom="0cm" loext:contextual-spacing="false" fo:line-height="0.847cm" fo:text-align="justify" style:justify-single-word="false" fo:text-indent="-1.111cm" style:auto-text-indent="false" style:writing-mode="lr-tb"/>
      <style:text-properties fo:font-size="14pt" style:font-size-asian="14pt"/>
    </style:style>
    <style:style style:name="P8" style:family="paragraph" style:parent-style-name="Text_20_body" style:master-page-name="Standard">
      <style:paragraph-properties fo:text-align="start" style:justify-single-word="false" style:page-number="auto"/>
      <style:text-properties fo:font-size="16pt" style:font-size-asian="16pt"/>
    </style:style>
    <style:style style:name="P9" style:family="paragraph">
      <loext:graphic-properties draw:fill="solid" draw:fill-color="#ffffff"/>
      <style:paragraph-properties style:writing-mode="lr-tb"/>
    </style:style>
    <style:style style:name="P10" style:family="paragraph">
      <style:paragraph-properties style:writing-mode="lr-tb"/>
    </style:style>
    <style:style style:name="T1" style:family="text">
      <style:text-properties style:use-window-font-color="true" style:font-name="Times New Roman" fo:font-size="12pt" style:letter-kerning="true" style:font-name-asian="新細明體2" style:font-size-asian="12pt" style:font-name-complex="Times New Roman" style:font-size-complex="10pt" style:language-complex="ar" style:country-complex="SA"/>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營建剩餘土石方處理及土資場場外直接轉運流向管制作業規定</text:p>
      <text:p text:style-name="P2"/>
      <text:p text:style-name="P6">為促進營建剩餘土石方資源回收再利用及減少運輸、能源等社會成本支出，經核准具有轉運功能之土資場（以下簡稱土資場）處理營建剩餘土石方，符合下列規定者，得不進入土資場而由工地直接轉運至實際收容處理營建剩餘土石方之合法收容處理場所（以下簡稱實際收容處理場所），進行回收及再利用處理。</text:p>
      <text:p text:style-name="P5">一、土資場及實際收容處理場所之流向管制，應由核准剩餘土石方處理之地方政府或公共工程主辦機關負責辦理，並核發土石方流向證明文件及查核工地至實際收容處理場所之餘土流向，副知各該土資場及實際收容處理場所所在地之地方政府，以利執行剩餘土石方總量管制。土資場場外直接轉運之實際收容場所未經辦理回收再利用處理者，不得再轉運，以免重覆轉運致無法管控剩餘土石方流向。</text:p>
      <text:p text:style-name="P3">二、建築工程之起造人應依建築法第54條規定，會同承造人將施工計畫書申請該管主管建築機關備查，該施工計畫書應包括剩餘土石方之收容處理計畫。起造人或使用人應於工地實際產出剩餘土石方前，將擬送往之土資場及實際收容處理場所之地址及名稱報主管建築機關備查。如原收容處理計畫未指明由土資場轉運至實際收容處理場所，或實際收容處理場所有變更時，應依規定辦理收容處理計畫之變更，並由起造人或使用人將其地址及名稱再報主管建築機關備查。</text:p>
      <text:p text:style-name="P3">三、公共工程如有剩餘土石方應有收容處理計畫，並應由主辦機關納入投標文件及工程契約書進行管理。工程主辦機關除負責自行規劃設置土資場外，應嚴格要求承包廠商覓妥合法收容處理場所，承包廠商應於工地實際產出剩餘土石方前，將擬送往之土資場及實際收容處理場所之地址及名稱報主辦機關備查，並註明於土石方流向證明文件與處理紀錄表以利剩餘土石方運送管理。如原收容處理計畫未指明由土資場轉運至實際收容處理場所，或實際收容處理場所有變更時，應依規定辦理收容處理計畫之變更，並由承包廠商將其地址及名稱再報主辦機關備查。</text:p>
      <text:p text:style-name="P3"><text:soft-page-break/>四、各級政府或公共工程主辦機關會同當地之地方政府依規定核准設置啟用之土資場或實際收容處理場所，其轉運或收容處理剩餘土石方之土質，應由負責辦理之各該政府機關檢具該工地之地質鑽探佐證資料會同收容處理場所所在地之地方政府認定，並需符合該場所可處理之土質。如經各該政府機關自行公告可利用之土資種類及認定範圍者，得免提該地質鑽探佐證資料。如有必要，應由原核准之各該政府機關邀集有關機關會同審理。</text:p>
      <text:p text:style-name="P4">五、土資場之每月場外直接轉運剩餘土石方數量，應採月總量管制方式辦理，並以不大於原核准之每月場地內可處理剩餘土石方數量之五倍為原則，以作為總量管制之依據。</text:p>
      <text:p text:style-name="P3">六、土資場於工地實際產出剩餘土石方前，應由該場負責人檢具剩餘土石方之場外直接轉運處理計畫（含收容土質、數量、核准處理方式、運輸距離與時間），報請原核准土資場之政府機關及核准收容處理計畫之機關同意後，辦理場外直接轉運處理。</text:p>
      <text:p text:style-name="P7">七、土資場不得進行公共工程與另一公共工程剩餘土石方之場外直接轉運，但經各該公共工程主辦機關協商同意者，不在此限。</text:p>
      <text:p text:style-name="P7">八、土資場、實際收容處理場所及公共工程主辦機關對於剩餘土石方流向管制，應依規定按月辦理兩階段網路申報、查核及勾稽。</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482cm" fo:margin-right="0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376cm" fo:margin-right="0cm" fo:text-align="justify" style:justify-single-word="false" fo:text-indent="-1.376cm" style:auto-text-indent="false"/>
      <style:text-properties fo:font-size="13pt" style:font-name-asian="標楷體" style:font-family-asian="標楷體" style:font-family-generic-asian="script" style:font-size-asian="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94cm" fo:text-indent="-0.635cm" fo:margin-left="1.09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52cm" fo:text-indent="-0.847cm" fo:margin-left="2.15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99cm" fo:text-indent="-0.847cm" fo:margin-left="2.99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92cm" fo:text-indent="-0.847cm" fo:margin-left="4.69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39cm" fo:text-indent="-0.847cm" fo:margin-left="5.53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85cm" fo:text-indent="-0.847cm" fo:margin-left="6.38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232cm" fo:text-indent="-0.847cm" fo:margin-left="7.23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79cm"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style:list-level-properties text:list-level-position-and-space-mode="label-alignment">
          <style:list-level-label-alignment text:label-followed-by="listtab" text:list-tab-stop-position="5.637cm" fo:text-indent="-2.815cm" fo:margin-left="5.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agraph-properties style:writing-mode="lr-tb"/>
    </style:style>
    <style:style style:name="MP3" style:family="paragraph">
      <loext:graphic-properties draw:fill="solid" draw:fill-color="#ffffff"/>
      <style:paragraph-properties style:writing-mode="lr-tb"/>
    </style:style>
    <style:style style:name="MT1" style:family="text">
      <style:text-properties style:use-window-font-color="true" style:font-name="Times New Roman" fo:font-size="12pt" style:letter-kerning="true" style:font-name-asian="新細明體2" style:font-size-asian="12pt" style:font-name-complex="Times New Roman" style:font-size-complex="10pt" style:language-complex="ar" style:country-complex="SA"/>
    </style:style>
    <style:style style:name="M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text:anchor-type="char" draw:z-index="1" draw:style-name="Mgr1" draw:text-style-name="MP3" svg:width="0.638cm" svg:height="0.955cm" draw:transform="rotate (1.5707963267949) translate (23.8130138888889cm 0.784930555555556cm)"><draw:text-box><text:p text:style-name="MP2"><text:span text:style-name="MT1">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總局辦理「營建剩餘土石方處理方案」稽查作業辦法</dc:title>
    <meta:initial-creator>user</meta:initial-creator>
    <meta:creation-date>2005-11-14T13:14:00</meta:creation-date>
    <dc:date>2018-10-17T14:48:26.794000000</dc:date>
    <meta:print-date>2002-08-15T16:45:00</meta:print-date>
    <meta:editing-cycles>3</meta:editing-cycles>
    <meta:editing-duration>PT4M14S</meta:editing-duration>
    <meta:generator>NDC_ODF_Application_Tools/1.0.3$Windows_X86_64 LibreOffice_project/8ad3e16aadc5e73175a2d44b1abec8638aa18880</meta:generator>
    <meta:document-statistic meta:table-count="0" meta:image-count="0" meta:object-count="0" meta:page-count="2" meta:paragraph-count="10" meta:word-count="1282" meta:character-count="1283" meta:non-whitespace-character-count="1283"/>
  </office:meta>
</office:document-meta>
</file>