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821cm" fo:margin-left="-0.058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8.236cm"/>
    </style:style>
    <style:style style:name="表格1.I" style:family="table-column">
      <style:table-column-properties style:column-width="2.5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7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222cm" fo:keep-together="always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318cm" fo:margin-bottom="0cm" style:contextual-spacing="false" fo:line-height="0.564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318cm" fo:margin-bottom="0cm" style:contextual-spacing="false" fo:line-height="100%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564cm" fo:text-indent="1.457cm" style:auto-text-indent="false"/>
      <style:text-properties fo:font-size="14pt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24pt" style:font-name-asian="標楷體" style:font-size-asian="24pt" style:text-combine="lines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標楷體" style:font-size-asian="20pt" style:font-size-complex="20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1">（全 <text:s/>銜） </text:span><text:span text:style-name="T7">普通職業</text:span><text:span text:style-name="T1"><text:s text:c="4"/>車第 <text:s text:c="3"/>期學員</text:span><text:span text:style-name="T7">開訓結訓</text:span><text:span text:style-name="T1">名冊 <text:s text:c="7"/></text:span><text:span text:style-name="T4">開結</text:span><text:span text:style-name="T5">訓： <text:s text:c="3"/></text:span><text:span text:style-name="T4">年年</text:span><text:span text:style-name="T3"> <text:s text:c="2"/></text:span><text:span text:style-name="T4">月月</text:span><text:span text:style-name="T3"> <text:s text:c="2"/></text:span><text:span text:style-name="T4">日日</text:span><text:span text:style-name="T3"> </text:span><text:span text:style-name="T2">頁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學號</text:p>
          </table:table-cell>
          <table:table-cell table:style-name="表格1.A2" table:number-rows-spanned="2" office:value-type="string">
            <text:p text:style-name="P2">姓名</text:p>
          </table:table-cell>
          <table:table-cell table:style-name="表格1.A2" table:number-rows-spanned="2" office:value-type="string">
            <text:p text:style-name="P6">性</text:p>
            <text:p text:style-name="P6">別</text:p>
          </table:table-cell>
          <table:table-cell table:style-name="表格1.A2" table:number-columns-spanned="3" office:value-type="string">
            <text:p text:style-name="P7">出 <text:s text:c="9"/>生</text:p>
          </table:table-cell>
          <table:covered-table-cell/>
          <table:covered-table-cell/>
          <table:table-cell table:style-name="表格1.A2" table:number-rows-spanned="2" office:value-type="string">
            <text:p text:style-name="P5">身 <text:s/>分 <text:s/>證</text:p>
            <text:p text:style-name="P4">統 一 編 號</text:p>
          </table:table-cell>
          <table:table-cell table:style-name="表格1.A2" table:number-rows-spanned="2" office:value-type="string">
            <text:p text:style-name="P2">住 <text:s text:c="23"/>址</text:p>
          </table:table-cell>
          <table:table-cell table:style-name="表格1.I2" table:number-rows-spanned="2" office:value-type="string">
            <text:p text:style-name="P2">備 <text:s text:c="2"/>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7">年</text:p>
          </table:table-cell>
          <table:table-cell table:style-name="表格1.A2" office:value-type="string">
            <text:p text:style-name="P7">月</text:p>
          </table:table-cell>
          <table:table-cell table:style-name="表格1.A2" office:value-type="string">
            <text:p text:style-name="P7"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8">說明：一、本冊採用八開紙印製，每張二十人，最後應合計人數。 <text:s text:c="24"/>駕訓005</text:p>
      <text:p text:style-name="P9">二、若須考口試者在備考欄內附註，並於報考時檢附該員戶籍謄本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000000" style:layout-grid-lines="2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員開結訓名冊</dc:title>
    <meta:initial-creator>motc</meta:initial-creator>
    <meta:creation-date>2011-04-18T14:33:00</meta:creation-date>
    <dc:date>2024-05-17T14:06:58.203000000</dc:date>
    <meta:print-date>2011-04-18T14:33:00</meta:print-date>
    <meta:editing-cycles>4</meta:editing-cycles>
    <meta:editing-duration>PT3M17S</meta:editing-duration>
    <meta:generator>MODA_ODF_Application_Tools_3.5.4/3.5.4$Windows_X86_64 LibreOffice_project/26197fec677a214f4a49adfe2c31ece3e6a76cc0</meta:generator>
    <dc:subject>學員開結訓名冊</dc:subject>
    <meta:document-statistic meta:table-count="1" meta:image-count="0" meta:object-count="0" meta:page-count="1" meta:paragraph-count="15" meta:word-count="116" meta:character-count="217" meta:non-whitespace-character-count="118"/>
  </office:meta>
</office:document-meta>
</file>