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paragraph-rsid="00089697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撤 <text:s/>銷 <text:s/>鑑 <text:s/>定 <text:s/>申 <text:s/>請 <text:s/>表</text:p>
      <text:p text:style-name="P3"><text:span text:style-name="預設段落字型"><text:span text:style-name="T1">本人 <text:s text:c="15"/>於 <text:s text:c="5"/>年 <text:s text:c="4"/>月 <text:s text:c="3"/>日向貴會申請鑑定，</text:span></text:span></text:p>
      <text:p text:style-name="P3"><text:span text:style-name="預設段落字型"><text:span text:style-name="T1"/></text:span></text:p>
      <text:p text:style-name="P3"><text:span text:style-name="預設段落字型"><text:span text:style-name="T1">因</text:span></text:span><text:span text:style-name="預設段落字型"><text:span text:style-name="T2"> <text:s text:c="56"/></text:span></text:span><text:span text:style-name="預設段落字型"><text:span text:style-name="T1">，</text:span></text:span></text:p>
      <text:p text:style-name="P3"><text:span text:style-name="預設段落字型"><text:span text:style-name="T1"/></text:span></text:p>
      <text:p text:style-name="P3"><text:span text:style-name="預設段落字型"><text:span text:style-name="T1">業經本人認為無鑑定之必要，煩請貴會同意免予鑑定，謹此。</text:span></text:span>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><text:s text:c="3"/>此 <text:s/>致</text:span></text:span></text:p>
      <text:p text:style-name="P1">交通部公路局高雄區監理所屏澎區車輛行車事故鑑定會</text:p>
      <text:p text:style-name="P1"/>
      <text:p text:style-name="P1"/>
      <text:p text:style-name="P1"/>
      <text:p text:style-name="P1">申請人:</text:p>
      <text:p text:style-name="P1"/>
      <text:p text:style-name="P1"/>
      <text:p text:style-name="P1">連絡電話:</text:p>
      <text:p text:style-name="P1"/>
      <text:p text:style-name="P1"/>
      <text:p text:style-name="P1"/>
      <text:p text:style-name="P1">住 <text:s text:c="3"/>址: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>中 <text:s/>華 <text:s/>民 <text:s/>國 <text:s text:c="8"/>年 <text:s text:c="8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高雄所-屏澎區車鑑會-莊坤霖</meta:initial-creator>
    <meta:creation-date>2019-05-08T01:15:00Z</meta:creation-date>
    <dc:date>2023-09-15T10:22:54.779000000</dc:date>
    <meta:print-date>2018-07-04T06:34:00Z</meta:print-date>
    <meta:editing-cycles>5</meta:editing-cycles>
    <meta:editing-duration>PT1M58S</meta:editing-duration>
    <meta:document-statistic meta:table-count="0" meta:image-count="0" meta:object-count="0" meta:page-count="1" meta:paragraph-count="10" meta:word-count="95" meta:character-count="236" meta:non-whitespace-character-count="95"/>
    <meta:template xlink:type="simple" xlink:actuate="onRequest" xlink:title="" xlink:href="../../AppData/Local/Microsoft/Windows/Temporary%20Internet%20Files/Content.IE5/145S8T7Q/撤銷鑑定申請表.odt/Normal.dotm"/>
  </office:meta>
</office:document-meta>
</file>