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4.313cm"/>
    </style:style>
    <style:style style:name="表格1.B" style:family="table-column">
      <style:table-column-properties style:column-width="4.311cm"/>
    </style:style>
    <style:style style:name="表格1.C" style:family="table-column">
      <style:table-column-properties style:column-width="2.595cm"/>
    </style:style>
    <style:style style:name="表格1.D" style:family="table-column">
      <style:table-column-properties style:column-width="2.506cm"/>
    </style:style>
    <style:style style:name="表格1.E" style:family="table-column">
      <style:table-column-properties style:column-width="5.022cm"/>
    </style:style>
    <style:style style:name="表格1.F" style:family="table-column">
      <style:table-column-properties style:column-width="5.99cm"/>
    </style:style>
    <style:style style:name="表格1.1" style:family="table-row">
      <style:table-row-properties style:min-row-height="2.4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margin-left="0cm" fo:margin-right="0cm" fo:text-indent="15.748cm" style:auto-text-indent="false"/>
      <style:text-properties fo:font-size="16pt" style:font-name-asian="標楷體" style:font-size-asian="16pt"/>
    </style:style>
    <style:style style:name="P5" style:family="paragraph" style:parent-style-name="Standard">
      <style:text-properties fo:font-size="18pt" style:font-name-asian="標楷體" style:font-size-asian="18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Standard">　　　　　<text:span text:style-name="T1">（全 <text:s text:c="3"/>銜） 教 <text:s text:c="2"/>練 <text:s text:c="2"/>車 <text:s text:c="2"/>清 <text:s text:c="2"/>冊</text:span></text:p>
            <text:p text:style-name="P5"/>
            <text:p text:style-name="P4">填報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牌 <text:s text:c="19"/>照</text:p>
          </table:table-cell>
          <table:covered-table-cell/>
          <table:table-cell table:style-name="表格1.A2" table:number-rows-spanned="2" office:value-type="string">
            <text:p text:style-name="P1">廠 <text:s/>牌</text:p>
          </table:table-cell>
          <table:table-cell table:style-name="表格1.A2" table:number-rows-spanned="2" office:value-type="string">
            <text:p text:style-name="P1">年 <text:s/>份</text:p>
          </table:table-cell>
          <table:table-cell table:style-name="表格1.A2" table:number-rows-spanned="2" office:value-type="string">
            <text:p text:style-name="P1">引 <text:s/>擎 <text:s/>號 <text:s/>碼</text:p>
          </table:table-cell>
          <table:table-cell table:style-name="表格1.A1" table:number-rows-spanned="2" office:value-type="string">
            <text:p text:style-name="P1">備 <text:s text:c="12"/>考</text:p>
          </table:table-cell>
        </table:table-row>
        <table:table-row table:style-name="表格1.2">
          <table:table-cell table:style-name="表格1.A2" office:value-type="string">
            <text:p text:style-name="P1">號 <text:s text:c="6"/>碼</text:p>
          </table:table-cell>
          <table:table-cell table:style-name="表格1.A2" office:value-type="string">
            <text:p text:style-name="P1">領 用 日 期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  <table:table-row table:style-name="表格1.2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  <table:table-row table:style-name="表格1.2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  <table:table-row table:style-name="表格1.2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  <table:table-row table:style-name="表格1.2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  <table:table-row table:style-name="表格1.2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  <table:table-row table:style-name="表格1.2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>合 <text:s text:c="7"/>計</text:p>
          </table:table-cell>
          <table:table-cell table:style-name="表格1.A2" office:value-type="string">
            <text:p text:style-name="P2">輛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</table:table>
      <text:p text:style-name="Standard"><text:s text:c="95"/><text:span text:style-name="T2"><text:s text:c="49"/>駕訓01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000000" style:layout-grid-lines="26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練車清冊</dc:title>
    <meta:initial-creator>motc</meta:initial-creator>
    <meta:creation-date>2011-04-18T15:34:00</meta:creation-date>
    <dc:date>2024-05-17T14:09:40.737000000</dc:date>
    <meta:print-date>2011-04-18T15:33:00</meta:print-date>
    <meta:editing-cycles>3</meta:editing-cycles>
    <meta:editing-duration>PT1M7S</meta:editing-duration>
    <meta:generator>MODA_ODF_Application_Tools_3.5.4/3.5.4$Windows_X86_64 LibreOffice_project/26197fec677a214f4a49adfe2c31ece3e6a76cc0</meta:generator>
    <dc:subject>教練車清冊</dc:subject>
    <meta:document-statistic meta:table-count="1" meta:image-count="0" meta:object-count="0" meta:page-count="1" meta:paragraph-count="12" meta:word-count="41" meta:character-count="279" meta:non-whitespace-character-count="43"/>
  </office:meta>
</office:document-meta>
</file>