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7.311cm"/>
    </style:style>
    <style:style style:name="表格1.C" style:family="table-column">
      <style:table-column-properties style:column-width="3.374cm"/>
    </style:style>
    <style:style style:name="表格1.D" style:family="table-column">
      <style:table-column-properties style:column-width="3.092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17" style:family="table-row">
      <style:table-row-properties style:min-row-height="6.944cm" fo:keep-together="always"/>
    </style:style>
    <style:style style:name="P1" style:family="paragraph" style:parent-style-name="Standard">
      <style:paragraph-properties fo:margin-top="0cm" fo:margin-bottom="0.212cm" style:contextual-spacing="false" fo:line-height="0.706cm" fo:text-align="center" style:justify-single-word="false" style:line-break="normal"/>
      <style:text-properties fo:color="#000000" loext:opacity="100%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.035cm" style:contextual-spacing="false" fo:line-height="0.642cm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fo:margin-left="-0.019cm" fo:margin-right="0cm" fo:margin-top="0cm" fo:margin-bottom="0.035cm" style:contextual-spacing="false" fo:line-height="0.642cm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margin-left="0.399cm" fo:margin-right="0cm" fo:margin-top="0cm" fo:margin-bottom="0.035cm" style:contextual-spacing="false" fo:line-height="0.642cm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5" style:family="paragraph" style:parent-style-name="Text_20_body_20_indent">
      <style:paragraph-properties fo:margin-left="1.49cm" fo:margin-right="0cm" fo:margin-top="0cm" fo:margin-bottom="0.035cm" style:contextual-spacing="false" fo:line-height="0.642cm" fo:text-indent="-1.485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margin-left="-0.012cm" fo:margin-right="0cm" fo:margin-top="0cm" fo:margin-bottom="0.035cm" style:contextual-spacing="false" fo:line-height="0.642cm" fo:text-align="center" style:justify-single-word="false" fo:text-indent="-0.042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margin-left="-0.019cm" fo:margin-right="0cm" fo:margin-top="0cm" fo:margin-bottom="0.035cm" style:contextual-spacing="false" fo:line-height="0.642cm" fo:text-align="center" style:justify-single-word="false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margin-left="0.423cm" fo:margin-right="0cm" fo:margin-top="0cm" fo:margin-bottom="0.035cm" style:contextual-spacing="false" fo:line-height="0.642cm" fo:text-align="center" style:justify-single-word="false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margin-left="-0.012cm" fo:margin-right="0cm" fo:margin-top="0cm" fo:margin-bottom="0.035cm" style:contextual-spacing="false" fo:line-height="0.642cm" fo:text-align="justify" style:justify-single-word="false" fo:text-indent="-0.042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margin-left="0.423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top="0cm" fo:margin-bottom="0.035cm" style:contextual-spacing="false" fo:line-height="0.642cm" fo:text-align="center" style:justify-single-word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fo:margin-left="-0.019cm" fo:margin-right="0cm" fo:margin-top="0cm" fo:margin-bottom="0.035cm" style:contextual-spacing="false" fo:line-height="0.642cm" fo:text-align="center" style:justify-single-word="false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P15" style:family="paragraph" style:parent-style-name="Standard">
      <style:paragraph-properties fo:margin-left="0.42cm" fo:margin-right="0cm" fo:line-height="0.494cm" fo:text-indent="-0.42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line-break="normal" style:snap-to-layout-grid="false"/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margin-left="-0.019cm" fo:margin-right="0cm" fo:margin-top="0cm" fo:margin-bottom="0.035cm" style:contextual-spacing="false" fo:line-height="0.642cm" fo:text-indent="0cm" style:auto-text-indent="false" style:line-break="normal" style:snap-to-layout-grid="false"/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0.848cm" fo:margin-right="0cm" fo:line-height="0.494cm" fo:text-indent="-0.847cm" style:auto-text-indent="false" style:line-break="normal" style:snap-to-layout-grid="false"/>
      <style:text-properties fo:color="#000000" loext:opacity="100%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0.423cm" fo:margin-right="0cm" fo:margin-top="0cm" fo:margin-bottom="0.035cm" style:contextual-spacing="false" fo:line-height="0.642cm" fo:text-indent="-0.423cm" style:auto-text-indent="false" style:line-break="normal" style:snap-to-layout-grid="false"/>
    </style:style>
    <style:style style:name="P20" style:family="paragraph" style:parent-style-name="Standard">
      <style:paragraph-properties fo:margin-top="0cm" fo:margin-bottom="0.035cm" style:contextual-spacing="false" fo:line-height="0.642cm" fo:text-align="justify" style:justify-single-word="false" style:line-break="normal" style:snap-to-layout-grid="false"/>
    </style:style>
    <style:style style:name="P21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</style:style>
    <style:style style:name="P22" style:family="paragraph" style:parent-style-name="Standard">
      <style:paragraph-properties fo:margin-left="0.002cm" fo:margin-right="0cm" fo:margin-top="0cm" fo:margin-bottom="0.035cm" style:contextual-spacing="false" fo:line-height="0.635cm" fo:text-indent="0cm" style:auto-text-indent="false" style:line-break="normal" style:snap-to-layout-grid="false"/>
    </style:style>
    <style:style style:name="P23" style:family="paragraph" style:parent-style-name="Standard">
      <style:paragraph-properties fo:margin-left="0.848cm" fo:margin-right="0cm" fo:line-height="0.494cm" fo:text-indent="-0.847cm" style:auto-text-indent="false" style:line-break="normal" style:snap-to-layout-grid="false"/>
    </style:style>
    <style:style style:name="P24" style:family="paragraph" style:parent-style-name="Standard">
      <style:paragraph-properties fo:margin-left="0.85cm" fo:margin-right="0cm" fo:line-height="0.494cm" fo:text-indent="-0.85cm" style:auto-text-indent="false" style:line-break="normal" style:snap-to-layout-grid="false"/>
    </style:style>
    <style:style style:name="P25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auto" style:line-break="normal"/>
      <style:text-properties fo:color="#000000" loext:opacity="100%" fo:font-size="18pt" fo:font-weight="bold" style:font-size-asian="18pt" style:font-weight-asian="bold" style:font-size-complex="18pt"/>
    </style:style>
    <style:style style:name="T1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2" style:family="text"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T3" style:family="text"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4" style:family="text">
      <style:text-properties fo:color="#000000" loext:opacity="100%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5" style:family="text">
      <style:text-properties fo:color="#000000" loext:opacity="100%" style:font-name="標楷體" fo:font-weight="bold" style:font-weight-asian="bold" style:font-name-complex="標楷體"/>
    </style:style>
    <style:style style:name="T6" style:family="text">
      <style:text-properties fo:color="#000000" loext:opacity="100%" fo:font-size="12pt" style:font-size-asian="12pt" style:font-name-complex="標楷體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ff0000" loext:opacity="100%" fo:font-size="12pt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框架1" text:anchor-type="char" svg:x="14.326cm" svg:y="-1.005cm" svg:width="1.639cm" svg:height="0.953cm" draw:z-index="0"><draw:text-box><text:p text:style-name="Standard"/></draw:text-box></draw:frame>交通部公路局高雄市區監理所</text:p>
      <text:p text:style-name="P1">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申請人： </text:p>
          </table:table-cell>
          <table:covered-table-cell/>
          <table:table-cell table:style-name="表格1.C1" table:number-columns-spanned="2" office:value-type="string">
            <text:p text:style-name="P20"><text:span text:style-name="T1">申請書編號： <text:line-break/></text:span><text:span text:style-name="T3">（</text:span><text:span text:style-name="T1">申請書影本附後）</text:span></text:p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2">臺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0"><text:span text:style-name="T5">□</text:span><text:span text:style-name="T1">提供應用</text:span></text:p>
          </table:table-cell>
          <table:table-cell table:style-name="表格1.A1" table:number-columns-spanned="2" office:value-type="string">
            <text:p text:style-name="P13">應　　用　　方　　式</text:p>
          </table:table-cell>
          <table:covered-table-cell/>
          <table:table-cell table:style-name="表格1.C1" office:value-type="string">
            <text:p text:style-name="P13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□可提供複製品供閱。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可提供檔案原件供閱。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1"><text:span text:style-name="T1">□可提供複製。<text:line-break/>所申請序號</text:span><text:span text:style-name="T4"> <text:s/></text:span><text:span text:style-name="T1">案件內容含</text:span><text:span text:style-name="T4"> <text:s text:c="12"/></text:span><text:span text:style-name="T1">部分經遮掩處理後提供。</text:span></text:p>
            <text:p text:style-name="P10">◎檔案複製費用新臺幣（以下同）○元及耗材○元。</text:p>
            <text:p text:style-name="P10">◎共計○元。</text:p>
            <text:p text:style-name="P10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3" table:number-rows-spanned="9" office:value-type="string">
            <text:p text:style-name="P19"><text:span text:style-name="T5">□</text:span><text:span text:style-name="T1">暫無法提供使用</text:span></text:p>
          </table:table-cell>
          <table:table-cell table:style-name="表格1.A1" table:number-columns-spanned="2" office:value-type="string">
            <text:p text:style-name="P14">原　　　　因</text:p>
          </table:table-cell>
          <table:covered-table-cell/>
          <table:table-cell table:style-name="表格1.C1" office:value-type="string">
            <text:p text:style-name="P14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□檔案內容涉及國家機密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□檔案內容涉及個人犯罪資料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檔案內容涉及工商秘密。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2">□檔案內容涉及學識技能檢定及資格審查。</text:p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檔案內容涉及人事及薪資資料。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依法令或契約有保密之義務。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□有侵害公共利益或第三人正當權益之虞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□其他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4" office:value-type="string">
            <text:p text:style-name="P5">法令依據： 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4" office:value-type="string">
            <text:p text:style-name="P22"><text:span text:style-name="T2">注</text:span><text:span text:style-name="T1">意事項及收費標準：</text:span></text:p>
            <text:p text:style-name="P23"><text:span text:style-name="T1">一、</text:span><text:span text:style-name="T6">可提供檔案應用者，請持通知函暨審核表正本，並備身分證明文件</text:span><text:span text:style-name="T7">(</text:span><text:span text:style-name="T6">身分證、駕照或護照</text:span><text:span text:style-name="T7">)</text:span><text:span text:style-name="T6">，至本所</text:span><text:span text:style-name="T7">(</text:span><text:span text:style-name="T6">地址：高雄市楠梓區德民路71號</text:span><text:span text:style-name="T7">)</text:span><text:span text:style-name="T6">應用檔案。</text:span></text:p>
            <text:p text:style-name="P23"><text:span text:style-name="T6">二、本所檔案應用開放時間：週一至週五上午8時至</text:span><text:span text:style-name="T7">12</text:span><text:span text:style-name="T6">時，下午1時至</text:span><text:span text:style-name="T7">5</text:span><text:span text:style-name="T6">時。</text:span><text:span text:style-name="T7">(</text:span><text:span text:style-name="T6">例假日除外</text:span><text:span text:style-name="T7">)</text:span></text:p>
            <text:p text:style-name="P18">三、檔案應用收費標準：依檔案管理局訂定之『檔案閱覽抄錄複製收費標準』收費。</text:p>
            <text:p text:style-name="P24"><text:span text:style-name="T6">四、不服本所審核決定者，得自本審核通知書送達翌日起</text:span><text:span text:style-name="T7">30</text:span><text:span text:style-name="T6">日內，繕具訴願書由本所向</text:span><text:span text:style-name="T8">交通部</text:span><text:span text:style-name="T6">提起訴願。</text:span></text:p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text-indent="0.002cm" style:auto-text-indent="false">
        <style:tab-stops>
          <style:tab-stop style:position="0cm"/>
        </style:tab-stops>
      </style:paragraph-properties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-asian="標楷體" style:font-family-asian="標楷體" style:font-family-generic-asian="script"/>
    </style:style>
    <style:style style:name="_20_字元_20_字元" style:display-name=" 字元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審核表</dc:title>
    <meta:initial-creator>genius</meta:initial-creator>
    <meta:creation-date>2014-03-05T15:45:00</meta:creation-date>
    <dc:date>2024-04-25T14:29:59.260000000</dc:date>
    <meta:print-date>2013-05-30T18:29:00</meta:print-date>
    <meta:editing-cycles>4</meta:editing-cycles>
    <meta:editing-duration>PT2M52S</meta:editing-duration>
    <meta:generator>MODA_ODF_Application_Tools_3.5.4/3.5.4$Windows_X86_64 LibreOffice_project/26197fec677a214f4a49adfe2c31ece3e6a76cc0</meta:generator>
    <meta:keyword>檔案應用審核表</meta:keyword>
    <dc:subject>檔案應用審核表</dc:subject>
    <meta:document-statistic meta:table-count="1" meta:image-count="0" meta:object-count="0" meta:page-count="1" meta:paragraph-count="30" meta:word-count="478" meta:character-count="511" meta:non-whitespace-character-count="481"/>
  </office:meta>
</office:document-meta>
</file>