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18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6.313cm"/>
    </style:style>
    <style:style style:name="表格1.1" style:family="table-row">
      <style:table-row-properties style:row-height="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.162cm" fo:margin-right="0.25cm" fo:line-height="0.706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162cm" fo:margin-right="0.25cm" fo:line-height="0.706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161cm" fo:margin-right="0.25cm" fo:line-height="0.706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200%" fo:text-align="justify" fo:text-align-last="justify" style:justify-single-word="false"/>
    </style:style>
    <style:style style:name="P7" style:family="paragraph" style:parent-style-name="Standard">
      <style:paragraph-properties fo:margin-top="0.212cm" fo:margin-bottom="0cm" style:contextual-spacing="false" fo:line-height="200%"/>
    </style:style>
    <style:style style:name="P8" style:family="paragraph" style:parent-style-name="Standard">
      <style:paragraph-properties fo:margin-left="0.847cm" fo:margin-right="0cm" fo:line-height="200%" fo:text-indent="0.847cm" style:auto-text-indent="false"/>
    </style:style>
    <style:style style:name="P9" style:family="paragraph" style:parent-style-name="Standard">
      <style:paragraph-properties fo:margin-left="1.693cm" fo:margin-right="0cm" fo:line-height="200%" fo:text-align="center" style:justify-single-word="false" fo:text-indent="0.847cm" style:auto-text-indent="false"/>
    </style:style>
    <style:style style:name="P10" style:family="paragraph" style:parent-style-name="Standard">
      <style:paragraph-properties fo:margin-left="0.162cm" fo:margin-right="0.25cm" fo:line-height="0.706cm" fo:text-indent="0cm" style:auto-text-indent="false" style:snap-to-layout-grid="false"/>
    </style:style>
    <style:style style:name="P11" style:family="paragraph" style:parent-style-name="Standard">
      <style:paragraph-properties fo:margin-left="0.162cm" fo:margin-right="0.25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161cm" fo:margin-right="0.25cm" fo:margin-top="0.423cm" fo:margin-bottom="0cm" style:contextual-spacing="false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1.69cm" fo:margin-right="0cm" fo:line-height="200%" fo:text-align="center" style:justify-single-word="false" fo:text-indent="0.85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0.635cm" style:auto-text-indent="false"/>
      <style:text-properties fo:font-size="18pt" style:font-name-asian="標楷體" style:font-size-asian="18pt" style:font-name-complex="標楷體" style:font-size-complex="18pt"/>
    </style:style>
    <style:style style:name="P15" style:family="paragraph" style:parent-style-name="Standard" style:master-page-name="Standard">
      <style:paragraph-properties fo:margin-top="0cm" fo:margin-bottom="0.953cm" style:contextual-spacing="false" fo:line-height="0.882cm"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margin-top="0cm" fo:margin-bottom="0.953cm" style:contextual-spacing="false" fo:line-height="0.882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name-complex="標楷體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name-complex="標楷體"/>
    </style:style>
    <style:style style:name="T6" style:family="text">
      <style:text-properties style:font-name="微軟正黑體" fo:font-size="16pt" style:font-name-asian="微軟正黑體" style:font-size-asian="16pt" style:font-name-complex="微軟正黑體"/>
    </style:style>
    <style:style style:name="T7" style:family="text">
      <style:text-properties style:font-name="Wingdings" fo:font-size="16pt" fo:language="en" fo:country="US" style:font-name-asian="微軟正黑體" style:font-size-asian="16pt" style:font-name-complex="微軟正黑體"/>
    </style:style>
    <style:style style:name="T8" style:family="text">
      <style:text-properties style:font-name="Wingdings" fo:font-size="16pt" fo:language="en" fo:country="US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框架1" text:anchor-type="char" svg:x="14.326cm" svg:y="-0.967cm" svg:width="1.639cm" svg:height="0.953cm" draw:z-index="0"><draw:text-box><text:p text:style-name="Standard"/></draw:text-box></draw:frame>交通部公路局高雄市區監理所</text:p>
      <text:p text:style-name="P16">檔案應用委任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0"><text:span text:style-name="T5">姓名或名稱 <text:s text:c="7"/></text:span><text:span text:style-name="T4">(</text:span><text:span text:style-name="T5">及代表人</text:span><text:span text:style-name="T4">)</text:span>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5">身分證明 <text:s/>文件號碼</text:p>
          </table:table-cell>
          <table:table-cell table:style-name="表格1.E1" office:value-type="string">
            <text:p text:style-name="P2">住(居)所及聯絡電話</text:p>
          </table:table-cell>
        </table:table-row>
        <table:table-row table:style-name="表格1.1">
          <table:table-cell table:style-name="表格1.A1" office:value-type="string">
            <text:p text:style-name="P3"><text:s/>委</text:p>
            <text:p text:style-name="P3"><text:s/>任</text:p>
            <text:p text:style-name="P3"><text:s/>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"><text:s/>受</text:p>
            <text:p text:style-name="P3"><text:s/>任</text:p>
            <text:p text:style-name="P3"><text:s/>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</table:table>
      <text:p text:style-name="P7"><text:span text:style-name="T2">委任人</text:span><text:span text:style-name="T1"> </text:span><text:span text:style-name="T3"><text:s text:c="13"/></text:span><text:span text:style-name="T2">為申請檔案應用，茲委任受任人為代理人代理</text:span><text:span text:style-name="T7">o</text:span><text:span text:style-name="T6"> </text:span><text:span text:style-name="T2">1.申請應用檔案</text:span><text:span text:style-name="T8">o</text:span><text:span text:style-name="T2">2.應用（閱覽、抄錄或複製）檔案</text:span><text:span text:style-name="T8">o</text:span><text:span text:style-name="T2">3.領取檔案複製品</text:span><text:span text:style-name="T8">o</text:span><text:span text:style-name="T2">4.申請案聯繫及公文送達事宜</text:span><text:span text:style-name="T8">o</text:span><text:span text:style-name="T2">5.其他________。</text:span></text:p>
      <text:p text:style-name="P8"><text:span text:style-name="T2">此</text:span><text:span text:style-name="T1"><text:tab/></text:span><text:span text:style-name="T2">致</text:span></text:p>
      <text:p text:style-name="P14">交通部公路局高雄市區監理所</text:p>
      <text:p text:style-name="P9"><text:span text:style-name="T2">委任人簽章：</text:span><text:span text:style-name="T3"> <text:s text:c="19"/></text:span></text:p>
      <text:p text:style-name="P9"><text:span text:style-name="T2"><text:s/>受任人簽章：</text:span><text:span text:style-name="T3"> <text:s text:c="19"/></text:span><text:span text:style-name="T1"><text:s/></text:span></text:p>
      <text:p text:style-name="P13"/>
      <text:p text:style-name="P6"><text:span text:style-name="T2">中　　華　　民　　國　</text:span><text:span text:style-name="T1"><text:tab/> <text:s text:c="2"/><text:tab/></text:span><text:span text:style-name="T2">年　 <text:s/></text:span><text:span text:style-name="T1"><text:tab/><text:tab/></text:span><text:span text:style-name="T2">月　 <text:s/></text:span><text:span text:style-name="T1"><text:tab/><text:tab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00000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應用委任書</dc:title>
    <meta:initial-creator>User</meta:initial-creator>
    <meta:creation-date>2014-03-05T15:31:00</meta:creation-date>
    <dc:date>2024-04-25T14:27:18.906000000</dc:date>
    <meta:print-date>2013-05-30T18:28:00</meta:print-date>
    <meta:editing-cycles>6</meta:editing-cycles>
    <meta:editing-duration>PT9M7S</meta:editing-duration>
    <meta:generator>MODA_ODF_Application_Tools_3.5.4/3.5.4$Windows_X86_64 LibreOffice_project/26197fec677a214f4a49adfe2c31ece3e6a76cc0</meta:generator>
    <meta:keyword>檔案應用委任書</meta:keyword>
    <dc:subject>檔案應用委任書</dc:subject>
    <meta:document-statistic meta:table-count="1" meta:image-count="0" meta:object-count="0" meta:page-count="1" meta:paragraph-count="19" meta:word-count="168" meta:character-count="280" meta:non-whitespace-character-count="184"/>
  </office:meta>
</office:document-meta>
</file>