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7695*"/>
    </style:style>
    <style:style style:name="表格1.B" style:family="table-column">
      <style:table-column-properties style:column-width="0.847cm" style:rel-column-width="3333*"/>
    </style:style>
    <style:style style:name="表格1.C" style:family="table-column">
      <style:table-column-properties style:column-width="2.249cm" style:rel-column-width="8855*"/>
    </style:style>
    <style:style style:name="表格1.D" style:family="table-column">
      <style:table-column-properties style:column-width="1.251cm" style:rel-column-width="4924*"/>
    </style:style>
    <style:style style:name="表格1.E" style:family="table-column">
      <style:table-column-properties style:column-width="2.251cm" style:rel-column-width="8862*"/>
    </style:style>
    <style:style style:name="表格1.F" style:family="table-column">
      <style:table-column-properties style:column-width="1cm" style:rel-column-width="3937*"/>
    </style:style>
    <style:style style:name="表格1.G" style:family="table-column">
      <style:table-column-properties style:column-width="2.159cm" style:rel-column-width="8500*"/>
    </style:style>
    <style:style style:name="表格1.H" style:family="table-column">
      <style:table-column-properties style:column-width="0.34cm" style:rel-column-width="1340*"/>
    </style:style>
    <style:style style:name="表格1.J" style:family="table-column">
      <style:table-column-properties style:column-width="3.344cm" style:rel-column-width="13165*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3.563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5pt solid #000000" fo:border-bottom="1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5pt solid #000000" fo:border-right="none" fo:border-top="0.05pt solid #000000" fo:border-bottom="1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5pt solid #000000" fo:border-right="1pt solid #000000" fo:border-top="0.05pt solid #000000" fo:border-bottom="1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loext:opacity="100%" style:font-name-asian="標楷體"/>
    </style:style>
    <style:style style:name="P11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行政院及所屬機關機構請託關說事件</text:span><text:span text:style-name="T2">登錄表</text:span></text:p>
      <text:p text:style-name="P11"><draw:frame draw:style-name="fr1" draw:name="框架1" text:anchor-type="paragraph" svg:x="-0.076cm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2">被請託關說者</text:p></table:table-cell><table:covered-table-cell/><table:table-cell table:style-name="表格1.A1" office:value-type="string"><text:p text:style-name="P2">服務機關、機構/單位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2">職稱</text:p></table:table-cell><table:table-cell table:style-name="表格1.D1" table:number-columns-spanned="2" office:value-type="string"><text:p text:style-name="P3"/></table:table-cell><table:covered-table-cell/><table:table-cell table:style-name="表格1.D1" office:value-type="string"><text:p text:style-name="P2">姓名</text:p></table:table-cell><table:table-cell table:style-name="表格1.J1" office:value-type="string"><text:p text:style-name="P6"/></table:table-cell></table:table-row><table:table-row table:style-name="表格1.1"><table:table-cell table:style-name="表格1.A1" table:number-rows-spanned="2" table:number-columns-spanned="2" office:value-type="string"><text:p text:style-name="P2">請託關說者</text:p></table:table-cell><table:covered-table-cell/><table:table-cell table:style-name="表格1.C2" office:value-type="string"><text:p text:style-name="P2">服務機關、機構/單位</text:p></table:table-cell><table:table-cell table:style-name="表格1.D2" table:number-columns-spanned="2" office:value-type="string"><text:p text:style-name="P3"/><text:p text:style-name="P2"/></table:table-cell><table:covered-table-cell/><table:table-cell table:style-name="表格1.D2" office:value-type="string"><text:p text:style-name="P2">職稱</text:p></table:table-cell><table:table-cell table:style-name="表格1.D2" table:number-columns-spanned="2" office:value-type="string"><text:p text:style-name="P3"/></table:table-cell><table:covered-table-cell/><table:table-cell table:style-name="表格1.D2" office:value-type="string"><text:p text:style-name="P2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2">通訊地址</text:p></table:table-cell><table:table-cell table:style-name="表格1.D3" table:number-columns-spanned="5" office:value-type="string"><text:p text:style-name="P3"/></table:table-cell><table:covered-table-cell/><table:covered-table-cell/><table:covered-table-cell/><table:covered-table-cell/><table:table-cell table:style-name="表格1.D3" office:value-type="string"><text:p text:style-name="P2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3"/><text:p text:style-name="P2">有無職務上</text:p><text:p text:style-name="P2">利害關係</text:p></table:table-cell><table:covered-table-cell/><table:table-cell table:style-name="表格1.C4" table:number-columns-spanned="8" office:value-type="string"><text:p text:style-name="P9">□有</text:p><text:p text:style-name="P9"><text:s text:c="4"/>□業務往來、指揮監督或費用補（獎）助等關係。</text:p><text:p text:style-name="P7"><text:span text:style-name="T6">□正在尋求、進行或已訂立承攬、買賣或其他契約關係。</text:span></text:p><text:p text:style-name="P8"><text:span text:style-name="T6">□其他因本機關、機構業務之決定、執行或不執行，將遭受有利或不利之影響。</text:span></text:p><text:p text:style-name="P1">□無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2">事件內容大要</text:p></table:table-cell><table:covered-table-cell/><table:table-cell table:style-name="表格1.C5" table:number-columns-spanned="8" office:value-type="string"><text:p text:style-name="P15">(敘明事件內容，包括請託關說日期、地點、方式、具體請求內容、請託關說者與事件關係人之關係等。)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2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2">備註</text:p></table:table-cell><table:covered-table-cell/><table:table-cell table:style-name="表格1.C4" table:number-columns-spanned="8" office:value-type="string"><text:p text:style-name="P4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2">被請託關說者及單位主管簽章</text:p></table:table-cell><table:covered-table-cell/><table:covered-table-cell/><table:covered-table-cell/><table:table-cell table:style-name="表格1.E8" table:number-columns-spanned="3" office:value-type="string"><text:p text:style-name="P2">受理登錄之單位簽章</text:p></table:table-cell><table:covered-table-cell/><table:covered-table-cell/><table:table-cell table:style-name="表格1.H8" table:number-columns-spanned="3" office:value-type="string"><text:p text:style-name="P2">首長(或其授權人)核示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 ○○○○○</text:span><text:span text:style-name="T1"> <text:s text:c="42"/></text:span><text:span text:style-name="T4"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請託關說登錄表</dc:title>
    <meta:initial-creator>法務部</meta:initial-creator>
    <meta:creation-date>2012-08-31T19:13:00</meta:creation-date>
    <dc:date>2024-05-08T13:44:53.651000000</dc:date>
    <meta:print-date>2012-08-21T13:51:00</meta:print-date>
    <meta:editing-cycles>3</meta:editing-cycles>
    <meta:editing-duration>P2171DT9H31M57S</meta:editing-duration>
    <meta:generator>MODA_ODF_Application_Tools_3.5.4/3.5.4$Windows_X86_64 LibreOffice_project/26197fec677a214f4a49adfe2c31ece3e6a76cc0</meta:generator>
    <dc:subject>請託關說登錄表</dc:subject>
    <meta:document-statistic meta:table-count="1" meta:image-count="0" meta:object-count="0" meta:page-count="1" meta:paragraph-count="26" meta:word-count="262" meta:character-count="318" meta:non-whitespace-character-count="266"/>
  </office:meta>
</office:document-meta>
</file>