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200%" fo:text-indent="1.129cm" style:auto-text-indent="false"/>
      <style:text-properties fo:font-size="16pt" style:font-name-asian="標楷體" style:font-size-asian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line-height="200%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公司車輛清冊申請書</text:p>
      <text:p text:style-name="P2"/>
      <text:p text:style-name="P6">本公司因 <text:s text:c="33"/>需要，</text:p>
      <text:p text:style-name="P8">擬向 <text:s/>貴單位申請公司車輛清冊1份。</text:p>
      <text:p text:style-name="P3"><text:s/></text:p>
      <text:p text:style-name="P3"/>
      <text:p text:style-name="P3"><text:s/>此致</text:p>
      <text:p text:style-name="P1">臺北市區監理所金門監理站</text:p>
      <text:p text:style-name="P3"/>
      <text:p text:style-name="P3"/>
      <text:p text:style-name="P3"><text:s/></text:p>
      <text:p text:style-name="P3"/>
      <text:p text:style-name="P3"><text:s text:c="9"/>公司名稱： <text:s text:c="9"/>（簽章）</text:p>
      <text:p text:style-name="P3"><text:s text:c="9"/>統一編號：</text:p>
      <text:p text:style-name="P3"><text:s text:c="9"/>地 <text:s text:c="3"/>址：</text:p>
      <text:p text:style-name="P3"><text:s text:c="9"/>電 <text:s text:c="3"/>話：</text:p>
      <text:p text:style-name="P9"><text:span text:style-name="T1"><text:s text:c="14"/>e-mail</text:span><text:span text:style-name="T1">： <text:s text:c="5"/></text:span></text:p>
      <text:p text:style-name="Standard"><text:span text:style-name="T1"><text:s/></text:span><text:span text:style-name="T2">◎檢附：公司營利事業證記證影本、有效公會會員證影本。</text:span></text:p>
      <text:p text:style-name="P1">中 <text:s text:c="3"/>華 <text:s text:c="3"/>民 <text:s text:c="3"/>國 <text:s text:c="7"/>年 <text:s text:c="7"/>月 <text:s text:c="9"/>日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汽車運輸業籌設延期申請書</dc:title>
    <meta:initial-creator>監理站</meta:initial-creator>
    <meta:creation-date>2014-06-12T14:15:00</meta:creation-date>
    <dc:date>2015-11-18T09:52:26.43</dc:date>
    <meta:print-date>2003-08-18T17:33:00</meta:print-date>
    <meta:editing-cycles>3</meta:editing-cycles>
    <meta:editing-duration>PT1M36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103" meta:character-count="262"/>
  </office:meta>
</office:document-meta>
</file>