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8.55cm"/>
    </style:style>
    <style:style style:name="表格1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Standard">
      <style:paragraph-properties fo:margin-left="0cm" fo:margin-right="0cm" fo:line-height="200%" fo:text-indent="0.953cm" style:auto-text-indent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200%"/>
      <style:text-properties fo:font-size="18pt" style:font-size-asian="18pt" style:font-size-complex="18pt"/>
    </style:style>
    <style:style style:name="P6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9" style:family="paragraph" style:parent-style-name="Standard" style:master-page-name="MP0">
      <style:paragraph-properties fo:line-height="200%" fo:text-align="center" style:justify-single-word="false" style:page-number="auto" fo:break-before="page"/>
      <style:text-properties fo:font-size="22.5pt" fo:font-weight="bold" style:font-name-asian="標楷體" style:font-size-asian="22.5pt" style:font-weight-asian="bold" style:font-size-complex="22.5pt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32pt" style:font-name-asian="標楷體" style:font-size-asian="32pt" style:font-size-complex="32pt" style:text-combine="lines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c9211e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補發鑑定意見書影本申請表</text:p>
      <text:p text:style-name="Standard"/>
      <text:p text:style-name="P1"><text:span text:style-name="預設段落字型"><text:span text:style-name="T1">緣為明瞭</text:span></text:span><text:span text:style-name="預設段落字型"><text:span text:style-name="T2"> <text:s text:c="13"/></text:span></text:span><text:span text:style-name="預設段落字型"><text:span text:style-name="T1">行車事故案鑑定結果。請貴會補發該案(</text:span></text:span><text:span text:style-name="預設段落字型"><text:span text:style-name="T2"> <text:s text:c="9"/></text:span></text:span><text:span text:style-name="預設段落字型"><text:span text:style-name="T1">字第</text:span></text:span><text:span text:style-name="預設段落字型"><text:span text:style-name="T2"> <text:s text:c="19"/></text:span></text:span><text:span text:style-name="預設段落字型"><text:span text:style-name="T1">號)鑑定意見書影本1份。</text:span></text:span></text:p>
      <text:p text:style-name="P4"><text:tab/><text:tab/>此 <text:s text:c="3"/>致</text:p>
      <text:p text:style-name="P2"><text:span text:style-name="預設段落字型"><text:span text:style-name="T1">交通部公路</text:span></text:span><text:span text:style-name="預設段落字型"><text:span text:style-name="T1">局臺中區監理所 </text:span></text:span><text:span text:style-name="預設段落字型"><text:span text:style-name="T3">□彰化□南投</text:span></text:span><text:span text:style-name="預設段落字型"><text:span text:style-name="T1"> 縣區車輛行車事故鑑定會</text:span></text:span></text:p>
      <text:p text:style-name="P4"/>
      <text:p text:style-name="P4"><text:s text:c="25"/>申 <text:s/>請 <text:s/>人：</text:p>
      <text:p text:style-name="P4"><text:s text:c="25"/>住 <text:s text:c="5"/>址：</text:p>
      <text:p text:style-name="P4"><text:s text:c="27"/>申請日期：民國 <text:s text:c="4"/>年 <text:s text:c="3"/>月 <text:s text:c="3"/>日</text:p>
      <table:table table:name="表格1" table:style-name="表格1">
        <table:table-column table:style-name="表格1.A" table:number-columns-repeated="2"/>
        <table:table-row table:style-name="TableLine1943682082912">
          <table:table-cell table:style-name="表格1.A1" office:value-type="string">
            <text:p text:style-name="P5"/>
            <text:p text:style-name="P6"/>
            <text:p text:style-name="P7">身分證正面 影本</text:p>
            <text:p text:style-name="P7">黏貼處</text:p>
            <text:p text:style-name="P8"/>
          </table:table-cell>
          <table:table-cell table:style-name="表格1.A1" office:value-type="string">
            <text:p text:style-name="P5"/>
            <text:p text:style-name="P6"/>
            <text:p text:style-name="P7">身分證背面 影本</text:p>
            <text:p text:style-name="P2"><text:span text:style-name="預設段落字型"><text:span text:style-name="T4">黏貼處</text:span></text:span></text:p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中所-彰化車鑑會-趙顓賢</meta:initial-creator>
    <meta:creation-date>2018-08-06T16:32:00Z</meta:creation-date>
    <dc:date>2023-06-17T15:52:38.274000000</dc:date>
    <meta:print-date>2018-12-04T06:28:00Z</meta:print-date>
    <meta:editing-cycles>20</meta:editing-cycles>
    <meta:editing-duration>PT1H6M12S</meta:editing-duration>
    <meta:document-statistic meta:table-count="1" meta:image-count="0" meta:object-count="0" meta:page-count="1" meta:paragraph-count="11" meta:word-count="116" meta:character-count="270" meta:non-whitespace-character-count="116"/>
    <meta:template xlink:type="simple" xlink:actuate="onRequest" xlink:title="" xlink:href="Normal.dotm"/>
  </office:meta>
</office:document-meta>
</file>