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23in" text:min-label-width="0.3333in" text:list-level-position-and-space-mode="label-alignment">
          <style:list-level-label-alignment text:label-followed-by="listtab" fo:margin-left="-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9in" text:min-label-width="0.3333in" text:list-level-position-and-space-mode="label-alignment">
          <style:list-level-label-alignment text:label-followed-by="listtab" fo:margin-left="-0.5756in" fo:text-indent="-0.3333in"/>
        </style:list-level-properties>
      </text:list-level-style-number>
      <text:list-level-style-number text:level="4" style:num-suffix="." style:num-format="1">
        <style:list-level-properties text:space-before="-0.5756in" text:min-label-width="0.3333in" text:list-level-position-and-space-mode="label-alignment">
          <style:list-level-label-alignment text:label-followed-by="listtab" fo:margin-left="-0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23in" text:min-label-width="0.3333in" text:list-level-position-and-space-mode="label-alignment">
          <style:list-level-label-alignment text:label-followed-by="listtab" fo:margin-left="0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7" style:num-suffix="." style:num-format="1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333in"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 fo:margin-left="0.6111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333in" fo:margin-left="1.03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333in" fo:margin-left="1.03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 fo:margin-left="1.03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43" style:parent-style-name="Standard" style:family="paragraph">
      <style:paragraph-properties fo:line-height="0.4166in"/>
      <style:text-properties style:font-name="標楷體" style:font-name-asian="標楷體" style:font-name-complex="新細明體, PMingLiU" fo:font-size="16pt" style:font-size-asian="16pt"/>
    </style:style>
    <style:style style:name="P44" style:parent-style-name="Standard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46" style:parent-style-name="Standard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48" style:parent-style-name="Standard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50" style:parent-style-name="Standard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/>
    </style:style>
  </office:automatic-styles>
  <office:body>
    <office:text text:use-soft-page-breaks="true">
      <text:p text:style-name="P1">領用租賃小客車營業專用標識聲明書</text:p>
      <text:p text:style-name="P2"/>
      <text:p text:style-name="P3"><text:span text:style-name="T4">一、本</text:span><text:span text:style-name="T5">公司</text:span><text:span text:style-name="T6">已依</text:span><text:span text:style-name="T7">貴所</text:span><text:span text:style-name="T8"><text:s text:c="4"/></text:span><text:span text:style-name="T9">年</text:span><text:span text:style-name="T10"><text:s/></text:span><text:span text:style-name="T11"><text:s/></text:span><text:span text:style-name="T12"><text:s text:c="2"/></text:span><text:span text:style-name="T13">月</text:span><text:span text:style-name="T14"><text:s/></text:span><text:span text:style-name="T15"><text:s/></text:span><text:span text:style-name="T16"><text:s text:c="2"/></text:span><text:span text:style-name="T17">日</text:span><text:span text:style-name="T18">高市監</text:span><text:span text:style-name="T19">運</text:span><text:span text:style-name="T20">字</text:span></text:p>
      <text:p text:style-name="P21"><text:span text:style-name="T22"><text:s text:c="4"/></text:span><text:span text:style-name="T23">第</text:span><text:span text:style-name="T24"><text:s text:c="21"/></text:span><text:span text:style-name="T25">號</text:span><text:span text:style-name="T26">函領取</text:span><text:span text:style-name="T27">營業車輛專用標識</text:span><text:span text:style-name="T28"><text:s text:c="5"/></text:span><text:span text:style-name="T29">張（流水編號：</text:span><text:span text:style-name="T30"><text:s text:c="16"/></text:span><text:span text:style-name="T31">～</text:span><text:span text:style-name="T32"><text:s text:c="16"/></text:span><text:span text:style-name="T33">）</text:span><text:span text:style-name="T34">。</text:span></text:p>
      <text:p text:style-name="P35">二、本公司除依汽車運輸業管理規則第103條之1及上函之規定使用營業車輛專用標識外，並於規定期限內完成下列事項：</text:p>
      <text:p text:style-name="P36">(一)領用專用標識後1個月內，將專用標識依上函所附流水編號清冊(下稱清冊)貼於車輛指定位置，並將貼上標識之車輛逐一拍照存檔(每輛車2張照片：1張近照可看清標籤流水編號，1張全照須同時看到車牌及標籤)。全部蒐集後以電子郵件寄交本所承辦人存檔備查。</text:p>
      <text:p text:style-name="P37">(二)即刻建立清冊內所載之駕駛人僱用資料(須至少包含其職業駕照及勞保證明)，並依清冊排序集結成冊，待日後貴所排定日期至本公司查核時出示之。</text:p>
      <text:p text:style-name="P38">(三)清冊內之車輛及駕駛若有異動或新增，須即時向貴所提出變更申請，並附上變更後之完整清冊及電子檔，待核准後依程序領用新增之專用標識。異動車輛(過戶、繳銷、報廢)之原標識須撕下繳回貴所留存。</text:p>
      <text:p text:style-name="P39">此致</text:p>
      <text:p text:style-name="P40"><text:tab/><text:tab/>高雄市區監理所</text:p>
      <text:p text:style-name="P41"><text:span text:style-name="T42">公司名稱：　　　　　　　　　　　　　　　　　　（蓋章）</text:span></text:p>
      <text:p text:style-name="P43"/>
      <text:p text:style-name="P44"><text:span text:style-name="T45">負責人：　　　　　　　　　　　　　　　　　　　（蓋章）</text:span></text:p>
      <text:p text:style-name="P46"><text:span text:style-name="T47">公司地址：</text:span></text:p>
      <text:p text:style-name="P48"><text:span text:style-name="T49">聯絡電話：</text:span></text:p>
      <text:p text:style-name="P50"><text:span text:style-name="T51">申請日期：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23in" text:min-label-width="0.3333in" text:list-level-position-and-space-mode="label-alignment">
          <style:list-level-label-alignment text:label-followed-by="listtab" fo:margin-left="-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9in" text:min-label-width="0.3333in" text:list-level-position-and-space-mode="label-alignment">
          <style:list-level-label-alignment text:label-followed-by="listtab" fo:margin-left="-0.5756in" fo:text-indent="-0.3333in"/>
        </style:list-level-properties>
      </text:list-level-style-number>
      <text:list-level-style-number text:level="4" style:num-suffix="." style:num-format="1">
        <style:list-level-properties text:space-before="-0.5756in" text:min-label-width="0.3333in" text:list-level-position-and-space-mode="label-alignment">
          <style:list-level-label-alignment text:label-followed-by="listtab" fo:margin-left="-0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23in" text:min-label-width="0.3333in" text:list-level-position-and-space-mode="label-alignment">
          <style:list-level-label-alignment text:label-followed-by="listtab" fo:margin-left="0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7" style:num-suffix="." style:num-format="1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莊子慧</meta:initial-creator>
    <dc:creator>高雄市所-運輸管理科-楊文和</dc:creator>
    <meta:creation-date>2020-01-22T00:57:00Z</meta:creation-date>
    <dc:date>2020-01-22T00:57:00Z</dc:date>
    <meta:print-date>2019-11-27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