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P6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10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11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P12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6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/>
      <style:text-properties style:font-name="DFHeiStd-W3" style:font-name-asian="DFHeiStd-W3" style:font-name-complex="DFHeiStd-W3" style:letter-kerning="false" style:font-size-complex="12pt"/>
    </style:style>
    <style:style style:name="P18" style:parent-style-name="內文" style:family="paragraph">
      <style:paragraph-properties style:text-autospace="none" fo:text-indent="0.3333in"/>
    </style:style>
    <style:style style:name="T1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20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21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22" style:parent-style-name="內文" style:family="paragraph">
      <style:paragraph-properties fo:margin-left="-0.0986in" fo:margin-right="0.0284in" fo:text-indent="0.2777in">
        <style:tab-stops/>
      </style:paragraph-properties>
    </style:style>
    <style:style style:name="T23" style:parent-style-name="d2_purple" style:family="text">
      <style:text-properties fo:color="#2F2F2F" fo:font-size="10pt" style:font-size-asian="10pt" style:font-size-complex="10pt"/>
    </style:style>
    <style:style style:name="T24" style:parent-style-name="d2_purple" style:family="text">
      <style:text-properties fo:color="#2F2F2F" fo:font-size="10pt" style:font-size-asian="10pt" style:font-size-complex="10pt"/>
    </style:style>
    <style:style style:name="T25" style:parent-style-name="強調粗體" style:family="text">
      <style:text-properties fo:color="#2F2F2F" fo:font-size="10pt" style:font-size-asian="10pt" style:font-size-complex="10pt"/>
    </style:style>
    <style:style style:name="T26" style:parent-style-name="強調粗體" style:family="text">
      <style:text-properties fo:color="#2F2F2F" fo:font-size="10pt" style:font-size-asian="10pt" style:font-size-complex="10pt"/>
    </style:style>
    <style:style style:name="T27" style:parent-style-name="強調粗體" style:family="text">
      <style:text-properties fo:color="#2F2F2F" fo:font-size="10pt" style:font-size-asian="10pt" style:font-size-complex="10pt"/>
    </style:style>
    <style:style style:name="T28" style:parent-style-name="強調粗體" style:family="text">
      <style:text-properties fo:color="#2F2F2F" fo:font-size="10pt" style:font-size-asian="10pt" style:font-size-complex="10pt"/>
    </style:style>
    <style:style style:name="T29" style:parent-style-name="強調粗體" style:family="text">
      <style:text-properties fo:color="#2F2F2F" fo:font-size="10pt" style:font-size-asian="10pt" style:font-size-complex="10pt"/>
    </style:style>
    <style:style style:name="P30" style:parent-style-name="內文" style:family="paragraph">
      <style:paragraph-properties fo:margin-left="-0.0986in">
        <style:tab-stops/>
      </style:paragraph-properties>
    </style:style>
    <style:style style:name="P31" style:parent-style-name="內文" style:family="paragraph">
      <style:paragraph-properties fo:margin-left="-0.0986in">
        <style:tab-stops/>
      </style:paragraph-properties>
    </style:style>
    <style:style style:name="P32" style:parent-style-name="內文" style:family="paragraph">
      <style:text-properties style:font-name="Verdana" fo:color="#494949" fo:font-size="9pt" style:font-size-asian="9pt" style:font-size-complex="9pt"/>
    </style:style>
    <style:style style:name="P33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P34" style:parent-style-name="內文Web" style:family="paragraph">
      <style:paragraph-properties style:line-height-at-least="0.2222in" fo:margin-right="0.0298in"/>
    </style:style>
    <style:style style:name="T35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6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7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8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39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40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41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2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3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P44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45" style:parent-style-name="內文" style:family="paragraph">
      <style:paragraph-properties style:text-autospace="none" fo:line-height="0.2777in"/>
    </style:style>
    <style:style style:name="T46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7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49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0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1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2" style:parent-style-name="內文" style:family="paragraph">
      <style:paragraph-properties style:text-autospace="none" fo:line-height="0.2777in" fo:margin-right="0.0284in"/>
      <style:text-properties style:font-name="DFHeiStd-W3" style:font-name-asian="DFHeiStd-W3" style:font-name-complex="DFHeiStd-W3" style:letter-kerning="false" style:font-size-complex="12pt"/>
    </style:style>
    <style:style style:name="P53" style:parent-style-name="內文" style:family="paragraph">
      <style:paragraph-properties style:text-autospace="none" fo:line-height="0.2777in" fo:margin-right="0.0284in"/>
    </style:style>
    <style:style style:name="T54" style:parent-style-name="d2_purple" style:family="text">
      <style:text-properties fo:color="#2F2F2F" fo:font-size="10pt" style:font-size-asian="10pt" style:font-size-complex="10pt"/>
    </style:style>
    <style:style style:name="T55" style:parent-style-name="d2_purple" style:family="text">
      <style:text-properties fo:color="#2F2F2F" fo:font-size="10pt" style:font-size-asian="10pt" style:font-size-complex="10pt"/>
    </style:style>
    <style:style style:name="T56" style:parent-style-name="強調粗體" style:family="text">
      <style:text-properties fo:color="#2F2F2F" fo:font-size="10pt" style:font-size-asian="10pt" style:font-size-complex="10pt"/>
    </style:style>
    <style:style style:name="T57" style:parent-style-name="強調粗體" style:family="text">
      <style:text-properties fo:color="#2F2F2F" fo:font-size="10pt" style:font-size-asian="10pt" style:font-size-complex="10pt"/>
    </style:style>
    <style:style style:name="T58" style:parent-style-name="強調粗體" style:family="text">
      <style:text-properties fo:color="#2F2F2F" fo:font-size="10pt" style:font-size-asian="10pt" style:font-size-complex="10pt"/>
    </style:style>
    <style:style style:name="T59" style:parent-style-name="強調粗體" style:family="text">
      <style:text-properties fo:color="#2F2F2F" fo:font-size="10pt" style:font-size-asian="10pt" style:font-size-complex="10pt"/>
    </style:style>
    <style:style style:name="T60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6年05月<text:line-break/>公務機密維護宣導</text:p>
      <text:p text:style-name="P5">從「二虎競食」與「驅虎吞狼」</text:p>
      <text:p text:style-name="P6"><text:span text:style-name="T7">之計反思保防的重要性</text:span><text:span text:style-name="T8">（</text:span><text:span text:style-name="T9">上</text:span><text:span text:style-name="T10">）</text:span><text:span text:style-name="T11"><text:s text:c="5"/></text:span></text:p>
      <text:p text:style-name="P12"><text:span text:style-name="T13"><text:s text:c="14"/></text:span><text:span text:style-name="T14"><text:s text:c="3"/></text:span><text:span text:style-name="T15"><text:s text:c="5"/></text:span><text:span text:style-name="T16">臺北市後備指揮部政戰處長　吳經緯</text:span></text:p>
      <text:p text:style-name="P17"><text:s text:c="4"/>中國歷史上各種大小不等的戰役中，不乏藉由計謀的施展，在最小的損傷中，取得最大勝果的例子。其實兩軍正面交鋒的同時，敵後作戰的重要性並不下於前線的肉搏衝突；因此無論是情報的蒐集，或是士氣的干擾，甚至於是滲透策反的倒戈相向，這些都是保防觀念的重點項目。從前車之鑑觀之，許多被認定穩操勝券的歷史戰役，往往在最後令專家跌破眼鏡，產生「滑鐵盧」結局的，幾乎都是缺乏保防觀念而功敗垂成的「案例」。以下試舉《三國演義》第十四回「曹孟德移駕幸許都-呂奉先乘夜襲徐郡」之故事，進一步讓讀者體認保防觀念的重要。</text:p>
      <text:p text:style-name="P18"><text:span text:style-name="T19">曹操確定自己「挾天子以令諸侯」的地位之後，擔心同處於徐州地區的劉備與呂布結盟構成威脅，因此其麾下首席謀士荀彧就設計了兩條計謀：「二虎競食」和「驅虎吞狼」，意圖讓曹操陣營能夠不費吹灰之力地瓦解潛在的威脅勢力。所謂「二虎競食」就是坐山觀虎鬥，漁翁得利，一山豈容二虎，二虎相爭，必有死傷，從而可以從中漁利；「驅虎吞狼」則是意謂令此攻彼也，</text:span><text:span text:style-name="T20">使之兩相殘殺，並讓第三方坐收漁人之利，此計之施行者需要有高超的技術和手段，否則虎害大於狼害，後患無窮。</text:span></text:p>
      <text:p text:style-name="P21"/>
      <text:soft-page-break/>
      <text:p text:style-name="P22"><text:span text:style-name="T23">本文摘自</text:span><text:span text:style-name="T24">清流月刊</text:span><text:span text:style-name="T25">中華民國一百零</text:span><text:span text:style-name="T26">六</text:span><text:span text:style-name="T27">年</text:span><text:span text:style-name="T28">五月</text:span><text:span text:style-name="T29">號</text:span></text:p>
      <text:p text:style-name="P30"/>
      <text:p text:style-name="P31"/>
      <text:p text:style-name="P32">政風宣導電子專刊<text:line-break/>中華民國106年05月<text:line-break/>機關安全維護宣導</text:p>
      <text:p text:style-name="P33">論社交工程<text:s/>與</text:p>
      <text:p text:style-name="P34"><text:span text:style-name="T35">APT<text:s/></text:span><text:span text:style-name="T36">駭客攻擊手法</text:span><text:span text:style-name="T37">（</text:span><text:span text:style-name="T38">上</text:span><text:span text:style-name="T39">）</text:span><text:span text:style-name="T40"><text:s text:c="11"/></text:span><text:span text:style-name="T41"><text:s text:c="5"/></text:span><text:span text:style-name="T42"><text:s text:c="7"/></text:span><text:span text:style-name="T43"><text:s text:c="3"/></text:span></text:p>
      <text:p text:style-name="P44"><text:s/></text:p>
      <text:p text:style-name="P45"><text:span text:style-name="T46"><text:s text:c="43"/></text:span><text:span text:style-name="T47">法務部調查局資通安全處　張文忠</text:span><text:span text:style-name="T48"><text:s text:c="4"/></text:span></text:p>
      <text:p text:style-name="P49"><text:s text:c="4"/>社交工程（Social Engineering）與進階持續性滲透攻擊（Advanced Persistent Threat）是目前十分常見的駭客攻擊手法。攻擊的第一步是誘騙使用者打開含有惡意程式的檔案或電子郵件，猶如上演木馬屠城記，使用者自願開啟後門後，讓駭客輕而易舉地入侵使用者電腦，再透過長時間地潛伏尋找最佳時間出手竊密或進行破壞。比起直接攻破網路閘道器的外部攻擊，電子郵件詐騙是屬於最常見的社交攻擊手法之一，因採取社交攻擊成本最低、效果最好，這種針對資訊系統中最弱的一環「人性」發動攻擊的手法，也成為駭客最愛利用的方式。</text:p>
      <text:p text:style-name="P50"><text:s text:c="4"/>進階持續性滲透攻擊又稱為「APT攻擊」：A（Advanced）指精心策劃進階攻擊手法、P（Persistent）則指長期且持續性地潛伏、T（Threat）可理解為威脅或攻擊，指人為參與策劃的攻擊。APT 攻擊通常是針對特定的目標，經過隱匿而持久的電腦入侵過程，最常見的是出於商業或政治動機，針對特定組織或國家，在長時間內保持高隱蔽性，特色在於低調且緩慢，利用各種複雜的工具與手法，相當有耐心地逐步掌握目標的人、事、物，不動聲色地引誘受害者上當，進而竊取機密資料；而與社交工程密不可分的原因在於，通常駭客利用特製的社交程式或電子郵件當作攻擊的釣餌，所以社交工程可以稱作是APT 攻擊的蜜糖蛋糕。除了常見的EXE檔、COM 檔及BAT 檔等執行檔能夠藏病毒外，開啟PDF 檔、Word 檔等文件檔案都有可能中社交工程的招。</text:p>
      <text:p text:style-name="P51"><text:s text:c="4"/>在APT 攻擊還未廣泛被駭客運用之前，境外敵對勢力早已發動過這類的攻擊，目標常鎖定在我國的政府機關。目前境外網軍也已大規模發動APT 攻擊，因此我政府機關時常遭到社交工程及APT 攻擊，本（法務部調查）局亦是最常受到攻擊的目標之一。</text:p>
      <text:p text:style-name="P52"/>
      <text:p text:style-name="P53"><text:span text:style-name="T54">本文摘自</text:span><text:span text:style-name="T55">清流月刊</text:span><text:span text:style-name="T56">中華民國一百零</text:span><text:span text:style-name="T57">六</text:span><text:span text:style-name="T58">年</text:span><text:span text:style-name="T59">五月</text:span><text:span text:style-name="T60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3-28T08:29:00Z</meta:creation-date>
    <dc:date>2018-03-28T08:29:00Z</dc:date>
    <meta:print-date>2016-05-25T02:1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09" meta:row-count="10" meta:non-whitespace-character-count="1287"/>
  </office:meta>
</office:document-meta>
</file>